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style:font-name="Times New Roman CE" fo:font-size="12pt" fo:language="pl" fo:country="PL" fo:font-style="normal" fo:font-weight="bold" style:letter-kerning="true" style:font-name-asian="Times New Roman CE" style:font-size-asian="12pt" style:language-asian="zxx" style:country-asian="none" style:font-style-asian="normal" style:font-weight-asian="bold" style:font-name-complex="Times New Roman CE" style:font-size-complex="12pt" style:language-complex="ar" style:country-complex="SA" style:font-style-complex="normal" style:font-weight-complex="bold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7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 style:list-style-name="L1">
      <style:paragraph-properties fo:text-align="justify" style:justify-single-word="false"/>
    </style:style>
    <style:style style:name="P15" style:family="paragraph" style:parent-style-name="Text_20_body" style:list-style-name="L3">
      <style:paragraph-properties fo:text-align="justify" style:justify-single-word="false"/>
    </style:style>
    <style:style style:name="P16" style:family="paragraph" style:parent-style-name="Text_20_body" style:list-style-name="L2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Text_20_body" style:list-style-name="L4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Text_20_body" style:list-style-name="L4">
      <style:paragraph-properties fo:text-align="justify" style:justify-single-word="false"/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9" style:family="paragraph" style:parent-style-name="Title" style:master-page-name="Standard">
      <style:paragraph-properties fo:line-height="150%" style:page-number="auto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RZĄDZENIE Nr 99/2012</text:p>
      <text:p text:style-name="P4">PREZYDENTA MIASTA WAŁBRZYCHA</text:p>
      <text:p text:style-name="P4">z dnia 10 lutego 2012 r.</text:p>
      <text:p text:style-name="P3"/>
      <text:p text:style-name="P13"><text:tab/>w sprawie umorzenia z urzędu należności  przysługujących Gminie Wałbrzych z tytułu <text:s/>użytkowania lokali mieszkalnych nw. Dłużnikom w łącznej kwocie 79.045,43zł. </text:p>
      <text:p text:style-name="P6"><text:tab/>Na podstawie art. 30 ust. 2, pkt. 3 i 4 ustawy z dnia 8 marca 1990 roku o samorządzie gminnym ( tekst jednolity Dz. U. z 2001r. Nr 142, poz. 1591 z późniejszymi zmianami ) oraz § 4 ust. 1 Uchwały Nr XIX/166/2011 Rady Miejskiej Wałbrzycha z dnia 27 października 2011 roku <text:s text:c="21"/>w sprawie szczególnych zasad, sposobu <text:s/>i trybu umarzania, odraczania lub rozkładania na raty spłaty należności pieniężnych mających charakter cywilnoprawny przypadających Gminie Wałbrzych lub jej jednostkom podległym oraz wskazania organu i osób do tego uprawnionych.</text:p>
      <text:p text:style-name="P5"/>
      <text:p text:style-name="P11"><text:tab/><text:tab/><text:tab/><text:tab/><text:tab/><text:tab/>§ 1.</text:p>
      <text:p text:style-name="P8"><text:tab/><text:tab/><text:tab/> <text:s text:c="9"/>Postanawiam umorzyć zaległości:</text:p>
      <text:list xml:id="list30630374" text:style-name="L1">
        <text:list-header>
          <text:p text:style-name="P14"><text:span text:style-name="T4">1. *</text:span> - za lokal mieszkalny przy ul. * - w kwocie <text:span text:style-name="T4">24.845,10zł. </text:span><text:span text:style-name="T6">(słownie: dwadzieścia cztery tysiące osiemset czterdzieści pięć złotych 10/100), na którą składają się: </text:span></text:p>
        </text:list-header>
      </text:list>
      <text:list xml:id="list30643690" text:style-name="L2">
        <text:list-header>
          <text:p text:style-name="P16">- <text:s text:c="3"/>zaległości z tytułu czynszu najmu w kwocie 12.470,34zł (słownie: dwanaście tysięcy czterysta siedemdziesiat złotych 34/100), w tym należność główna w kwocie 5.006,47 zł (słownie: pięć tysięcy sześć złotych 47/100) oraz ustawowe odsetki w kwocie 7.463,87zł (słownie: siedem tysięcy czterysta sześćdziesiąt trzy złote 87/100) </text:p>
        </text:list-header>
      </text:list>
      <text:p text:style-name="P7"><text:s text:c="5"/><text:tab/> - <text:s/>zaległości z tytułu odszkodowania w kwocie 12.374,76 zł (słownie: dwanaście tysięcy <text:tab/>trzysta <text:tab/>siedemdziesiąt cztery złote 76/100), w tym należność główna w kwocie <text:tab/>7.820,31zł(słownie: <text:tab/>siedem tysięcy osiemset dwadzieścia złotych 31/10) oraz ustawowe <text:tab/>odsetki w kwocie 4.554,45 zł (słownie: cztery tysiące pięćset pięćdziresiąt cztery złote <text:tab/>45/100) – wg stanu na dzień 30.11.2011 r.</text:p>
      <text:list xml:id="list30644277" text:style-name="L3">
        <text:list-header>
          <text:p text:style-name="P15"><text:span text:style-name="T4">2. *</text:span><text:span text:style-name="T5"> - za lokal mieszkalny przy ul. * <text:s/>- <text:s/>w kwocie</text:span><text:span text:style-name="T4"> 12.429,04zł </text:span><text:span text:style-name="T5">(słownie: dwanaście tysięcy czterysta dwadzieścia dziewięć złotych 04/100), </text:span><text:span text:style-name="T6">w tym należność główna w kwocie 3.965,85 zł (słownie: trzy tysiące dziewięćset sześćdziesiąt pięć złotych 85/100) oraz ustawowe odsetki w kwocie 8.463,19 zł (słownie: osiem tysięcy czterysta sześćdziesiąt trzy złote 19/100) <text:s/>- wg stanu na dzień 30.11.2011 r</text:span></text:p>
        </text:list-header>
      </text:list>
      <text:p text:style-name="P8"><text:span text:style-name="T4"><text:tab/>3 </text:span><text:s/>*<text:span text:style-name="T4"> <text:s/>- </text:span>za lokal mieszkalny przy ul. * - w kwocie <text:span text:style-name="T4">17.285,38</text:span> <text:span text:style-name="T4">zł. </text:span><text:span text:style-name="T6">(słownie: siedemnaście <text:tab/>tysięcy dwieście osiemdziesiąt pięć złotych 38/100), na którą składają się: </text:span></text:p>
      <text:list xml:id="list30639104" text:style-name="L4">
        <text:list-header>
          <text:p text:style-name="P17">- <text:s text:c="3"/>zaległości z tytułu czynszu najmu w kwocie 16.872,59 zł (słownie: szesnaście tysięcy osiemset siedemdziesiąt dwa złote 59/100), w tym należność główna w kwocie 8.530,68 zł (słownie: osiem tysięcy pięćset trzydzieści złotych 68/100) oraz ustawowe odsetki w kwocie 8.342,21zł (słownie: osiem tysięcy trzysta czterdzieści dwa złote 21/100) </text:p>
        </text:list-header>
      </text:list>
      <text:p text:style-name="P9"><text:s text:c="10"/>- <text:s/>zaległości z tytułu odszkodowania w kwocie 412,49 zł (słownie: czterysta dwanaście <text:s text:c="2"/><text:tab/>złotych 49/100), w tym należność główna w kwocie 272,48 zł(słownie: dwieście <text:tab/>siedemdziesiąt dwa złote 48/10) oraz ustawowe odsetki w kwocie 140,01zł (słownie: sto <text:tab/>czterdzieści złotych <text:tab/>01/100) – wg stanu na dzień 30.11.2011 r.</text:p>
      <text:p text:style-name="P12"><text:span text:style-name="T2"><text:tab/>4 <text:s/>* <text:s/>- </text:span><text:span text:style-name="T3">za lokal mieszkalny przy ul. * <text:s/>- w kwocie </text:span><text:span text:style-name="T2">24.485,91 zł. </text:span><text:span text:style-name="T3">(słownie: <text:tab/>dwadzieścia cztery <text:tab/>tysiące czterysta osiemdziesiąt pięć złotych 91/100), na <text:tab/>którą <text:tab/>składają się: </text:span></text:p>
      <text:list xml:id="list30683123" text:continue-numbering="true" text:style-name="L4">
        <text:list-header>
          <text:p text:style-name="P17">- <text:s text:c="3"/>zaległości z tytułu czynszu najmu w kwocie 8.328,31 zł (słownie: osiem tysięcy trzysta dwadzieścia osiem złotych 31/100), w tym należność główna w kwocie 4.002,07 zł (słownie: cztery tysiące dwa złote 07/100) oraz ustawowe odsetki w kwocie 4.326,24zł <text:soft-page-break/>(słownie: cztery tysiące trzysta dwadzieścia sześć złotych 24/100) </text:p>
          <text:p text:style-name="P18">- <text:s/>zaległości z tytułu odszkodowania w kwocie 16.157,60 zł (słownie: szesnaście tysięcy sto pięćdziesiąt siedem złotych 60/100), w tym należność główna w kwocie 10.146,95 zł(słownie: dziesięć tysięcy sto czterdzieści sześć złotych 95/10) oraz ustawowe odsetki w kwocie 6.010,65zł (słownie: sześć tysięcy dziesięć złotych 65/100) – wg stanu na dzień 30.11.2011 r.</text:p>
        </text:list-header>
      </text:list>
      <text:list xml:id="list30621590" text:style-name="L5">
        <text:list-item>
          <text:list>
            <text:list-item>
              <text:list>
                <text:list-header>
                  <text:p text:style-name="P20"/>
                  <text:p text:style-name="P21"><text:span text:style-name="T2"><text:s text:c="59"/></text:span><text:span text:style-name="T1">§ 2.</text:span></text:p>
                </text:list-header>
              </text:list>
            </text:list-item>
          </text:list>
        </text:list-item>
      </text:list>
      <text:p text:style-name="P11"><text:tab/></text:p>
      <text:p text:style-name="P11"/>
      <text:p text:style-name="P11">Wykonanie zarządzenia powierzam Kierownikowi Biura Lokalowego</text:p>
      <text:p text:style-name="P10"><text:tab/><text:tab/><text:tab/><text:tab/><text:tab/><text:tab/></text:p>
      <text:p text:style-name="P10"><text:tab/><text:tab/><text:tab/><text:tab/><text:tab/>§ 3.</text:p>
      <text:p text:style-name="P10"><text:s text:c="13"/></text:p>
      <text:p text:style-name="P10">Zarządzenie wchodzi w życie z dniem podpisania i podlega ogłoszeniu w Biuletynie Informacji Publicznej.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H34M1S</meta:editing-duration>
    <meta:editing-cycles>40</meta:editing-cycles>
    <meta:generator>LibreOffice/3.3$Win32 LibreOffice_project/330m19$Build-202</meta:generator>
    <dc:date>2012-02-10T10:53:23.52</dc:date>
    <meta:print-date>2012-01-24T14:24:39.08</meta:print-date>
    <meta:document-statistic meta:table-count="0" meta:image-count="0" meta:object-count="0" meta:page-count="2" meta:paragraph-count="24" meta:word-count="572" meta:character-count="4085"/>
    <meta:user-defined meta:name="Info 1"/>
    <meta:user-defined meta:name="Info 2"/>
    <meta:user-defined meta:name="Info 3"/>
    <meta:user-defined meta:name="Info 4"/>
  </office:meta>
</office:document-meta>
</file>