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text-transform="uppercase" fo:color="#00000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.494cm" fo:margin-bottom="0.494cm" fo:text-align="center" style:justify-single-word="false" style:text-autospace="non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.4cm" style:auto-text-indent="false" style:text-autospace="non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.6cm" style:auto-text-indent="false" style:text-autospace="non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margin-left="0.6cm" fo:margin-right="0cm" fo:margin-top="0.212cm" fo:margin-bottom="0.212cm" fo:text-align="justify" style:justify-single-word="false" fo:text-indent="-0.4cm" style:auto-text-indent="false" style:text-autospace="none">
        <style:tab-stops/>
      </style:paragraph-properties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top="0cm" fo:margin-bottom="0.847cm" fo:text-align="center" style:justify-single-word="false" fo:keep-with-next="always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.212cm" fo:margin-bottom="0.212cm" fo:text-align="justify" style:justify-single-word="false" fo:text-indent="0.6cm" style:auto-text-indent="false" style:text-autospace="non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.6cm" style:auto-text-indent="false" style:text-autospace="non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 style:text-autospace="none"/>
      <style:text-properties fo:color="#000000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....................<text:line-break/>Rady Miejskiej Wałbrzycha</text:p>
      <text:p text:style-name="P2">z dnia .................... 2013 r.</text:p>
      <text:p text:style-name="P6">w sprawie zmiany Uchwały Nr XL/339/2012 Rady Miejskiej Wałbrzycha z dnia 29 listopada 2012 r. w sprawie przyjęcia Programu współpracy Miasta Wałbrzycha z organizacjami pozarządowymi oraz podmiotami wymienionymi w art. 3 ust. 3 ustawy o działalności pożytku publicznego i o wolontariacie na 2013 rok </text:p>
      <text:p text:style-name="P3">Na podstawie art. 7 ust.1 pkt 19 ustawy z dnia 8 marca 1990 roku o samorządzie gminnym (tekst jednolity Dz. U. z 2001 r., Nr 142, poz. 1591 z późn. zm.), art. 12 pkt 11 i art. 92 ust.1 <text:line-break/>pkt 1 ustawy z dnia 5 czerwca 1998 r. o samorządzie powiatowym (Dz. U. z 2001 r., Nr 142, poz. 1592 <text:line-break/>z poźn. zm.), rozporządzenia Rady Ministrów z dnia 10 lipca 2012 r. w sprawie przywrócenia miastu Wałbrzych statusu miasta na prawach powiatu oraz ustalenia granic powiatu wałbrzyskiego (Dz. U. RP, poz. 853), oraz art. 5a ust. 1 ustawy z dnia 24 kwietnia 2003 roku o działalności pożytku publicznego <text:line-break/>i o wolontariacie ( tekst jednolity Dz. U. z 2010 r., Nr 234, poz.1536 z późn. zm.) – Rada Miejska Wałbrzycha uchwala, co następuje: </text:p>
      <text:p text:style-name="P4"><text:span text:style-name="T1">§ 1. </text:span>W załączniku do Uchwały Nr XL/339/2012 Rady Miejskiej Wałbrzycha z dnia 29 listopada 2012 r. w sprawie przyjęcia Programu współpracy Miasta Wałbrzycha z organizacjami pozarządowymi oraz podmiotami wymienionymi w art. 3 ust. 3 ustawy o działalności pożytku publicznego i o wolontariacie na 2013 rok wprowadza się następujące zmiany:</text:p>
      <text:p text:style-name="P5">1) rozdział 4 § 5 otrzymuje brzmienie: " § 5. Przedmiotem współpracy Miasta z organizacjami pozarządowymi jest realizacja zadań publicznych, o których mowa w art. 4 ust. 1 ustawy z dnia 24 kwietnia 2003 r. o działalności pożytku publicznego i o wolontariacie (tekst jednolity Dz. U. z 2010 r, Nr 234, poz.1536 z późn.zm), należących do zadań Miasta w zakresie:"</text:p>
      <text:p text:style-name="P5">2) rozdział 8 § 9 ust. 1 otrzymuje brzmienie: " § 9.1. Program będzie realizowany we współpracy <text:line-break/>z organizacjami pozarządowymi przez poszczególne biura Urzędu poprzez: "</text:p>
      <text:p text:style-name="P5">3) w rozdziale 12 § 15 uchyla się ust. 3. Pozostałe ustępy zachowują ciągłość numeryczną.</text:p>
      <text:p text:style-name="P4"><text:span text:style-name="T1">§ 2. </text:span>Wykonanie uchwały powierza się Prezydentowi Miasta Wałbrzycha.</text:p>
      <text:p text:style-name="P4"><text:span text:style-name="T1">§ 3. </text:span>Uchwała wchodzi w życie z dniem podjęcia i podlega opublikowaniu w Biuletynie Informacji Publicznej Urzędu Miejskiego w Wałbrzychu.</text:p>
      <text:p text:style-name="P7"/>
      <text:p text:style-name="P7"/>
      <text:p text:style-name="P7"><text:tab/><text:tab/><text:tab/><text:tab/><text:tab/><text:tab/><text:tab/>Przewodnicząca Rady Miejskiej</text:p>
      <text:p text:style-name="P7"><text:tab/><text:tab/><text:tab/><text:tab/><text:tab/><text:tab/><text:tab/><text:tab/>Wałbrzycha</text:p>
      <text:p text:style-name="P9"><text:tab/><text:tab/><text:tab/><text:tab/><text:tab/><text:tab/><text:tab/> <text:s text:c="2"/>Maria Anna Romańs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0M30S</meta:editing-duration>
    <meta:editing-cycles>6</meta:editing-cycles>
    <meta:generator>LibreOffice/3.3$Win32 LibreOffice_project/330m19$Build-202</meta:generator>
    <dc:date>2013-01-15T10:45:00.31</dc:date>
    <meta:printed-by>Bogusława Czupryn</meta:printed-by>
    <meta:print-date>2013-01-15T10:22:55.60</meta:print-date>
    <dc:creator>Bogusława Czupryn</dc:creator>
    <meta:document-statistic meta:table-count="0" meta:image-count="0" meta:object-count="0" meta:page-count="1" meta:paragraph-count="13" meta:word-count="374" meta:character-count="2353"/>
    <meta:user-defined meta:name="Info 1"/>
    <meta:user-defined meta:name="Info 2"/>
    <meta:user-defined meta:name="Info 3"/>
    <meta:user-defined meta:name="Info 4"/>
  </office:meta>
</office:document-meta>
</file>