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margin-left="0cm" fo:margin-right="0cm" fo:line-height="150%" fo:text-align="end" style:justify-single-word="false" fo:text-indent="2cm" style:auto-text-indent="false"/>
      <style:text-properties fo:color="#000000" fo:font-size="11pt" fo:language="zxx" fo:country="non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Tekst_20_podstawowy_20_2">
      <style:text-properties fo:font-size="11pt" fo:font-weight="normal" style:font-size-asian="11pt" style:font-weight-asian="normal" style:font-size-complex="11pt"/>
    </style:style>
    <style:style style:name="P4" style:family="paragraph" style:parent-style-name="Tekst_20_podstawowy_20_2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1pt" fo:language="zxx" fo:country="none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000000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-0.053cm" style:auto-text-indent="false">
        <style:tab-stops/>
      </style:paragraph-properties>
      <style:text-properties fo:color="#000000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8.502cm" style:auto-text-indent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Body_20_Text_20_2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3" style:family="paragraph" style:parent-style-name="WW-Body_20_Text_20_2">
      <style:paragraph-properties fo:margin-left="0cm" fo:margin-right="0cm" fo:text-align="center" style:justify-single-word="false" fo:hyphenation-ladder-count="no-limit" fo:text-indent="0cm" style:auto-text-indent="false"/>
      <style:text-properties fo:font-size="11pt" fo:language="zxx" fo:country="none" fo:font-style="normal" fo:font-weight="bold" style:font-size-asian="11pt" style:language-asian="zxx" style:country-asian="none" style:font-style-asian="normal" style:font-weight-asian="bold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Tekst_20_podstawowy_20_wcięty_20_2">
      <style:paragraph-properties fo:margin-left="0cm" fo:margin-right="0cm" fo:text-indent="0cm" style:auto-text-indent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margin-left="1.575cm" fo:margin-right="0cm" fo:text-align="center" style:justify-single-word="false" fo:text-indent="-1.575cm" style:auto-text-indent="false">
        <style:tab-stops/>
      </style:paragraph-properties>
      <style:text-properties style:use-window-font-color="true" style:font-name="Times New Roman" fo:font-size="11pt" fo:language="zxx" fo:country="none" fo:font-style="normal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6" style:family="paragraph" style:parent-style-name="Standard">
      <style:paragraph-properties fo:margin-left="5.752cm" fo:margin-right="0cm" fo:text-align="justify" style:justify-single-word="false" fo:text-indent="0cm" style:auto-text-indent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Heading_20_2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8" style:family="paragraph" style:parent-style-name="Standard" style:master-page-name="Standard">
      <style:paragraph-properties fo:margin-left="0cm" fo:margin-right="0cm" style:line-height-at-least="0.212cm" fo:text-align="end" style:justify-single-word="false" fo:text-indent="9.763cm" style:auto-text-indent="false" style:page-number="auto">
        <style:tab-stops/>
      </style:paragraph-properties>
      <style:text-properties style:use-window-font-color="true" style:font-name="Times New Roman" fo:font-size="11pt" fo:language="pl" fo:country="PL" style:font-name-asian="Times New Roman" style:font-size-asian="11pt" style:font-name-complex="Times New Roman" style:font-size-complex="11pt" style:language-complex="ar" style:country-complex="SA"/>
    </style:style>
    <style:style style:name="P19" style:family="paragraph" style:parent-style-name="Heading_20_5">
      <style:paragraph-properties fo:line-height="150%">
        <style:tab-stops>
          <style:tab-stop style:position="0cm"/>
        </style:tab-stops>
      </style:paragraph-properties>
      <style:text-properties fo:color="#000000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fo:color="#000000"/>
    </style:style>
    <style:style style:name="T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 style:font-weight-complex="normal"/>
    </style:style>
    <style:style style:name="T4" style:family="text">
      <style:text-properties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6" style:family="text">
      <style:text-properties style:text-position="super 58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weight-complex="normal"/>
    </style:style>
    <style:style style:name="T8" style:family="text">
      <style:text-properties style:use-window-font-color="true" style:font-name="Times New Roman" fo:language="pl" fo:country="PL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9" style:family="text">
      <style:text-properties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text-position="0% 100%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ałbrzych, 24.07.2012</text:p>
      <text:h text:style-name="P17" text:outline-level="2">BGP.RPP.6733.13.5122.2012</text:h>
      <text:p text:style-name="P2"/>
      <text:p text:style-name="P8"><text:s text:c="7"/></text:p>
      <text:p text:style-name="P8"/>
      <text:p text:style-name="P9"/>
      <text:h text:style-name="P19" text:outline-level="5">OBWIESZCZENIE</text:h>
      <text:h text:style-name="P19" text:outline-level="5">PREZYDENTA <text:s/>MIASTA <text:s/>WAŁBRZYCHA</text:h>
      <text:p text:style-name="P12"/>
      <text:p text:style-name="P3"><text:span text:style-name="T2">W związku z art. 53 ust. 1 ustawy z dnia 27 marca 2003 roku o planowaniu i zagospodarowaniu przestrzennym (</text:span><text:span text:style-name="T8">tekst jednolity: Dz. U. z 2012 r., poz. 647</text:span><text:span text:style-name="T2">) Prezydent Miasta Wałbrzycha zawiadamia, że w dniu 23.07.2012 r. dla </text:span><text:span text:style-name="T3">TAURON Dystrybucja S. A. Oddział w Wałbrzychu</text:span><text:span text:style-name="T7">,</text:span><text:span text:style-name="T3"> została wydana decyzja o ustaleniu lokalizacji inwestycji celu publicznego p.n.: </text:span></text:p>
      <text:p text:style-name="P14"/>
      <text:p text:style-name="P13">"budowa odgałęzienia lini elektroenergetycznej niskiego napięcia</text:p>
      <text:p text:style-name="P13">zasilającej budynek handlowo - usłaugowy</text:p>
      <text:p text:style-name="P13">w rejonie ulicy 11 Listopada w Wałbrzychu"</text:p>
      <text:p text:style-name="P15"><text:span text:style-name="T1">(części działek nr 38/3, 38/4, 59/4, 34/4, 2/14, 2/18, 2/7, 165, 5/2, 5/1, obr. 22 Stary Zdrój)</text:span>.</text:p>
      <text:p text:style-name="P4"/>
      <text:p text:style-name="P12"/>
      <text:p text:style-name="P6"><text:span text:style-name="T4">Z materiałami dotyczącymi przedmiotowej sprawy można zapoznać się w siedzibie Urzędu Miejskiego w Wałbrzychu, ul. Kopernika 2, Referat Planowania Przestrzennego Biura Gospodarki Przestrzennej i Środowiska, II piętro pokój nr 210, </text:span><text:span text:style-name="T9">(poniedziałek, środa, czwartek - od 7</text:span><text:span text:style-name="T6">30</text:span><text:span text:style-name="T9"> do 15</text:span><text:span text:style-name="T6">30</text:span><text:span text:style-name="T9">, wtorek - od 7</text:span><text:span text:style-name="T6">30</text:span><text:span text:style-name="T9"> do 16</text:span><text:span text:style-name="T6">30</text:span><text:span text:style-name="T10">, piątek - od 7</text:span><text:span text:style-name="T6">30</text:span><text:span text:style-name="T10"> do 14</text:span><text:span text:style-name="T6">30 </text:span><text:span text:style-name="T10">)</text:span><text:span text:style-name="T4"> </text:span><text:span text:style-name="T5">w terminie od 27.07.2012 r. do 10.08.2012 r.</text:span></text:p>
      <text:p text:style-name="P10">Sprawę prowadzi – Joanna Wacławek – tel. 74-66-55-351.</text:p>
      <text:p text:style-name="P1"/>
      <text:p text:style-name="P5"/>
      <text:p text:style-name="P5"/>
      <text:p text:style-name="P11"/>
      <text:p text:style-name="P11">Z upoważnienia</text:p>
      <text:p text:style-name="P11">Prezydenta Miasta Wałbrzycha</text:p>
      <text:p text:style-name="P11">Monika Krupa</text:p>
      <text:p text:style-name="P11">Kierownik Referatu Planowania Przestrzennego</text:p>
      <text:p text:style-name="P16"/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StarSymbol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9pt" style:font-size-asian="9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3pt" style:font-size-asian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95cm" fo:margin-right="0cm" style:line-height-at-least="0.212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9.001cm" fo:margin-right="0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4z0" style:family="text">
      <style:text-properties style:font-name="Star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nna Wacławek</meta:initial-creator>
    <meta:creation-date>2010-02-03T12:13:58</meta:creation-date>
    <meta:editing-cycles>32</meta:editing-cycles>
    <meta:editing-duration>PT13H49M4S</meta:editing-duration>
    <dc:subject>bud. odgałęzienia linii elektroenerg. ul.Kopalniana - Baczyńskiego</dc:subject>
    <dc:title>EnergiaPro S. A.</dc:title>
    <dc:date>2012-07-26T11:18:07.99</dc:date>
    <meta:generator>LibreOffice/3.3$Win32 LibreOffice_project/330m19$Build-202</meta:generator>
    <meta:print-date>2012-01-13T12:43:24.48</meta:print-date>
    <dc:creator>Monika Krupa</dc:creator>
    <meta:document-statistic meta:table-count="0" meta:image-count="0" meta:object-count="0" meta:page-count="1" meta:paragraph-count="16" meta:word-count="175" meta:character-count="1212"/>
  </office:meta>
</office:document-meta>
</file>