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span text:style-name="T2">UCHWAŁA NR ....................</text:span></text:p>
      <text:p text:style-name="P1"><text:tab/><text:tab/><text:tab/><text:tab/>RADY MIASTA WAŁBRZYCH</text:p>
      <text:p text:style-name="P1"/>
      <text:p text:style-name="P1"><text:tab/><text:tab/><text:tab/><text:tab/>z dnia ................................2011 r.</text:p>
      <text:p text:style-name="P1"/>
      <text:p text:style-name="P1"/>
      <text:p text:style-name="P2">w sprawie przyjęcia Programu Ochrony Zdrowia Psychicznego dla mieszkańców Wałbrzycha do 2015 roku.</text:p>
      <text:p text:style-name="P1"/>
      <text:p text:style-name="P2">Na podstawie art. 7 ust. 1 pkt 5 ustawy z dnia 8 marca 1990 roku o samorządzie gminnym (Dz.U. <text:line-break/>z 2001 r. Nr 142, poz. 1591 z późn. zm.) oraz art. 1 i 2 ust.1-6 ustawy z dnia 19 sierpnia 1994 r. <text:line-break/>o ochronie zdrowia psychicznego (Dz.U. Nr 111, poz. 535 z późn. zm.), w związku <text:line-break/>z rozporządzeniem Rady Ministrów z dnia 28 grudnia 2010 r. w sprawie Narodowego Programu Ochrony Zdrowia Psychicznego (Dz.U.z 2011 r. Nr 24, poz. 128) – Rada Miejska Wałbrzycha uchwala, co następuje:</text:p>
      <text:p text:style-name="P2"/>
      <text:p text:style-name="P3"><text:tab/><text:tab/><text:tab/><text:tab/><text:tab/><text:tab/><text:tab/>§ 1.</text:p>
      <text:p text:style-name="P2"/>
      <text:p text:style-name="P2">Przyjmuje się Program Ochrony Zdrowia Psychicznego dla mieszkańców Wałbrzycha do 2015 roku, stanowiący załącznik do niniejszej uchwały.</text:p>
      <text:p text:style-name="P2"/>
      <text:p text:style-name="P2"/>
      <text:p text:style-name="P4"><text:span text:style-name="T2"><text:s/></text:span><text:span text:style-name="T2"><text:tab/><text:tab/><text:tab/><text:tab/><text:tab/><text:tab/><text:tab/>§ 2.</text:span></text:p>
      <text:p text:style-name="P2"/>
      <text:p text:style-name="P2">Wykonanie uchwały powierza się Prezydentowi Miasta Wałbrzycha.</text:p>
      <text:p text:style-name="P2"/>
      <text:p text:style-name="P2"><text:tab/><text:tab/><text:tab/><text:tab/><text:tab/><text:tab/><text:tab/>§ 3.</text:p>
      <text:p text:style-name="P2"/>
      <text:p text:style-name="P2">Uchwała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</meta:creation-date>
    <dc:creator>Bogusława Czupryn</dc:creator>
    <dc:date>2011-12-20T14:04:49.88</dc:date>
    <meta:editing-cycles>5</meta:editing-cycles>
    <meta:editing-duration>PT1H58M29S</meta:editing-duration>
    <meta:document-statistic meta:table-count="0" meta:image-count="0" meta:object-count="0" meta:page-count="2" meta:paragraph-count="11" meta:word-count="147" meta:character-count="956"/>
    <meta:generator>LibreOffice/3.3$Win32 LibreOffice_project/330m19$Build-202</meta:generator>
    <meta:user-defined meta:name="Informacja 1"/>
    <meta:user-defined meta:name="Informacja 2"/>
    <meta:user-defined meta:name="Informacja 3"/>
    <meta:user-defined meta:name="Informacja 4"/>
  </office:meta>
</office:document-meta>
</file>