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1" svg:font-family="'Lucida Sans Unicode'" style:font-pitch="variable"/>
    <style:font-face style:name="Mangal3"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131cm" fo:margin-left="-0.048cm" table:align="left" style:writing-mode="lr-tb"/>
    </style:style>
    <style:style style:name="Tabela1.A" style:family="table-column">
      <style:table-column-properties style:column-width="1.217cm"/>
    </style:style>
    <style:style style:name="Tabela1.B" style:family="table-column">
      <style:table-column-properties style:column-width="2.275cm"/>
    </style:style>
    <style:style style:name="Tabela1.C" style:family="table-column">
      <style:table-column-properties style:column-width="2.223cm"/>
    </style:style>
    <style:style style:name="Tabela1.D" style:family="table-column">
      <style:table-column-properties style:column-width="2.619cm"/>
    </style:style>
    <style:style style:name="Tabela1.F" style:family="table-column">
      <style:table-column-properties style:column-width="2.593cm"/>
    </style:style>
    <style:style style:name="Tabela1.G" style:family="table-column">
      <style:table-column-properties style:column-width="2.58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G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0.834cm" style:keep-together="true" fo:keep-together="auto"/>
    </style:style>
    <style:style style:name="Tabela1.3" style:family="table-row">
      <style:table-row-properties style:min-row-height="1.304cm" style:keep-together="true" fo:keep-together="auto"/>
    </style:style>
    <style:style style:name="Tabela2" style:family="table">
      <style:table-properties style:width="16.104cm" fo:margin-left="-0.048cm" table:align="left" style:writing-mode="lr-tb"/>
    </style:style>
    <style:style style:name="Tabela2.A" style:family="table-column">
      <style:table-column-properties style:column-width="1.217cm"/>
    </style:style>
    <style:style style:name="Tabela2.B" style:family="table-column">
      <style:table-column-properties style:column-width="2.275cm"/>
    </style:style>
    <style:style style:name="Tabela2.C" style:family="table-column">
      <style:table-column-properties style:column-width="2.223cm"/>
    </style:style>
    <style:style style:name="Tabela2.D" style:family="table-column">
      <style:table-column-properties style:column-width="2.619cm"/>
    </style:style>
    <style:style style:name="Tabela2.F" style:family="table-column">
      <style:table-column-properties style:column-width="2.593cm"/>
    </style:style>
    <style:style style:name="Tabela2.G" style:family="table-column">
      <style:table-column-properties style:column-width="2.55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1.083cm" style:keep-together="true" fo:keep-together="auto"/>
    </style:style>
    <style:style style:name="Tabela2.3" style:family="table-row">
      <style:table-row-properties style:min-row-height="1.155cm" style:keep-together="true" fo:keep-together="auto"/>
    </style:style>
    <style:style style:name="Tabela2.A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15.988cm" fo:margin-left="0.011cm" table:align="left" style:writing-mode="lr-tb"/>
    </style:style>
    <style:style style:name="Tabela3.A" style:family="table-column">
      <style:table-column-properties style:column-width="0.661cm"/>
    </style:style>
    <style:style style:name="Tabela3.B" style:family="table-column">
      <style:table-column-properties style:column-width="6.562cm"/>
    </style:style>
    <style:style style:name="Tabela3.C" style:family="table-column">
      <style:table-column-properties style:column-width="4.366cm"/>
    </style:style>
    <style:style style:name="Tabela3.D" style:family="table-column">
      <style:table-column-properties style:column-width="4.399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D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D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6.048cm" table:align="left" style:writing-mode="lr-tb"/>
    </style:style>
    <style:style style:name="Tabela4.A" style:family="table-column">
      <style:table-column-properties style:column-width="3.731cm"/>
    </style:style>
    <style:style style:name="Tabela4.B" style:family="table-column">
      <style:table-column-properties style:column-width="4.366cm"/>
    </style:style>
    <style:style style:name="Tabela4.C" style:family="table-column">
      <style:table-column-properties style:column-width="2.656cm"/>
    </style:style>
    <style:style style:name="Tabela4.D" style:family="table-column">
      <style:table-column-properties style:column-width="5.295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D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D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6.54cm" fo:margin-left="-0.305cm" table:align="left" style:writing-mode="lr-tb"/>
    </style:style>
    <style:style style:name="Tabela5.A" style:family="table-column">
      <style:table-column-properties style:column-width="4.191cm"/>
    </style:style>
    <style:style style:name="Tabela5.B" style:family="table-column">
      <style:table-column-properties style:column-width="4.251cm"/>
    </style:style>
    <style:style style:name="Tabela5.C" style:family="table-column">
      <style:table-column-properties style:column-width="3.036cm"/>
    </style:style>
    <style:style style:name="Tabela5.D" style:family="table-column">
      <style:table-column-properties style:column-width="5.062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D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6.612cm" fo:margin-left="-0.305cm" table:align="left" style:writing-mode="lr-tb"/>
    </style:style>
    <style:style style:name="Tabela6.A" style:family="table-column">
      <style:table-column-properties style:column-width="4.392cm"/>
    </style:style>
    <style:style style:name="Tabela6.B" style:family="table-column">
      <style:table-column-properties style:column-width="4.3cm"/>
    </style:style>
    <style:style style:name="Tabela6.C" style:family="table-column">
      <style:table-column-properties style:column-width="3cm"/>
    </style:style>
    <style:style style:name="Tabela6.D" style:family="table-column">
      <style:table-column-properties style:column-width="4.919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D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6.612cm" fo:margin-left="-0.305cm" table:align="left" style:writing-mode="lr-tb"/>
    </style:style>
    <style:style style:name="Tabela7.A" style:family="table-column">
      <style:table-column-properties style:column-width="4.043cm"/>
    </style:style>
    <style:style style:name="Tabela7.B" style:family="table-column">
      <style:table-column-properties style:column-width="4.399cm"/>
    </style:style>
    <style:style style:name="Tabela7.C" style:family="table-column">
      <style:table-column-properties style:column-width="3.251cm"/>
    </style:style>
    <style:style style:name="Tabela7.D" style:family="table-column">
      <style:table-column-properties style:column-width="4.919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D1"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612cm" fo:margin-left="-0.305cm" table:align="left" style:writing-mode="lr-tb"/>
    </style:style>
    <style:style style:name="Tabela8.A" style:family="table-column">
      <style:table-column-properties style:column-width="4.411cm"/>
    </style:style>
    <style:style style:name="Tabela8.B" style:family="table-column">
      <style:table-column-properties style:column-width="4.531cm"/>
    </style:style>
    <style:style style:name="Tabela8.C" style:family="table-column">
      <style:table-column-properties style:column-width="2.535cm"/>
    </style:style>
    <style:style style:name="Tabela8.D" style:family="table-column">
      <style:table-column-properties style:column-width="5.135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D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612cm" fo:margin-left="-0.305cm" table:align="left" style:writing-mode="lr-tb"/>
    </style:style>
    <style:style style:name="Tabela9.A" style:family="table-column">
      <style:table-column-properties style:column-width="4.025cm"/>
    </style:style>
    <style:style style:name="Tabela9.B" style:family="table-column">
      <style:table-column-properties style:column-width="4.022cm"/>
    </style:style>
    <style:style style:name="Tabela9.C" style:family="table-column">
      <style:table-column-properties style:column-width="3.395cm"/>
    </style:style>
    <style:style style:name="Tabela9.D" style:family="table-column">
      <style:table-column-properties style:column-width="5.17cm"/>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D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6.372cm" fo:margin-left="-0.305cm" table:align="left" style:writing-mode="lr-tb"/>
    </style:style>
    <style:style style:name="Tabela10.A" style:family="table-column">
      <style:table-column-properties style:column-width="4.233cm"/>
    </style:style>
    <style:style style:name="Tabela10.B" style:family="table-column">
      <style:table-column-properties style:column-width="3.838cm"/>
    </style:style>
    <style:style style:name="Tabela10.C" style:family="table-column">
      <style:table-column-properties style:column-width="3.041cm"/>
    </style:style>
    <style:style style:name="Tabela10.D" style:family="table-column">
      <style:table-column-properties style:column-width="5.26cm"/>
    </style:style>
    <style:style style:name="Tabela10.1" style:family="table-row">
      <style:table-row-properties style:min-row-height="0.418cm"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top" fo:padding-left="0.191cm" fo:padding-right="0.191cm" fo:padding-top="0cm" fo:padding-bottom="0cm" fo:border="0.018cm solid #000000" style:writing-mode="lr-tb"/>
    </style:style>
    <style:style style:name="Tabela10.2" style:family="table-row">
      <style:table-row-properties style:min-row-height="1.388cm" style:keep-together="true" fo:keep-together="auto"/>
    </style:style>
    <style:style style:name="Tabela11" style:family="table">
      <style:table-properties style:width="16.372cm" fo:margin-left="-0.305cm" table:align="left" style:writing-mode="lr-tb"/>
    </style:style>
    <style:style style:name="Tabela11.A" style:family="table-column">
      <style:table-column-properties style:column-width="4.036cm"/>
    </style:style>
    <style:style style:name="Tabela11.C" style:family="table-column">
      <style:table-column-properties style:column-width="3.621cm"/>
    </style:style>
    <style:style style:name="Tabela11.D" style:family="table-column">
      <style:table-column-properties style:column-width="4.68cm"/>
    </style:style>
    <style:style style:name="Tabela11.1" style:family="table-row">
      <style:table-row-properties style:min-row-height="0.418cm"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D1" style:family="table-cell">
      <style:table-cell-properties style:vertical-align="top" fo:padding-left="0.191cm" fo:padding-right="0.191cm" fo:padding-top="0cm" fo:padding-bottom="0cm" fo:border="0.018cm solid #000000" style:writing-mode="lr-tb"/>
    </style:style>
    <style:style style:name="Tabela11.2" style:family="table-row">
      <style:table-row-properties style:min-row-height="1.388cm" style:keep-together="true" fo:keep-together="auto"/>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snap-to-layout-grid="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line-height="150%" fo:text-align="center" style:justify-single-word="false" style:snap-to-layout-grid="false"/>
      <style:text-properties fo:font-size="11pt" fo:language="pl" fo:country="PL" style:font-size-asian="11pt" style:font-size-complex="11pt"/>
    </style:style>
    <style:style style:name="P5" style:family="paragraph" style:parent-style-name="Standard">
      <style:paragraph-properties fo:line-height="150%" fo:text-align="justify" style:justify-single-word="false" style:snap-to-layout-grid="false"/>
      <style:text-properties fo:font-size="11pt" fo:language="pl" fo:country="PL" style:font-size-asian="11pt" style:font-size-complex="11pt"/>
    </style:style>
    <style:style style:name="P6" style:family="paragraph" style:parent-style-name="Standard">
      <style:text-properties fo:font-size="22pt" fo:font-weight="bold" style:font-size-asian="22pt" style:font-weight-asian="bold" style:font-size-complex="22pt" style:font-weight-complex="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WW8Num24">
      <style:paragraph-properties fo:text-align="justify" style:justify-single-word="false"/>
    </style:style>
    <style:style style:name="P13" style:family="paragraph" style:parent-style-name="Standard" style:list-style-name="WW8Num5">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list-style-name="WW8Num23">
      <style:paragraph-properties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36">
      <style:paragraph-properties fo:text-align="justify" style:justify-single-word="false"/>
    </style:style>
    <style:style style:name="P18" style:family="paragraph" style:parent-style-name="Standard" style:list-style-name="WW8Num9">
      <style:paragraph-properties fo:text-align="justify" style:justify-single-word="false"/>
    </style:style>
    <style:style style:name="P19" style:family="paragraph" style:parent-style-name="Standard" style:list-style-name="WW8Num22">
      <style:paragraph-properties fo:text-align="justify" style:justify-single-word="false"/>
    </style:style>
    <style:style style:name="P20" style:family="paragraph" style:parent-style-name="Standard" style:list-style-name="WW8Num6">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25">
      <style:paragraph-properties fo:text-align="justify" style:justify-single-word="false"/>
    </style:style>
    <style:style style:name="P23" style:family="paragraph" style:parent-style-name="Standard">
      <style:paragraph-properties fo:text-align="justify" style:justify-single-word="false"/>
      <style:text-properties fo:language="pl" fo:country="PL"/>
    </style:style>
    <style:style style:name="P24" style:family="paragraph" style:parent-style-name="Standard">
      <style:paragraph-properties fo:line-height="150%" fo:text-align="center" style:justify-single-word="false"/>
      <style:text-properties fo:language="pl" fo:country="PL"/>
    </style:style>
    <style:style style:name="P25" style:family="paragraph" style:parent-style-name="Standard">
      <style:paragraph-properties fo:line-height="150%" fo:text-align="center" style:justify-single-word="false" style:snap-to-layout-grid="false"/>
      <style:text-properties fo:language="pl" fo:country="PL"/>
    </style:style>
    <style:style style:name="P26" style:family="paragraph" style:parent-style-name="Standard">
      <style:paragraph-properties style:line-height-at-least="0.353cm" fo:text-align="justify" style:justify-single-word="false"/>
      <style:text-properties fo:language="pl" fo:country="PL"/>
    </style:style>
    <style:style style:name="P27" style:family="paragraph" style:parent-style-name="Standard">
      <style:paragraph-properties fo:text-align="justify" style:justify-single-word="false"/>
      <style:text-properties fo:language="pl" fo:country="PL" fo:font-style="normal" fo:font-weight="normal" style:font-name-asian="Times New Roman" style:font-style-asian="normal" style:font-weight-asian="normal" style:font-name-complex="Times New Roman" style:font-style-complex="normal" style:font-weight-complex="normal"/>
    </style:style>
    <style:style style:name="P28" style:family="paragraph" style:parent-style-name="Standard" style:list-style-name="WW8Num37">
      <style:paragraph-properties fo:text-align="justify" style:justify-single-word="false"/>
      <style:text-properties fo:language="pl" fo:country="PL" fo:font-style="normal" fo:font-weight="normal" style:font-name-asian="Times New Roman" style:font-style-asian="normal" style:font-weight-asian="normal" style:font-name-complex="Times New Roman" style:font-style-complex="normal" style:font-weight-complex="normal"/>
    </style:style>
    <style:style style:name="P29" style:family="paragraph" style:parent-style-name="Standard" style:list-style-name="WW8Num38">
      <style:paragraph-properties fo:text-align="justify" style:justify-single-word="false"/>
      <style:text-properties fo:language="pl" fo:country="PL" fo:font-style="normal" fo:font-weight="normal" style:font-name-asian="Times New Roman" style:font-style-asian="normal" style:font-weight-asian="normal" style:font-name-complex="Times New Roman" style:font-style-complex="normal" style:font-weight-complex="normal"/>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text-align="justify" style:justify-single-word="false" style:snap-to-layout-grid="false"/>
      <style:text-properties fo:font-size="10pt" style:font-size-asian="10pt" style:font-size-complex="10pt"/>
    </style:style>
    <style:style style:name="P33" style:family="paragraph" style:parent-style-name="Standard">
      <style:paragraph-properties fo:line-height="150%" fo:text-align="justify" style:justify-single-word="false" style:snap-to-layout-grid="false"/>
      <style:text-properties fo:font-size="10pt" fo:language="pl" fo:country="PL" style:font-size-asian="10pt" style:font-size-complex="10pt"/>
    </style:style>
    <style:style style:name="P34" style:family="paragraph" style:parent-style-name="Standard">
      <style:paragraph-properties style:line-height-at-least="0.353cm" style:snap-to-layout-grid="false"/>
      <style:text-properties fo:font-size="10pt" fo:language="pl" fo:country="PL" style:font-size-asian="10pt" style:font-size-complex="10pt"/>
    </style:style>
    <style:style style:name="P35" style:family="paragraph" style:parent-style-name="Standard">
      <style:paragraph-properties style:line-height-at-least="0.353cm" fo:text-align="justify" style:justify-single-word="false" style:snap-to-layout-grid="false"/>
      <style:text-properties fo:font-size="10pt" fo:language="pl" fo:country="PL" style:font-size-asian="10pt" style:font-size-complex="10pt"/>
    </style:style>
    <style:style style:name="P36" style:family="paragraph" style:parent-style-name="Standard">
      <style:paragraph-properties style:line-height-at-least="0.353cm" fo:text-align="justify" style:justify-single-word="false"/>
    </style:style>
    <style:style style:name="P37" style:family="paragraph" style:parent-style-name="Standard">
      <style:paragraph-properties style:line-height-at-least="0.353cm" fo:text-align="justify" style:justify-single-word="false" style:snap-to-layout-grid="false"/>
    </style:style>
    <style:style style:name="P38" style:family="paragraph" style:parent-style-name="Standard">
      <style:paragraph-properties style:line-height-at-least="0.353cm" fo:text-align="justify" style:justify-single-word="false"/>
      <style:text-properties fo:font-size="8pt" fo:language="pl" fo:country="PL" style:font-size-asian="8pt" style:font-size-complex="8pt"/>
    </style:style>
    <style:style style:name="P39" style:family="paragraph" style:parent-style-name="Standard">
      <style:paragraph-properties fo:line-height="150%" fo:text-align="justify" style:justify-single-word="false"/>
      <style:text-properties fo:font-size="9pt" fo:language="pl" fo:country="PL" style:font-size-asian="9pt" style:font-size-complex="9pt"/>
    </style:style>
    <style:style style:name="P40" style:family="paragraph" style:parent-style-name="Standard">
      <style:paragraph-properties fo:text-align="justify" style:justify-single-word="false"/>
      <style:text-properties fo:font-style="italic" style:font-style-asian="italic"/>
    </style:style>
    <style:style style:name="P41" style:family="paragraph" style:parent-style-name="Standard">
      <style:paragraph-properties fo:text-align="justify" style:justify-single-word="false"/>
      <style:text-properties fo:font-style="italic" fo:font-weight="bold" style:font-style-asian="italic" style:font-weight-asian="bold"/>
    </style:style>
    <style:style style:name="P42" style:family="paragraph" style:parent-style-name="Standard">
      <style:text-properties fo:font-style="italic" fo:font-weight="bold" style:font-style-asian="italic" style:font-weight-asian="bold" style:font-style-complex="italic" style:font-weight-complex="bold"/>
    </style:style>
    <style:style style:name="P4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4" style:family="paragraph" style:parent-style-name="Standard">
      <style:text-properties fo:font-style="italic" fo:font-weight="bold" style:language-asian="zxx" style:country-asian="none" style:font-style-asian="italic" style:font-weight-asian="bold" style:language-complex="zxx" style:country-complex="none"/>
    </style:style>
    <style:style style:name="P45" style:family="paragraph" style:parent-style-name="Standard">
      <style:text-properties fo:font-style="italic" fo:font-weight="bold" style:language-asian="zxx" style:country-asian="none" style:font-style-asian="italic" style:font-weight-asian="bold" style:language-complex="zxx" style:country-complex="none" style:font-style-complex="italic" style:font-weight-complex="bold"/>
    </style:style>
    <style:style style:name="P46" style:family="paragraph" style:parent-style-name="Standard">
      <style:paragraph-properties fo:text-align="justify" style:justify-single-word="false"/>
      <style:text-properties fo:font-style="italic" fo:font-weight="bold" style:language-asian="zxx" style:country-asian="none" style:font-style-asian="italic" style:font-weight-asian="bold" style:language-complex="zxx" style:country-complex="none" style:font-style-complex="italic" style:font-weight-complex="bold"/>
    </style:style>
    <style:style style:name="P47" style:family="paragraph" style:parent-style-name="Standard">
      <style:paragraph-properties fo:text-align="justify" style:justify-single-word="false"/>
      <style:text-properties fo:font-style="italic" fo:font-weight="bold" style:language-asian="zxx" style:country-asian="none" style:font-style-asian="italic" style:font-weight-asian="bold" style:language-complex="zxx" style:country-complex="none" style:font-weight-complex="bold"/>
    </style:style>
    <style:style style:name="P48" style:family="paragraph" style:parent-style-name="Standard">
      <style:paragraph-properties fo:text-align="justify" style:justify-single-word="false"/>
      <style:text-properties fo:font-style="italic" style:language-asian="zxx" style:country-asian="none" style:font-style-asian="italic" style:language-complex="zxx" style:country-complex="none"/>
    </style:style>
    <style:style style:name="P4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0" style:family="paragraph" style:parent-style-name="Standard" style:list-style-name="WW8Num35">
      <style:paragraph-properties fo:text-align="justify" style:justify-single-word="false"/>
      <style:text-properties fo:font-style="normal" fo:font-weight="normal"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font-style="normal" fo:font-weight="bold" style:font-style-asian="normal" style:font-weight-asian="bold" style:font-style-complex="normal"/>
    </style:style>
    <style:style style:name="P52" style:family="paragraph" style:parent-style-name="Standard">
      <style:paragraph-properties fo:text-align="justify" style:justify-single-word="false"/>
      <style:text-properties fo:font-weight="bold" style:font-weight-asian="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paragraph-properties fo:text-align="justify" style:justify-single-word="false"/>
      <style:text-properties fo:font-weight="bold" style:language-asian="zxx" style:country-asian="none" style:font-weight-asian="bold" style:language-complex="zxx" style:country-complex="none" style:font-weight-complex="bold"/>
    </style:style>
    <style:style style:name="P55" style:family="paragraph" style:parent-style-name="Standard">
      <style:paragraph-properties fo:text-align="justify" style:justify-single-word="false">
        <style:tab-stops>
          <style:tab-stop style:position="1.244cm"/>
        </style:tab-stops>
      </style:paragraph-properties>
      <style:text-properties fo:font-weight="bold" style:language-asian="zxx" style:country-asian="none" style:font-weight-asian="bold" style:language-complex="zxx" style:country-complex="none" style:font-weight-complex="bold"/>
    </style:style>
    <style:style style:name="P56" style:family="paragraph" style:parent-style-name="Standard">
      <style:text-properties style:language-asian="zxx" style:country-asian="none" style:language-complex="zxx" style:country-complex="none"/>
    </style:style>
    <style:style style:name="P57" style:family="paragraph" style:parent-style-name="Standard">
      <style:paragraph-properties style:line-height-at-least="0.353cm"/>
      <style:text-properties style:language-asian="zxx" style:country-asian="none" style:language-complex="zxx" style:country-complex="none"/>
    </style:style>
    <style:style style:name="P58" style:family="paragraph" style:parent-style-name="Standard">
      <style:paragraph-properties style:line-height-at-least="0.353cm" fo:text-align="justify" style:justify-single-word="false"/>
      <style:text-properties style:language-asian="zxx" style:country-asian="none" style:language-complex="zxx" style:country-complex="none"/>
    </style:style>
    <style:style style:name="P59" style:family="paragraph" style:parent-style-name="Standard" style:list-style-name="WW8Num13">
      <style:paragraph-properties style:line-height-at-least="0.353cm"/>
      <style:text-properties style:language-asian="zxx" style:country-asian="none" style:language-complex="zxx" style:country-complex="none"/>
    </style:style>
    <style:style style:name="P60" style:family="paragraph" style:parent-style-name="Standard">
      <style:paragraph-properties fo:text-align="justify" style:justify-single-word="false"/>
      <style:text-properties style:language-asian="zxx" style:country-asian="none" style:language-complex="zxx" style:country-complex="none"/>
    </style:style>
    <style:style style:name="P61" style:family="paragraph" style:parent-style-name="Standard" style:list-style-name="WW8Num14">
      <style:paragraph-properties fo:text-align="justify" style:justify-single-word="false"/>
      <style:text-properties style:language-asian="zxx" style:country-asian="none" style:language-complex="zxx" style:country-complex="none"/>
    </style:style>
    <style:style style:name="P62" style:family="paragraph" style:parent-style-name="Standard" style:list-style-name="WW8Num26">
      <style:paragraph-properties fo:text-align="justify" style:justify-single-word="false"/>
      <style:text-properties style:language-asian="zxx" style:country-asian="none" style:language-complex="zxx" style:country-complex="none"/>
    </style:style>
    <style:style style:name="P63" style:family="paragraph" style:parent-style-name="Standard" style:list-style-name="WW8Num18">
      <style:paragraph-properties fo:text-align="justify" style:justify-single-word="false"/>
      <style:text-properties style:language-asian="zxx" style:country-asian="none" style:language-complex="zxx" style:country-complex="none"/>
    </style:style>
    <style:style style:name="P64" style:family="paragraph" style:parent-style-name="Standard" style:list-style-name="WW8Num15">
      <style:text-properties style:language-asian="zxx" style:country-asian="none" style:language-complex="zxx" style:country-complex="none"/>
    </style:style>
    <style:style style:name="P65" style:family="paragraph" style:parent-style-name="Standard" style:list-style-name="WW8Num16">
      <style:text-properties style:language-asian="zxx" style:country-asian="none" style:language-complex="zxx" style:country-complex="none"/>
    </style:style>
    <style:style style:name="P66" style:family="paragraph" style:parent-style-name="Standard" style:list-style-name="WW8Num17">
      <style:text-properties style:language-asian="zxx" style:country-asian="none" style:language-complex="zxx" style:country-complex="none"/>
    </style:style>
    <style:style style:name="P67" style:family="paragraph" style:parent-style-name="Standard" style:list-style-name="WW8Num26">
      <style:text-properties style:language-asian="zxx" style:country-asian="none" style:language-complex="zxx" style:country-complex="none"/>
    </style:style>
    <style:style style:name="P68" style:family="paragraph" style:parent-style-name="Standard">
      <style:paragraph-properties fo:text-align="justify" style:justify-single-word="false"/>
      <style:text-properties style:font-style-complex="italic" style:font-weight-complex="bold"/>
    </style:style>
    <style:style style:name="P69" style:family="paragraph" style:parent-style-name="Standard" style:list-style-name="WW8Num20">
      <style:paragraph-properties fo:text-align="justify" style:justify-single-word="false"/>
      <style:text-properties style:font-style-complex="italic" style:font-weight-complex="bold"/>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align="justify" style:justify-single-word="false" fo:text-indent="0cm" style:auto-text-indent="false"/>
    </style:style>
    <style:style style:name="P72" style:family="paragraph" style:parent-style-name="Standard">
      <style:paragraph-properties fo:margin-left="0.635cm" fo:margin-right="0cm" fo:text-align="justify" style:justify-single-word="false" fo:text-indent="0cm" style:auto-text-indent="false"/>
      <style:text-properties style:language-asian="zxx" style:country-asian="none" style:language-complex="zxx" style:country-complex="none"/>
    </style:style>
    <style:style style:name="P73"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font-size-complex="10pt"/>
    </style:style>
    <style:style style:name="P74" style:family="paragraph" style:parent-style-name="Standard">
      <style:paragraph-properties fo:margin-left="0.63cm" fo:margin-right="0cm" fo:text-align="justify" style:justify-single-word="false" fo:text-indent="0cm" style:auto-text-indent="false"/>
    </style:style>
    <style:style style:name="P75" style:family="paragraph" style:parent-style-name="Standard">
      <style:paragraph-properties fo:margin-left="0.63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76" style:family="paragraph" style:parent-style-name="Standard">
      <style:paragraph-properties fo:margin-left="0.63cm" fo:margin-right="0cm" fo:text-align="justify" style:justify-single-word="false" fo:text-indent="0cm" style:auto-text-indent="false"/>
      <style:text-properties fo:font-style="italic" fo:font-weight="bold" style:font-style-asian="italic" style:font-weight-asian="bold"/>
    </style:style>
    <style:style style:name="P77" style:family="paragraph" style:parent-style-name="Standard" style:list-style-name="WW8Num3">
      <style:paragraph-properties fo:margin-left="0.609cm" fo:margin-right="0cm" fo:text-align="justify" style:justify-single-word="false" fo:text-indent="0.026cm" style:auto-text-indent="false"/>
    </style:style>
    <style:style style:name="P78" style:family="paragraph" style:parent-style-name="Standard">
      <style:paragraph-properties fo:margin-left="0.609cm" fo:margin-right="0cm" fo:text-align="justify" style:justify-single-word="false" fo:text-indent="0cm" style:auto-text-indent="false"/>
    </style:style>
    <style:style style:name="P79" style:family="paragraph" style:parent-style-name="Standard">
      <style:paragraph-properties fo:margin-left="0cm" fo:margin-right="0.339cm" style:line-height-at-least="0.353cm" fo:text-align="justify" style:justify-single-word="false" fo:text-indent="0cm" style:auto-text-indent="false"/>
      <style:text-properties fo:font-size="7pt" fo:language="pl" fo:country="PL" style:font-size-asian="7pt" style:font-size-complex="7pt"/>
    </style:style>
    <style:style style:name="P80" style:family="paragraph" style:parent-style-name="Standard">
      <style:paragraph-properties fo:margin-top="0cm" fo:margin-bottom="0.499cm"/>
      <style:text-properties style:language-asian="zxx" style:country-asian="none" style:language-complex="zxx" style:country-complex="none"/>
    </style:style>
    <style:style style:name="P81" style:family="paragraph" style:parent-style-name="Standard">
      <style:paragraph-properties fo:margin-top="0cm" fo:margin-bottom="0.499cm" fo:text-align="justify" style:justify-single-word="false"/>
      <style:text-properties style:language-asian="zxx" style:country-asian="none" style:language-complex="zxx" style:country-complex="none"/>
    </style:style>
    <style:style style:name="P82" style:family="paragraph" style:parent-style-name="Standard">
      <style:paragraph-properties fo:margin-top="0cm" fo:margin-bottom="0.499cm" fo:text-align="justify" style:justify-single-word="false"/>
    </style:style>
    <style:style style:name="P83" style:family="paragraph" style:parent-style-name="Standard">
      <style:paragraph-properties fo:margin-top="0cm" fo:margin-bottom="0.499cm"/>
      <style:text-properties fo:font-style="italic" fo:font-weight="bold" style:language-asian="zxx" style:country-asian="none" style:font-style-asian="italic" style:font-weight-asian="bold" style:language-complex="zxx" style:country-complex="none" style:font-style-complex="italic" style:font-weight-complex="bold"/>
    </style:style>
    <style:style style:name="P84" style:family="paragraph" style:parent-style-name="Standard">
      <style:paragraph-properties fo:margin-top="0cm" fo:margin-bottom="0.499cm" fo:text-align="justify" style:justify-single-word="false"/>
      <style:text-properties fo:font-style="italic" fo:font-weight="bold" style:language-asian="zxx" style:country-asian="none" style:font-style-asian="italic" style:font-weight-asian="bold" style:language-complex="zxx" style:country-complex="none" style:font-style-complex="italic" style:font-weight-complex="bold"/>
    </style:style>
    <style:style style:name="P85" style:family="paragraph" style:parent-style-name="Standard">
      <style:paragraph-properties fo:margin-top="0cm" fo:margin-bottom="0.499cm" fo:text-align="justify" style:justify-single-word="false"/>
      <style:text-properties fo:font-size="14p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86"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language-asian="zxx" style:country-asian="none" style:language-complex="zxx" style:country-complex="none"/>
    </style:style>
    <style:style style:name="P87" style:family="paragraph" style:parent-style-name="Standard">
      <style:paragraph-properties fo:margin-left="0.021cm" fo:margin-right="-0.005cm" fo:text-align="justify" style:justify-single-word="false" fo:text-indent="-0.635cm" style:auto-text-indent="false" style:snap-to-layout-grid="false"/>
      <style:text-properties fo:font-size="10pt" style:font-size-asian="10pt" style:font-size-complex="10pt"/>
    </style:style>
    <style:style style:name="P88" style:family="paragraph" style:parent-style-name="Standard">
      <style:paragraph-properties fo:margin-left="0cm" fo:margin-right="-0.005cm" fo:text-align="justify" style:justify-single-word="false" fo:text-indent="0cm" style:auto-text-indent="false" style:snap-to-layout-grid="false"/>
      <style:text-properties fo:font-size="10pt" style:font-size-asian="10pt" style:font-size-complex="10pt"/>
    </style:style>
    <style:style style:name="P89" style:family="paragraph" style:parent-style-name="Standard" style:master-page-name="Standard">
      <style:paragraph-properties style:page-number="auto"/>
    </style:style>
    <style:style style:name="P90" style:family="paragraph" style:parent-style-name="Heading_20_2" style:list-style-name="WW8Num7">
      <style:paragraph-properties style:text-autospace="none">
        <style:tab-stops>
          <style:tab-stop style:position="0cm"/>
        </style:tab-stops>
      </style:paragraph-properties>
      <style:text-properties style:font-name="Times New Roman" fo:font-size="12pt" style:font-size-asian="12pt" style:font-name-complex="Times New Roman"/>
    </style:style>
    <style:style style:name="P91" style:family="paragraph" style:parent-style-name="Text_20_body">
      <style:paragraph-properties fo:text-align="justify" style:justify-single-word="false"/>
    </style:style>
    <style:style style:name="P92" style:family="paragraph" style:parent-style-name="Text_20_body" style:list-style-name="WW8Num10">
      <style:paragraph-properties fo:text-align="justify" style:justify-single-word="false" style:text-autospace="none">
        <style:tab-stops>
          <style:tab-stop style:position="0cm"/>
        </style:tab-stops>
      </style:paragraph-properties>
    </style:style>
    <style:style style:name="P93" style:family="paragraph" style:parent-style-name="Text_20_body">
      <style:paragraph-properties fo:text-align="justify" style:justify-single-word="false" style:text-autospace="none">
        <style:tab-stops>
          <style:tab-stop style:position="0cm"/>
        </style:tab-stops>
      </style:paragraph-properties>
    </style:style>
    <style:style style:name="P94" style:family="paragraph" style:parent-style-name="Text_20_body">
      <style:text-properties fo:color="#000000"/>
    </style:style>
    <style:style style:name="P95" style:family="paragraph" style:parent-style-name="Text_20_body" style:list-style-name="WW8Num10">
      <style:paragraph-properties fo:text-align="justify" style:justify-single-word="false" style:text-autospace="none">
        <style:tab-stops>
          <style:tab-stop style:position="0cm"/>
        </style:tab-stops>
      </style:paragraph-properties>
      <style:text-properties fo:color="#000000"/>
    </style:style>
    <style:style style:name="P96" style:family="paragraph" style:parent-style-name="Text_20_body" style:list-style-name="WW8Num11">
      <style:text-properties fo:color="#000000"/>
    </style:style>
    <style:style style:name="P97" style:family="paragraph" style:parent-style-name="Text_20_body" style:list-style-name="WW8Num12">
      <style:text-properties fo:color="#000000"/>
    </style:style>
    <style:style style:name="P98"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99" style:family="paragraph" style:parent-style-name="Text_20_body" style:list-style-name="WW8Num27"/>
    <style:style style:name="P100" style:family="paragraph" style:parent-style-name="Text_20_body" style:list-style-name="WW8Num28"/>
    <style:style style:name="P101" style:family="paragraph" style:parent-style-name="Text_20_body" style:list-style-name="WW8Num29"/>
    <style:style style:name="P102" style:family="paragraph" style:parent-style-name="Text_20_body" style:list-style-name="WW8Num30"/>
    <style:style style:name="P103" style:family="paragraph" style:parent-style-name="Text_20_body" style:list-style-name="WW8Num31"/>
    <style:style style:name="P104" style:family="paragraph" style:parent-style-name="Text_20_body" style:list-style-name="WW8Num32"/>
    <style:style style:name="P105" style:family="paragraph" style:parent-style-name="Text_20_body" style:list-style-name="WW8Num33"/>
    <style:style style:name="P106" style:family="paragraph" style:parent-style-name="Text_20_body" style:list-style-name="WW8Num34"/>
    <style:style style:name="P107" style:family="paragraph" style:parent-style-name="Text_20_body">
      <style:paragraph-properties fo:margin-left="0.079cm" fo:margin-right="0cm" fo:text-align="justify" style:justify-single-word="false" fo:text-indent="0cm" style:auto-text-indent="false" style:text-autospace="none">
        <style:tab-stops>
          <style:tab-stop style:position="0cm"/>
        </style:tab-stops>
      </style:paragraph-properties>
      <style:text-properties fo:color="#000000"/>
    </style:style>
    <style:style style:name="P108" style:family="paragraph" style:parent-style-name="Text_20_body" style:list-style-name="WW8Num10">
      <style:paragraph-properties fo:margin-left="0.714cm" fo:margin-right="0cm" fo:text-align="justify" style:justify-single-word="false" fo:text-indent="0cm" style:auto-text-indent="false" style:text-autospace="none">
        <style:tab-stops>
          <style:tab-stop style:position="1.323cm"/>
        </style:tab-stops>
      </style:paragraph-properties>
      <style:text-properties fo:color="#000000"/>
    </style:style>
    <style:style style:name="P109" style:family="paragraph" style:parent-style-name="Text_20_body" style:list-style-name="WW8Num10">
      <style:paragraph-properties fo:margin-left="0.714cm" fo:margin-right="0cm" fo:text-align="justify" style:justify-single-word="false" fo:text-indent="0cm" style:auto-text-indent="false" style:text-autospace="none">
        <style:tab-stops>
          <style:tab-stop style:position="0cm"/>
        </style:tab-stops>
      </style:paragraph-properties>
      <style:text-properties fo:color="#000000"/>
    </style:style>
    <style:style style:name="P110" style:family="paragraph" style:parent-style-name="Text_20_body">
      <style:paragraph-properties fo:margin-left="0.026cm" fo:margin-right="0cm" fo:text-align="justify" style:justify-single-word="false" fo:text-indent="0.053cm" style:auto-text-indent="false" style:text-autospace="none">
        <style:tab-stops>
          <style:tab-stop style:position="0cm"/>
        </style:tab-stops>
      </style:paragraph-properties>
      <style:text-properties fo:color="#000000"/>
    </style:style>
    <style:style style:name="P111" style:family="paragraph" style:parent-style-name="Text_20_body">
      <style:paragraph-properties fo:margin-left="0.079cm" fo:margin-right="0cm" fo:text-align="justify" style:justify-single-word="false" fo:text-indent="-0.026cm" style:auto-text-indent="false" style:text-autospace="none">
        <style:tab-stops>
          <style:tab-stop style:position="0cm"/>
        </style:tab-stops>
      </style:paragraph-properties>
      <style:text-properties fo:color="#000000"/>
    </style:style>
    <style:style style:name="P112" style:family="paragraph" style:parent-style-name="Text_20_body">
      <style:paragraph-properties fo:margin-left="0.026cm" fo:margin-right="0cm" fo:text-align="justify" style:justify-single-word="false" fo:text-indent="0.026cm" style:auto-text-indent="false"/>
      <style:text-properties fo:color="#000000"/>
    </style:style>
    <style:style style:name="P113" style:family="paragraph" style:parent-style-name="Table_20_Contents">
      <style:paragraph-properties fo:text-align="justify" style:justify-single-word="false"/>
    </style:style>
    <style:style style:name="P114" style:family="paragraph" style:parent-style-name="Table_20_Contents">
      <style:paragraph-properties fo:text-align="justify" style:justify-single-word="false" style:snap-to-layout-grid="false"/>
    </style:style>
    <style:style style:name="P115" style:family="paragraph" style:parent-style-name="Table_20_Contents">
      <style:paragraph-properties fo:text-align="justify" style:justify-single-word="false"/>
      <style:text-properties fo:font-size="10pt" style:font-size-asian="10pt" style:font-size-complex="10pt"/>
    </style:style>
    <style:style style:name="P116" style:family="paragraph" style:parent-style-name="Table_20_Contents">
      <style:paragraph-properties fo:text-align="justify" style:justify-single-word="false" style:snap-to-layout-grid="false"/>
      <style:text-properties fo:font-size="10pt" style:font-size-asian="10pt" style:font-size-complex="10pt"/>
    </style:style>
    <style:style style:name="P117" style:family="paragraph" style:parent-style-name="Table_20_Contents">
      <style:paragraph-properties fo:text-align="justify" style:justify-single-word="false" style:snap-to-layout-grid="false"/>
      <style:text-properties fo:font-size="11pt" style:font-size-asian="11pt" style:font-size-complex="11pt"/>
    </style:style>
    <style:style style:name="P118" style:family="paragraph" style:parent-style-name="Domy_3f_lnie">
      <style:paragraph-properties fo:text-align="justify" style:justify-single-word="false"/>
    </style:style>
    <style:style style:name="P119" style:family="paragraph" style:parent-style-name="Domy_3f_lnie">
      <style:paragraph-properties>
        <style:tab-stops>
          <style:tab-stop style:position="0cm"/>
        </style:tab-stops>
      </style:paragraph-properties>
    </style:style>
    <style:style style:name="P120" style:family="paragraph" style:parent-style-name="Domy_3f_lnie" style:list-style-name="WW8Num20">
      <style:paragraph-properties>
        <style:tab-stops>
          <style:tab-stop style:position="0cm"/>
        </style:tab-stops>
      </style:paragraph-properties>
    </style:style>
    <style:style style:name="P121" style:family="paragraph" style:parent-style-name="Domy_3f_lnie">
      <style:text-properties fo:language="pl" fo:country="PL" style:font-name-asian="Times New Roman" style:font-name-complex="Times New Roman"/>
    </style:style>
    <style:style style:name="P122" style:family="paragraph" style:parent-style-name="Domy_3f_lnie">
      <style:paragraph-properties>
        <style:tab-stops>
          <style:tab-stop style:position="0cm"/>
        </style:tab-stops>
      </style:paragraph-properties>
      <style:text-properties fo:language="pl" fo:country="PL" style:font-name-asian="Times New Roman" style:font-name-complex="Times New Roman"/>
    </style:style>
    <style:style style:name="P123" style:family="paragraph" style:parent-style-name="Domy_3f_lnie" style:list-style-name="WW8Num20">
      <style:paragraph-properties>
        <style:tab-stops>
          <style:tab-stop style:position="0cm"/>
        </style:tab-stops>
      </style:paragraph-properties>
      <style:text-properties fo:language="pl" fo:country="PL" style:font-name-asian="Times New Roman" style:font-name-complex="Times New Roman"/>
    </style:style>
    <style:style style:name="P124" style:family="paragraph" style:parent-style-name="Domy_3f_lnie">
      <style:text-properties fo:language="pl" fo:country="PL" fo:font-style="italic" fo:font-weight="bold" style:font-name-asian="Times New Roman" style:font-style-asian="italic" style:font-weight-asian="bold" style:font-name-complex="Times New Roman" style:font-style-complex="italic" style:font-weight-complex="bold"/>
    </style:style>
    <style:style style:name="P125" style:family="paragraph" style:parent-style-name="Domy_3f_lnie">
      <style:paragraph-properties>
        <style:tab-stops>
          <style:tab-stop style:position="0.635cm"/>
        </style:tab-stops>
      </style:paragraph-properties>
      <style:text-properties fo:language="pl" fo:country="PL" fo:font-style="italic" fo:font-weight="bold" style:font-name-asian="Times New Roman" style:font-style-asian="italic" style:font-weight-asian="bold" style:font-name-complex="Times New Roman" style:font-style-complex="italic" style:font-weight-complex="bold"/>
    </style:style>
    <style:style style:name="P126" style:family="paragraph" style:parent-style-name="Domy_3f_lnie">
      <style:text-properties style:font-name-complex="Times New Roman"/>
    </style:style>
    <style:style style:name="P127" style:family="paragraph" style:parent-style-name="Domy_3f_lnie" style:list-style-name="WW8Num20">
      <style:paragraph-properties>
        <style:tab-stops>
          <style:tab-stop style:position="0cm"/>
        </style:tab-stops>
      </style:paragraph-properties>
      <style:text-properties style:font-name-complex="Times New Roman"/>
    </style:style>
    <style:style style:name="P128" style:family="paragraph" style:parent-style-name="Domy_3f_lnie">
      <style:paragraph-properties>
        <style:tab-stops>
          <style:tab-stop style:position="0.635cm"/>
        </style:tab-stops>
      </style:paragraph-properties>
      <style:text-properties style:font-name-complex="Times New Roman"/>
    </style:style>
    <style:style style:name="P129" style:family="paragraph" style:parent-style-name="Domy_3f_lnie">
      <style:text-properties fo:font-style="italic" fo:font-weight="bold" style:font-style-asian="italic" style:font-weight-asian="bold" style:font-name-complex="Times New Roman" style:font-style-complex="italic" style:font-weight-complex="bold"/>
    </style:style>
    <style:style style:name="P130" style:family="paragraph" style:parent-style-name="Domy_3f_lnie">
      <style:paragraph-properties>
        <style:tab-stops>
          <style:tab-stop style:position="0.635cm"/>
        </style:tab-stops>
      </style:paragraph-properties>
      <style:text-properties fo:font-style="italic" fo:font-weight="bold" style:font-style-asian="italic" style:font-weight-asian="bold" style:font-style-complex="italic" style:font-weight-complex="bold"/>
    </style:style>
    <style:style style:name="P131" style:family="paragraph" style:parent-style-name="Domy_3f_lnie">
      <style:paragraph-properties>
        <style:tab-stops>
          <style:tab-stop style:position="0.635cm"/>
        </style:tab-stops>
      </style:paragraph-properties>
    </style:style>
    <style:style style:name="P132" style:family="paragraph" style:parent-style-name="Domy_3f_lnie" style:list-style-name="WW8Num38">
      <style:paragraph-properties fo:text-align="justify" style:justify-single-word="false"/>
      <style:text-properties fo:font-size="12pt" fo:language="pl" fo:country="P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3" style:family="paragraph" style:parent-style-name="Domy_3f_lnie" style:list-style-name="WW8Num8">
      <style:paragraph-properties fo:margin-left="-0.026cm" fo:margin-right="0cm" fo:text-indent="0.026cm" style:auto-text-indent="false">
        <style:tab-stops>
          <style:tab-stop style:position="0cm"/>
        </style:tab-stops>
      </style:paragraph-properties>
    </style:style>
    <style:style style:name="P134" style:family="paragraph" style:parent-style-name="Domy_3f_lnie">
      <style:paragraph-properties fo:margin-left="-0.026cm" fo:margin-right="0cm" fo:text-indent="0cm" style:auto-text-indent="false">
        <style:tab-stops>
          <style:tab-stop style:position="0cm"/>
        </style:tab-stops>
      </style:paragraph-properties>
      <style:text-properties fo:language="pl" fo:country="PL" style:font-name-asian="Times New Roman" style:font-name-complex="Times New Roman"/>
    </style:style>
    <style:style style:name="P135" style:family="paragraph" style:parent-style-name="Domy_3f_lnie">
      <style:paragraph-properties fo:margin-left="0.635cm" fo:margin-right="0cm" fo:text-indent="0cm" style:auto-text-indent="false"/>
    </style:style>
    <style:style style:name="P136" style:family="paragraph" style:parent-style-name="Domy_3f_lnie">
      <style:paragraph-properties fo:margin-left="0.635cm" fo:margin-right="0cm" fo:text-indent="0cm" style:auto-text-indent="false"/>
      <style:text-properties style:font-name-complex="Times New Roman"/>
    </style:style>
    <style:style style:name="P137" style:family="paragraph" style:parent-style-name="Domy_3f_lnie" style:list-style-name="WW8Num21">
      <style:paragraph-properties fo:margin-left="0cm" fo:margin-right="0cm" fo:text-indent="0cm" style:auto-text-indent="false">
        <style:tab-stops>
          <style:tab-stop style:position="0cm"/>
        </style:tab-stops>
      </style:paragraph-properties>
    </style:style>
    <style:style style:name="P138" style:family="paragraph" style:parent-style-name="Domy_3f_lnie" style:list-style-name="WW8Num19">
      <style:paragraph-properties fo:margin-left="0cm" fo:margin-right="0cm" fo:text-indent="0cm" style:auto-text-indent="false">
        <style:tab-stops>
          <style:tab-stop style:position="0cm"/>
        </style:tab-stops>
      </style:paragraph-properties>
      <style:text-properties style:font-name-complex="Times New Roman"/>
    </style:style>
    <style:style style:name="P139" style:family="paragraph" style:parent-style-name="Domy_3f_lnie" style:list-style-name="WW8Num21">
      <style:paragraph-properties fo:margin-left="0cm" fo:margin-right="0cm" fo:text-indent="0cm" style:auto-text-indent="false">
        <style:tab-stops>
          <style:tab-stop style:position="0cm"/>
        </style:tab-stops>
      </style:paragraph-properties>
      <style:text-properties style:font-name-complex="Times New Roman"/>
    </style:style>
    <style:style style:name="P140" style:family="paragraph" style:parent-style-name="Domy_3f_lnie">
      <style:paragraph-properties fo:margin-left="0cm" fo:margin-right="0cm" fo:text-indent="0.635cm" style:auto-text-indent="false"/>
    </style:style>
    <style:style style:name="P141" style:family="paragraph" style:parent-style-name="Domy_3f_lnie">
      <style:paragraph-properties fo:margin-left="0.026cm" fo:margin-right="0cm" fo:text-align="justify" style:justify-single-word="false" fo:text-indent="-0.026cm" style:auto-text-indent="false">
        <style:tab-stops>
          <style:tab-stop style:position="0cm"/>
        </style:tab-stops>
      </style:paragraph-properties>
    </style:style>
    <style:style style:name="P142" style:family="paragraph" style:parent-style-name="Domy_3f_lnie">
      <style:paragraph-properties fo:margin-left="0.026cm" fo:margin-right="0cm" fo:text-align="justify" style:justify-single-word="false" fo:text-indent="-0.026cm" style:auto-text-indent="false">
        <style:tab-stops>
          <style:tab-stop style:position="0cm"/>
        </style:tab-stops>
      </style:paragraph-properties>
      <style:text-properties fo:color="#000000" fo:language="pl" fo:country="PL" style:font-name-asian="Times New Roman" style:font-name-complex="Times New Roman"/>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language="pl" fo:country="PL" fo:font-style="italic" fo:font-weight="bold" style:font-size-asian="11pt" style:font-style-asian="italic" style:font-weight-asian="bold" style:font-size-complex="11pt"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4pt" fo:font-weight="bold" style:font-size-asian="14pt" style:font-weight-asian="bold" style:font-size-complex="14pt"/>
    </style:style>
    <style:style style:name="T10" style:family="text">
      <style:text-properties fo:language="pl" fo:country="PL"/>
    </style:style>
    <style:style style:name="T11" style:family="text">
      <style:text-properties fo:language="pl" fo:country="PL" fo:font-style="italic" fo:font-weight="bold" style:font-style-asian="italic" style:font-weight-asian="bold" style:font-style-complex="italic" style:font-weight-complex="bold"/>
    </style:style>
    <style:style style:name="T12" style:family="text">
      <style:text-properties fo:language="pl" fo:country="PL" fo:font-style="italic" fo:font-weight="bold" style:font-name-asian="Times New Roman" style:font-style-asian="italic" style:font-weight-asian="bold" style:font-name-complex="Times New Roman"/>
    </style:style>
    <style:style style:name="T13" style:family="text">
      <style:text-properties fo:language="pl" fo:country="PL" style:font-name-complex="Times New Roman"/>
    </style:style>
    <style:style style:name="T14" style:family="text">
      <style:text-properties fo:language="pl" fo:country="PL" style:font-name-asian="Times New Roman" style:font-name-complex="Times New Roman"/>
    </style:style>
    <style:style style:name="T15" style:family="text">
      <style:text-properties fo:language="pl" fo:country="PL" style:font-name-asian="Times New Roman" style:font-name-complex="Times New Roman" style:font-weight-complex="bold"/>
    </style:style>
    <style:style style:name="T16" style:family="text">
      <style:text-properties fo:language="pl" fo:country="PL" fo:font-weight="bold" style:font-name-asian="Times New Roman" style:font-weight-asian="bold" style:font-name-complex="Times New Roman" style:font-weight-complex="bold"/>
    </style:style>
    <style:style style:name="T17" style:family="text">
      <style:text-properties fo:language="pl" fo:country="PL" fo:font-style="normal" fo:font-weight="normal" style:font-name-asian="Times New Roman" style:font-style-asian="normal" style:font-weight-asian="normal" style:font-name-complex="Times New Roman" style:font-style-complex="normal" style:font-weight-complex="normal"/>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ize="10pt" style:font-size-asian="10pt" style:font-size-complex="10pt"/>
    </style:style>
    <style:style style:name="T21" style:family="text">
      <style:text-properties fo:font-size="10pt" fo:language="pl" fo:country="PL" style:font-size-asian="10pt"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9pt" fo:language="pl" fo:country="PL" style:font-size-asian="9pt" style:font-size-complex="9pt"/>
    </style:style>
    <style:style style:name="T24" style:family="text">
      <style:text-properties style:font-name-complex="Times New Roman"/>
    </style:style>
    <style:style style:name="T25" style:family="text">
      <style:text-properties fo:color="#000000"/>
    </style:style>
    <style:style style:name="T26" style:family="text">
      <style:text-properties fo:color="#000000" fo:language="pl" fo:country="PL" style:font-name-asian="Times New Roman" style:font-name-complex="Times New Roman"/>
    </style:style>
    <style:style style:name="T27" style:family="text">
      <style:text-properties fo:color="#000000" fo:font-style="italic" fo:font-weight="bold" style:font-style-asian="italic" style:font-weight-asian="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name-complex="Times New Roman" style:font-style-complex="normal" style:font-weight-complex="normal"/>
    </style:style>
    <style:style style:name="T30"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31" style:family="text">
      <style:text-properties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text:tab/><text:tab/><text:tab/><text:tab/><text:tab/><text:tab/><text:tab/><text:tab/><text:span text:style-name="T3">Zał. do Uchwały nr.................</text:span></text:p>
      <text:p text:style-name="P3"><text:tab/><text:tab/><text:tab/><text:tab/><text:tab/><text:tab/><text:tab/><text:tab/>Rady Miasta Wałbrzych</text:p>
      <text:p text:style-name="P3"><text:tab/><text:tab/><text:tab/><text:tab/><text:tab/><text:tab/><text:tab/><text:tab/>z dnia ............................</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span text:style-name="T7">Program Ochrony Zdrowia Psychicznego</text:span></text:p>
      <text:p text:style-name="P6"/>
      <text:p text:style-name="P6"><text:tab/> <text:s text:c="8"/>dla mieszkańców Wałbrzycha<text:line-break/></text:p>
      <text:p text:style-name="P6"><text:tab/><text:tab/><text:tab/><text:tab/> <text:s text:c="3"/>do 2015 roku</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7"><text:tab/><text:tab/><text:tab/> <text:s text:c="2"/></text:span><text:span text:style-name="T8">Wałbrzych, grudzień 2011</text:span></text:p>
      <text:p text:style-name="P7"/>
      <text:p text:style-name="P7"/>
      <text:p text:style-name="P8"><text:soft-page-break/>Wstęp<text:tab/><text:tab/><text:tab/><text:tab/><text:tab/><text:tab/><text:tab/><text:tab/><text:tab/></text:p>
      <text:p text:style-name="P70"/>
      <text:p text:style-name="P71"><text:tab/>„Nie ma zdrowia bez zdrowia psychicznego”. Słowa te mają odzwierciedlenie <text:line-break/>w obecnej definicji zdrowia przyjętej przez Światową Organizację Zdrowia : </text:p>
      <text:p text:style-name="P71"><text:line-break/><text:span text:style-name="T9">„ Zdrowie to nie tylko całkowity brak choroby, czy kalectwa, ale także stan pełnego, fizycznego, umysłowego i społecznego dobrostanu (dobrego samopoczucia)”.</text:span></text:p>
      <text:p text:style-name="P71"/>
      <text:p text:style-name="P71"><text:tab/>Współczesna definicja zdrowia WHO, która jest ważna i postępowa, bardzo mocno podkreśla połączenie kwestii zdrowia z życiem wewnętrznym i społecznym człowieka oraz jego osobistą troską o kondycję fizyczną. </text:p>
      <text:p text:style-name="P71"><text:tab/>W kwestii zdrowia nie możemy jedynie koncentrować się na chorobach i próbach ich zwalczania, ale powinniśmy koncentrować się na samym zdrowiu – na jego wzmacnianiu przez odpowiedni styl życia (np. odpowiednie żywienie, sport, turystykę, rekreację), poprzez sposób myślenia i właściwe radzenie sobie z naszymi emocjami.</text:p>
      <text:p text:style-name="P71"><text:tab/></text:p>
      <text:p text:style-name="P71"><text:tab/>Liczba mieszkańców Polski leczonych ogółem i po raz pierwszy w psychiatrycznej opiece ambulatoryjnej (badania CBOS oraz dane GUS) podwoiła się w okresie <text:line-break/>1997-2004, a lata 2005-2006 przyniosły niewielkie odwrócenie tendencji wzrostowej <text:line-break/>w tym zakresie. W 2006 roku opieką ambulatoryjną objętych było ok. 1.350 tys. osób <text:line-break/>z zaburzeniami psychicznymi, w tym 359 tys. po raz pierwszy. Najczęstszym rozpoznaniem leczonym w psychiatrycznej opiece ambulatoryjnej dominującym wśród kobiet są zaburzenia nerwicowe, a wśród mężczyzn zaburzenia spowodowane nadużywaniem alkoholu. Liczba mieszkańców Polski leczonych z powodu zaburzeń psychicznych w oddziałach psychiatrycznej opieki całodobowej w latach 1997-2006 zwiększyła się o ok. 50% ( w 2006 r. leczono 209 tys. osób, w tym 67 tys. po raz <text:line-break/>pierwszy ).</text:p>
      <text:p text:style-name="P74"><text:tab/>W poradniach zdrowia psychicznego w 2003 r. zarejestrowanych było 180 tys. osób, <text:line-break/>a osób chorujących na schizofrenię ponad 122 tys. <text:s/>Tymczasem zatrudnienie na otwartym rynku pracy, osób cierpiących na schizofrenię i inne zaburzenia psychotyczne, utrzymuje się na poziomie <text:s/>10-20%. </text:p>
      <text:p text:style-name="P74"><text:tab/>Do potencjalnych i realnych zagrożeń dla zdrowia psychicznego Polaków należy zaliczyć:</text:p>
      <text:list xml:id="list35271450" text:style-name="WW8Num24">
        <text:list-item>
          <text:p text:style-name="P12">bezrobocie, </text:p>
        </text:list-item>
        <text:list-item>
          <text:p text:style-name="P12">nieuleczalne choroby,</text:p>
        </text:list-item>
        <text:list-item>
          <text:p text:style-name="P12">emigracja zarobkowa,</text:p>
        </text:list-item>
        <text:list-item>
          <text:p text:style-name="P12">warunki pracy i życia w połączeniu z biedą,</text:p>
        </text:list-item>
        <text:list-item>
          <text:p text:style-name="P12">zaburzenia więzi rodzinnych,</text:p>
        </text:list-item>
        <text:list-item>
          <text:p text:style-name="P12">deficyt wsparcia społecznego i solidarności,</text:p>
        </text:list-item>
        <text:list-item>
          <text:p text:style-name="P12">starzenie się społeczeństwa, </text:p>
        </text:list-item>
        <text:list-item>
          <text:p text:style-name="P12">przestępczość, w tym zorganizowana, korupcja,</text:p>
        </text:list-item>
        <text:list-item>
          <text:p text:style-name="P12">katastrofy: ekologiczne, naturalne. </text:p>
        </text:list-item>
      </text:list>
      <text:p text:style-name="P74"><text:tab/></text:p>
      <text:p text:style-name="P74"><text:tab/>Zgodnie z przepisami ustawy z dnia 19 sierpnia 1994 roku o ochronie zdrowia psychicznego (Dz.U. Nr 111, poz. 535 z póżn. zm.) ochronę zdrowia psychicznego zapewniają organy administracji rządowej i samorządowej oraz instytucje do tego powołane. W działaniach z zakresu ochrony zdrowia psychicznego mogą uczestniczyć stowarzyszenia i inne organizacje społeczne, fundacje, samorządy zawodowe, kościoły <text:line-break/><text:soft-page-break/>i związki wyznaniowe oraz grupy samopomocy pacjentów i ich rodzin, a także inne osoby fizyczne i prawne.</text:p>
      <text:p text:style-name="P74">Ochrona zdrowia psychicznego polega w szczególności na:</text:p>
      <text:p text:style-name="P11"/>
      <text:list xml:id="list35256930" text:style-name="WW8Num3">
        <text:list-item>
          <text:p text:style-name="P77">promocji zdrowia psychicznego i zapobieganiu zaburzeniom psychicznym.</text:p>
        </text:list-item>
        <text:list-item>
          <text:p text:style-name="P77">zapewnieniu osobom z zaburzeniami psychicznymi wielostronnej i powszechnie <text:tab/>dostępnej opieki zdrowotnej oraz innych form opieki i pomocy niezbędnych do życia <text:tab/>w środowisku rodzinnym i społecznym.</text:p>
        </text:list-item>
        <text:list-item>
          <text:p text:style-name="P77">kształtowaniu wobec osób z zaburzeniami psychicznymi właściwych postaw <text:tab/>społecznych, a zwłaszcza zrozumienia, tolerancji, życzliwości, a także <text:tab/>przeciwdziałaniu ich dyskryminacji.</text:p>
        </text:list-item>
      </text:list>
      <text:p text:style-name="P78"/>
      <text:p text:style-name="P74"><text:tab/>Powyższe działania określone zostały w Narodowym Programie Ochrony Zdrowia Psychicznego, który został przyjęty rozporządzeniem Rady Ministrów z dnia 28 grudnia 2010 r. ( Dz. U. z 2011, Nr 24, poz. 128 ). </text:p>
      <text:p text:style-name="P74"/>
      <text:p text:style-name="P75">Charakterystyka miasta Wałbrzycha</text:p>
      <text:p text:style-name="P74"/>
      <text:p text:style-name="P76">Ludność </text:p>
      <text:p text:style-name="P76"/>
      <text:p text:style-name="P74"><text:tab/>Wałbrzych jest drugim pod względem liczby mieszkańców miastem na Dolnym Śląsku. Swój dynamiczny rozwój od początku XX wieku zawdzięczał górnictwu węgla kamiennego. Ten dobry okres trwał do początku lat 90. Wówczas Wałbrzych miał ponad 140 tys. mieszkańców. Decyzja o likwidacji zagłębia węglowego spowodowała konieczność całkowitej zmiany sposobu funkcjonowania miasta w każdym obszarze, <text:line-break/>w tym również gospodarczym. Wałbrzych odbudowuje swój potencjał gospodarczy, ale wciąż nie osiągnął poziomu z czasów funkcjonowania przemysłu węgla kamiennego. Utworzenie Wałbrzyskiej Specjalnej Strefy Ekonomicznej miało na celu zmniejszenie negatywnych skutków likwidacji zagłębia, w której ulokowane zostały największe firmy. Na terenie miasta działają również inne kluczowe zakłady pracy, które odgrywają istotne znaczenie w rozwoju gospodarczym miasta. </text:p>
      <text:p text:style-name="P74"><text:tab/>Obecnie Wałbrzych liczy ok. 120 tys. mieszkańców. Z miasta typowo przemysłowego Wałbrzych stał się miastem o charakterze przemysłowo-handlowo-usługowym, a wraz <text:line-break/>z przyległymi miejscowościami uzdrowiskowymi – również miastem o rodzącej się funkcji turystycznej.</text:p>
      <text:p text:style-name="P74"><text:s/></text:p>
      <text:p text:style-name="P74"><text:tab/>Prezydent Miasta Wałbrzycha powołał 6 grudnia 2011 roku Radę Gospodarczą Aglomeracji Wałbrzyskiej, której celem jest m. in. kreowanie korzystnego klimatu dla rozwoju lokalnych przedsiębiorstw, a zwłaszcza małych i średnich firm.</text:p>
      <text:p text:style-name="P74"><text:s text:c="3"/></text:p>
      <text:p text:style-name="P75">Ochrona zdrowia</text:p>
      <text:p text:style-name="P76"/>
      <text:p text:style-name="P76">Infrastruktura ochrony zdrowia <text:s/>i opieki społecznej.</text:p>
      <text:p text:style-name="P76"/>
      <text:p text:style-name="P74"><text:tab/>Na terenie miasta Wałbrzycha funkcjonują dwa publiczne szpitale, dla których organem prowadzącym jest Urząd Marszałkowski Województwa Dolnośląskiego we Wrocławiu: </text:p>
      <text:p text:style-name="P74"/>
      <text:list xml:id="list35281469" text:style-name="WW8Num5">
        <text:list-item>
          <text:p text:style-name="P13">Specjalistyczny Szpital im. dra Alfreda Sokołowskiego, ul. Sokołowskiego 4<text:line-break/> w Wałbrzychu.</text:p>
        </text:list-item>
      </text:list>
      <text:p text:style-name="P11"><text:soft-page-break/></text:p>
      <text:list xml:id="list35311193" text:continue-numbering="true" text:style-name="WW8Num5">
        <text:list-item>
          <text:p text:style-name="P13">Szpital Ginekologiczno-Położniczy ul. Paderewskiego 2 w Wałbrzychu. </text:p>
        </text:list-item>
      </text:list>
      <text:p text:style-name="P11"><text:tab/>Podstawową opiekę zdrowotną oraz ambulatoryjną specjalistyczną opiekę zdrowotną zabezpieczają niepubliczne zakłady opieki zdrowotnej. Ponadto działają 3 Praktyki Lekarza Rodzinnego oraz indywidualne praktyki lekarskie oferujące opiekę ogólną i specjalistyczną. </text:p>
      <text:p text:style-name="P11"><text:tab/>Do najczęściej występujących schorzeń na terenie miasta należą choroby układu krążenia oraz choroby nowotworowe.</text:p>
      <text:p text:style-name="P11"><text:tab/>W porównaniu z rokiem 2003 w ostatnich latach systematycznie wzrastają liczby zachorowań stwierdzanych w grupach wiekowych od 50 roku życia u kobiet i od 55 <text:line-break/>u mężczyzn. Z jednej strony może to być efektem starzenia się populacji, z drugiej <text:s/>- wzrostu zachorowalności na choroby układu krążenia oraz nowotworowe.</text:p>
      <text:p text:style-name="P11"><text:s/></text:p>
      <text:p text:style-name="P11"><text:tab/>W 2010 r. dla całego Powiatu Wałbrzyskiego <text:s/>wydano 4579 orzeczeń z określeniem <text:s/>stopnia niepełnosprawności (osoby po 16 roku życia) oraz 403 orzeczeń z określeniem <text:s/>stopnia niepełnosprawności (dzieci do 16 roku życia). Wśród osób powyżej <text:line-break/>16 roku życia znajdowało się 51osób z kategorią niepełnosprawności 01-U (upośledzenie umysłowe), 229 osób z kategorią 02-P (choroby psychiczne) oraz 3 osoby z kategorią 12-C (całościowe zaburzenia rozwojowe). Natomiast wśród osób poniżej 16 roku życia znajdowało się 29 osób z kategorią niepełnosprawności 01-U (upośledzenie umysłowe), 36 osób<text:line-break/>z kategorią 02-P (choroby psychiczne) oraz 28 osób z kategorią 12-C (całościowe zaburzenia rozwojowe). </text:p>
      <text:p text:style-name="P11"/>
      <text:p text:style-name="P11">Poniżej przedstawia się pełne dane statystyczne dla całego Powiatu Wałbrzyskiego w latach 2009 do 30 listopada 2011 r.</text:p>
      <text:p text:style-name="P23"/>
      <text:p text:style-name="P30"><text:span text:style-name="T10"><text:s text:c="11"/></text:span><text:span text:style-name="T11"><text:s/></text:span><text:span text:style-name="T4">OSOBY PO 16 ROKU ŻYCIA</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row table:style-name="Tabela1.1">
          <table:table-cell table:style-name="Tabela1.A1" office:value-type="string">
            <text:p text:style-name="P33">rok</text:p>
          </table:table-cell>
          <table:table-cell table:style-name="Tabela1.A1" office:value-type="string">
            <text:p text:style-name="P34">Wydane orzeczenia z określeniem stopnia niepełnosprawności</text:p>
          </table:table-cell>
          <table:table-cell table:style-name="Tabela1.A1" office:value-type="string">
            <text:p text:style-name="P34">Wydane orzeczenia o niezaliczeniu do osób niepełnosprawnych</text:p>
          </table:table-cell>
          <table:table-cell table:style-name="Tabela1.A1" office:value-type="string">
            <text:p text:style-name="P34">Wydane orzeczenia o odmowie ustalenia stopnia niepełnosprawności</text:p>
          </table:table-cell>
          <table:table-cell table:style-name="Tabela1.A1" office:value-type="string">
            <text:p text:style-name="P35">Przyczyna niepełno<text:line-break/>sprawności</text:p>
            <text:p text:style-name="P36"><text:span text:style-name="T10">KO</text:span><text:span text:style-name="T10">D 01-U </text:span></text:p>
          </table:table-cell>
          <table:table-cell table:style-name="Tabela1.A1" office:value-type="string">
            <text:p text:style-name="P37"><text:span text:style-name="T21">Przyczyna niepełno</text:span><text:span text:style-name="T21"><text:line-break/>sprawności</text:span></text:p>
            <text:p text:style-name="P36"><text:span text:style-name="T10">KOD 0</text:span><text:span text:style-name="T10">2-P</text:span></text:p>
          </table:table-cell>
          <table:table-cell table:style-name="Tabela1.G1" office:value-type="string">
            <text:p text:style-name="P37"><text:span text:style-name="T21">Przyczyna niepełno</text:span><text:span text:style-name="T21"><text:line-break/>sprawności</text:span></text:p>
            <text:p text:style-name="P36"><text:span text:style-name="T10">KOD 1</text:span><text:span text:style-name="T10">2-C</text:span></text:p>
          </table:table-cell>
        </table:table-row>
        <table:table-row table:style-name="Tabela1.2">
          <table:table-cell table:style-name="Tabela1.A1" office:value-type="string">
            <text:p text:style-name="P4">2009</text:p>
          </table:table-cell>
          <table:table-cell table:style-name="Tabela1.A1" office:value-type="string">
            <text:p text:style-name="P25">4928</text:p>
          </table:table-cell>
          <table:table-cell table:style-name="Tabela1.A1" office:value-type="string">
            <text:p text:style-name="P25">133</text:p>
          </table:table-cell>
          <table:table-cell table:style-name="Tabela1.A1" office:value-type="string">
            <text:p text:style-name="P25">101</text:p>
          </table:table-cell>
          <table:table-cell table:style-name="Tabela1.A1" office:value-type="string">
            <text:p text:style-name="P25">45</text:p>
          </table:table-cell>
          <table:table-cell table:style-name="Tabela1.A1" office:value-type="string">
            <text:p text:style-name="P25">216</text:p>
          </table:table-cell>
          <table:table-cell table:style-name="Tabela1.G1" office:value-type="string">
            <text:p text:style-name="P25">-</text:p>
            <text:p text:style-name="P24"/>
            <text:p text:style-name="P24"/>
          </table:table-cell>
        </table:table-row>
        <table:table-row table:style-name="Tabela1.3">
          <table:table-cell table:style-name="Tabela1.A1" office:value-type="string">
            <text:p text:style-name="P4">2010</text:p>
          </table:table-cell>
          <table:table-cell table:style-name="Tabela1.A1" office:value-type="string">
            <text:p text:style-name="P25">4579</text:p>
          </table:table-cell>
          <table:table-cell table:style-name="Tabela1.A1" office:value-type="string">
            <text:p text:style-name="P25">109</text:p>
          </table:table-cell>
          <table:table-cell table:style-name="Tabela1.A1" office:value-type="string">
            <text:p text:style-name="P25">74</text:p>
          </table:table-cell>
          <table:table-cell table:style-name="Tabela1.A1" office:value-type="string">
            <text:p text:style-name="P25">51</text:p>
          </table:table-cell>
          <table:table-cell table:style-name="Tabela1.A1" office:value-type="string">
            <text:p text:style-name="P25">229</text:p>
          </table:table-cell>
          <table:table-cell table:style-name="Tabela1.G1" office:value-type="string">
            <text:p text:style-name="P25">3</text:p>
            <text:p text:style-name="P24"/>
            <text:p text:style-name="P24"/>
          </table:table-cell>
        </table:table-row>
        <table:table-row table:style-name="Tabela1.1">
          <table:table-cell table:style-name="Tabela1.A1" office:value-type="string">
            <text:p text:style-name="P5">2011</text:p>
            <text:p text:style-name="P38"/>
          </table:table-cell>
          <table:table-cell table:style-name="Tabela1.A1" office:value-type="string">
            <text:p text:style-name="P25">4741</text:p>
          </table:table-cell>
          <table:table-cell table:style-name="Tabela1.A1" office:value-type="string">
            <text:p text:style-name="P25">103</text:p>
          </table:table-cell>
          <table:table-cell table:style-name="Tabela1.A1" office:value-type="string">
            <text:p text:style-name="P25">143</text:p>
          </table:table-cell>
          <table:table-cell table:style-name="Tabela1.A1" office:value-type="string">
            <text:p text:style-name="P25">49</text:p>
          </table:table-cell>
          <table:table-cell table:style-name="Tabela1.A1" office:value-type="string">
            <text:p text:style-name="P25">237</text:p>
          </table:table-cell>
          <table:table-cell table:style-name="Tabela1.G1" office:value-type="string">
            <text:p text:style-name="P25">2</text:p>
          </table:table-cell>
        </table:table-row>
      </table:table>
      <text:p text:style-name="P30"/>
      <text:p text:style-name="P30"><text:span text:style-name="T10"><text:s text:c="12"/></text:span><text:span text:style-name="T4">OSOBY DO 16 ROKU ŻYCIA</text:span></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row table:style-name="Tabela2.1">
          <table:table-cell table:style-name="Tabela2.A1" office:value-type="string">
            <text:p text:style-name="P33">rok</text:p>
          </table:table-cell>
          <table:table-cell table:style-name="Tabela2.A1" office:value-type="string">
            <text:p text:style-name="P34">Wydane orzeczenia o zaliczeniu do osób niepełnosprawnych</text:p>
          </table:table-cell>
          <table:table-cell table:style-name="Tabela2.A1" office:value-type="string">
            <text:p text:style-name="P34">Wydane orzeczenia o niezaliczeniu do osób niepełnosprawnych</text:p>
          </table:table-cell>
          <table:table-cell table:style-name="Tabela2.A1" office:value-type="string">
            <text:p text:style-name="P34">Wydane orzeczenia o odmowie ustalenia niepełnosprawności</text:p>
          </table:table-cell>
          <table:table-cell table:style-name="Tabela2.A1" office:value-type="string">
            <text:p text:style-name="P35">Przyczyna niepełno<text:line-break/>sprawności</text:p>
            <text:p text:style-name="P26">KOD 01-U </text:p>
          </table:table-cell>
          <table:table-cell table:style-name="Tabela2.A1" office:value-type="string">
            <text:p text:style-name="P37"><text:span text:style-name="T21">Przyczyna niepełno</text:span><text:span text:style-name="T21"><text:line-break/>sprawności</text:span></text:p>
            <text:p text:style-name="P36"><text:span text:style-name="T10">KOD </text:span><text:span text:style-name="T10">02-P</text:span></text:p>
          </table:table-cell>
          <table:table-cell table:style-name="Tabela2.G1" office:value-type="string">
            <text:p text:style-name="P37"><text:span text:style-name="T21">Przyczyna niepełno</text:span><text:span text:style-name="T21"><text:line-break/>sprawności</text:span></text:p>
            <text:p text:style-name="P36"><text:span text:style-name="T10">KOD 1</text:span><text:span text:style-name="T10">2-C</text:span></text:p>
          </table:table-cell>
        </table:table-row>
        <text:soft-page-break/>
        <table:table-row table:style-name="Tabela2.2">
          <table:table-cell table:style-name="Tabela2.A1" office:value-type="string">
            <text:p text:style-name="P5">2009</text:p>
          </table:table-cell>
          <table:table-cell table:style-name="Tabela2.A1" office:value-type="string">
            <text:p text:style-name="P25">378</text:p>
            <text:p text:style-name="P24"/>
            <text:p text:style-name="P24"/>
          </table:table-cell>
          <table:table-cell table:style-name="Tabela2.A1" office:value-type="string">
            <text:p text:style-name="P25">97</text:p>
          </table:table-cell>
          <table:table-cell table:style-name="Tabela2.A1" office:value-type="string">
            <text:p text:style-name="P25">4</text:p>
          </table:table-cell>
          <table:table-cell table:style-name="Tabela2.A1" office:value-type="string">
            <text:p text:style-name="P25">55</text:p>
          </table:table-cell>
          <table:table-cell table:style-name="Tabela2.A1" office:value-type="string">
            <text:p text:style-name="P25">38</text:p>
          </table:table-cell>
          <table:table-cell table:style-name="Tabela2.G1" office:value-type="string">
            <text:p text:style-name="P25">-</text:p>
          </table:table-cell>
        </table:table-row>
        <table:table-row table:style-name="Tabela2.3">
          <table:table-cell table:style-name="Tabela2.A1" office:value-type="string">
            <text:p text:style-name="P5">2010</text:p>
          </table:table-cell>
          <table:table-cell table:style-name="Tabela2.A1" office:value-type="string">
            <text:p text:style-name="P25">403</text:p>
            <text:p text:style-name="P24"/>
            <text:p text:style-name="P24"/>
          </table:table-cell>
          <table:table-cell table:style-name="Tabela2.A1" office:value-type="string">
            <text:p text:style-name="P25">104</text:p>
          </table:table-cell>
          <table:table-cell table:style-name="Tabela2.A1" office:value-type="string">
            <text:p text:style-name="P25">2</text:p>
          </table:table-cell>
          <table:table-cell table:style-name="Tabela2.A1" office:value-type="string">
            <text:p text:style-name="P25">29</text:p>
          </table:table-cell>
          <table:table-cell table:style-name="Tabela2.A1" office:value-type="string">
            <text:p text:style-name="P25">36</text:p>
          </table:table-cell>
          <table:table-cell table:style-name="Tabela2.G1" office:value-type="string">
            <text:p text:style-name="P25">28</text:p>
          </table:table-cell>
        </table:table-row>
        <table:table-row table:style-name="Tabela2.1">
          <table:table-cell table:style-name="Tabela2.A4" office:value-type="string">
            <text:p text:style-name="P5">2011</text:p>
            <text:p text:style-name="P79"/>
          </table:table-cell>
          <table:table-cell table:style-name="Tabela2.A1" office:value-type="string">
            <text:p text:style-name="P25">338</text:p>
          </table:table-cell>
          <table:table-cell table:style-name="Tabela2.A1" office:value-type="string">
            <text:p text:style-name="P25">75</text:p>
          </table:table-cell>
          <table:table-cell table:style-name="Tabela2.A1" office:value-type="string">
            <text:p text:style-name="P25">5</text:p>
          </table:table-cell>
          <table:table-cell table:style-name="Tabela2.A1" office:value-type="string">
            <text:p text:style-name="P25">21</text:p>
          </table:table-cell>
          <table:table-cell table:style-name="Tabela2.A1" office:value-type="string">
            <text:p text:style-name="P25">38</text:p>
          </table:table-cell>
          <table:table-cell table:style-name="Tabela2.G1" office:value-type="string">
            <text:p text:style-name="P25">18</text:p>
          </table:table-cell>
        </table:table-row>
      </table:table>
      <text:p text:style-name="P30"><text:span text:style-name="T10"><text:tab/><text:tab/></text:span><text:span text:style-name="T23">Źródło: Krajowy System Monitoringu Osób Niepełnosprawnych. w latach 2009-2011</text:span></text:p>
      <text:p text:style-name="P39"><text:s text:c="12"/></text:p>
      <text:p text:style-name="P11"><text:tab/>Według stanu na 30.11.2011 r. w Powiatowym Urzędzie Pracy w Wałbrzychu zarejestrowanych było 767 osób niepełnosprawnych, <text:s/>w tym 63 osoby to niepełnosprawni <text:line-break/>z zaburzeniami psychicznymi.</text:p>
      <text:p text:style-name="P11"><text:tab/>W PUP w Wałbrzychu zarejestrowanych jest 65 osób niepełnosprawnych poszukujących pracy, w tym 19 osób z zaburzeniami psychicznymi.</text:p>
      <text:p text:style-name="P11"/>
      <text:p text:style-name="P11"><text:tab/><text:tab/></text:p>
      <text:p text:style-name="P41">Wykaz placówek lecznictwa otwartego.</text:p>
      <text:p text:style-name="P118"/>
      <text:list xml:id="list35261259" text:style-name="WW8Num8">
        <text:list-item>
          <text:p text:style-name="P133"><text:span text:style-name="T13">Niepubliczny Zakład Opieki Zdrowotnej „Śródmieście – Biały Kamień” </text:span><text:span text:style-name="T14">ul. Wysockiego <text:tab/><text:tab/>24-24a, 58-304 Wałbrzych,</text:span></text:p>
        </text:list-item>
      </text:list>
      <text:p text:style-name="P134"/>
      <text:list xml:id="list35308064" text:continue-numbering="true" text:style-name="WW8Num8">
        <text:list-item>
          <text:p text:style-name="P133"><text:span text:style-name="T13">Niepubliczny Zakład Opieki Zdrowotnej „AMICUS” </text:span><text:span text:style-name="T14">ul. Szmidta 15a, <text:s/>58-300 Wałbrzych,</text:span></text:p>
        </text:list-item>
      </text:list>
      <text:p text:style-name="P122"/>
      <text:list xml:id="list35311221" text:continue-numbering="true" text:style-name="WW8Num8">
        <text:list-item>
          <text:p text:style-name="P133"><text:span text:style-name="T13">Niepubliczny Zakład Opieki Zdrowotnej „ANIMA” </text:span><text:span text:style-name="T14">ul. Broniewskiego 83-85, <text:line-break/><text:tab/><text:tab/>58-309 Wałbrzych,</text:span></text:p>
        </text:list-item>
      </text:list>
      <text:p text:style-name="P122"/>
      <text:list xml:id="list35295952" text:continue-numbering="true" text:style-name="WW8Num8">
        <text:list-item>
          <text:p text:style-name="P133"><text:span text:style-name="T13">Niepubliczny Zakład Opieki Zdrowotnej „Nowe Miasto” </text:span><text:span text:style-name="T24">ul. 11 Listopada 116, <text:line-break/><text:tab/><text:tab/>58-301 Wałbrzych,</text:span></text:p>
        </text:list-item>
      </text:list>
      <text:p text:style-name="P122"/>
      <text:list xml:id="list35318240" text:continue-numbering="true" text:style-name="WW8Num8">
        <text:list-item>
          <text:p text:style-name="P133"><text:span text:style-name="T24">Niepubliczny Zakład Opieki Zdrowotnej „Piaskowa Góra” </text:span><text:span text:style-name="T14">ul. Główna 4, <text:line-break/><text:tab/><text:tab/>58-309 Wałbrzych,<text:line-break/><text:tab/><text:tab/></text:span>Filia<text:span text:style-name="T24"> ul. Andersa 184, 58-304 Wałbrzych,</text:span></text:p>
        </text:list-item>
      </text:list>
      <text:p text:style-name="P122"/>
      <text:list xml:id="list35297212" text:continue-numbering="true" text:style-name="WW8Num8">
        <text:list-item>
          <text:p text:style-name="P133"><text:span text:style-name="T24"><text:s text:c="6"/>Niepubliczny Zakład Opieki Zdrowotnej Przychodnia Specjalistyczna </text:span><text:span text:style-name="T14">ul. Uczniowska <text:tab/><text:tab/> <text:s text:c="5"/>21, 58-306 Wałbrzych,</text:span></text:p>
        </text:list-item>
      </text:list>
      <text:p text:style-name="P119"><text:span text:style-name="T15"><text:s text:c="12"/></text:span><text:span text:style-name="T15">Filia przy ul.Grodzkiej 73,</text:span><text:span text:style-name="T16"> </text:span><text:span text:style-name="T24">58-</text:span><text:span text:style-name="T14">314 Wałbrzych,</text:span></text:p>
      <text:list xml:id="list35313329" text:continue-numbering="true" text:style-name="WW8Num8">
        <text:list-item>
          <text:p text:style-name="P133"><text:span text:style-name="T24"><text:s text:c="6"/>Niepubliczny Zakład Opieki Zdrowotnej „Zdrowy Sobięcin” </text:span><text:span text:style-name="T14">ul. Kosteckiego 2, <text:line-break/><text:tab/><text:tab/> <text:s text:c="5"/>58-305 Wałbrzych,</text:span></text:p>
        </text:list-item>
      </text:list>
      <text:p text:style-name="P136"/>
      <text:list xml:id="list35280207" text:style-name="WW8Num19">
        <text:list-item>
          <text:p text:style-name="P138">Niepubliczny Zakład Opieki Zdrowotnej Poradnia Opieki Hospicyjno-Paliatywnej</text:p>
        </text:list-item>
      </text:list>
      <text:p text:style-name="P122"><text:tab/>ul. Krasińskiego 8, 58-309 Wałbrzych,</text:p>
      <text:p text:style-name="P122"/>
      <text:list xml:id="list35265067" text:style-name="WW8Num21">
        <text:list-item>
          <text:p text:style-name="P137"><text:span text:style-name="T24">Niepubliczny Zakład Opieki Zdrowotnej „Przychodnia na Browarnej”</text:span><text:span text:style-name="T14">ul. Browarna 3, <text:tab/>58-300 Wałbrzych,</text:span></text:p>
        </text:list-item>
      </text:list>
      <text:p text:style-name="P121"/>
      <text:list xml:id="list35314470" text:continue-numbering="true" text:style-name="WW8Num21">
        <text:list-item>
          <text:p text:style-name="P137"><text:span text:style-name="T24">Niepubliczny Zakład Opieki Zdrowotnej „Przychodnia Podgórze”</text:span><text:span text:style-name="T14"> ul. Niepodległości <text:tab/>58, 58-303 Wałbrzych,</text:span></text:p>
        </text:list-item>
        <text:list-item>
          <text:p text:style-name="P137"><text:soft-page-break/><text:span text:style-name="T24">Zakład Opieki Zdrowotnej MSWiA we Wrocławiu, </text:span><text:span text:style-name="T14">Przychodnia w Wałbrzychu</text:span><text:span text:style-name="T24"> </text:span><text:span text:style-name="T14">ul. <text:tab/>Graniczna 2, 58-300 Wałbrzych,</text:span></text:p>
        </text:list-item>
      </text:list>
      <text:p text:style-name="P121"/>
      <text:list xml:id="list35322120" text:continue-numbering="true" text:style-name="WW8Num21">
        <text:list-item>
          <text:p text:style-name="P137"><text:span text:style-name="T24">Niepubliczny Zakład Opieki Zdrowotnej Ośrodek Diagnostyczno-Leczniczy przy <text:tab/>Górniczej Fundacji Ochrony <text:s/>Zdrowia, ul. </text:span><text:span text:style-name="T14"><text:s/>Matejki 5a, 58-300 Wałbrzych,</text:span></text:p>
        </text:list-item>
      </text:list>
      <text:p text:style-name="P121"/>
      <text:list xml:id="list35295267" text:continue-numbering="true" text:style-name="WW8Num21">
        <text:list-item>
          <text:p text:style-name="P137"><text:span text:style-name="T24">Niepubliczny Zakład Opieki Zdrowotnej “Przychodnia Krzysztof”</text:span><text:span text:style-name="T14"> ul. Limanowskiego <text:tab/>10, 58-300 Wałbrzych,</text:span></text:p>
        </text:list-item>
      </text:list>
      <text:p text:style-name="P121"/>
      <text:list xml:id="list35316029" text:continue-numbering="true" text:style-name="WW8Num21">
        <text:list-item>
          <text:p text:style-name="P139">Niepubliczny Zakład Opieki Zdrowotnej <text:s/>Centrum Stomatologii „STOMAX”</text:p>
        </text:list-item>
      </text:list>
      <text:p text:style-name="P135"><text:span text:style-name="T14"><text:tab/>ul</text:span><text:span text:style-name="T14">. Szmidta 15 , 58-300 Wałbrzych.</text:span></text:p>
      <text:p text:style-name="P136"/>
      <text:p text:style-name="P124">Medycyna Pracy</text:p>
      <text:p text:style-name="P126"/>
      <text:list xml:id="list35285156" text:style-name="WW8Num20">
        <text:list-item>
          <text:p text:style-name="P120"><text:span text:style-name="T24">Dolnośląski Wojewódzki Ośrodek Medycyny Pracy Oddział w Wałbrzychu <text:line-break/></text:span><text:span text:style-name="T14">ul. B. Chrobrego 36, <text:s/>58-300 Wałbrzych.</text:span></text:p>
        </text:list-item>
      </text:list>
      <text:p text:style-name="P136"/>
      <text:p text:style-name="P129">Lekarze rodzinni</text:p>
      <text:p text:style-name="P136"/>
      <text:list xml:id="list35303592" text:continue-numbering="true" text:style-name="WW8Num20">
        <text:list-item>
          <text:p text:style-name="P127">Niepubliczny Zakład Opieki Zdrowotnej</text:p>
        </text:list-item>
      </text:list>
      <text:p text:style-name="P140"><text:span text:style-name="T16"><text:s/></text:span><text:span text:style-name="T16"><text:tab/></text:span><text:span text:style-name="T14">Praktyka Lekarza Rodzinnego,</text:span><text:span text:style-name="T16"> </text:span><text:span text:style-name="T14">ul. Bystrzycka 2 a, 58-308 Wałbrzych,</text:span></text:p>
      <text:p text:style-name="P136"/>
      <text:list xml:id="list35301492" text:continue-numbering="true" text:style-name="WW8Num20">
        <text:list-item>
          <text:p text:style-name="P127">Niepubliczny Zakład Opieki Zdrowotnej</text:p>
        </text:list-item>
      </text:list>
      <text:p text:style-name="P140"><text:span text:style-name="T16"><text:s/></text:span><text:span text:style-name="T16"><text:tab/></text:span><text:span text:style-name="T14">Praktyka Lekarza Rodzinnego, ul. Głuszycka 86, 58-308 Wałbrzych,</text:span></text:p>
      <text:p text:style-name="P126"/>
      <text:list xml:id="list35308629" text:continue-numbering="true" text:style-name="WW8Num20">
        <text:list-item>
          <text:p text:style-name="P127">Niepubliczny Zakład Opieki Zdrowotnej</text:p>
        </text:list-item>
      </text:list>
      <text:p text:style-name="P140"><text:span text:style-name="T16"><text:s/></text:span><text:span text:style-name="T16"><text:tab/></text:span><text:span text:style-name="T14">Praktyka Lekarza Rodzinnego,</text:span><text:span text:style-name="T16"> </text:span><text:span text:style-name="T14">ul. Katowicka 1 , 58-303 Wałbrzych.</text:span></text:p>
      <text:list xml:id="list35288258" text:style-name="WW8Num7">
        <text:list-item>
          <text:list>
            <text:list-item>
              <text:h text:style-name="P90" text:outline-level="2">Pogotowie Ratunkowe</text:h>
            </text:list-item>
          </text:list>
        </text:list-item>
      </text:list>
      <text:list xml:id="list35325590" text:continue-list="list35308629" text:style-name="WW8Num20">
        <text:list-item>
          <text:p text:style-name="P120"><text:span text:style-name="T15">Pogotowie Ratunkowe w Wałbrzychu,</text:span><text:span text:style-name="T16"> </text:span><text:span text:style-name="T14">ul. B.Chrobrego 39, 58-300 Wałbrzych.</text:span></text:p>
        </text:list-item>
      </text:list>
      <text:p text:style-name="P136"/>
      <text:p text:style-name="P125">Krwiodawstwo i Krwiolecznictwo</text:p>
      <text:p text:style-name="P128"/>
      <text:list xml:id="list35315482" text:continue-numbering="true" text:style-name="WW8Num20">
        <text:list-item>
          <text:p text:style-name="P123">Regionalne Centrum Krwiodawstwa i Krwiolecznictwa</text:p>
        </text:list-item>
      </text:list>
      <text:p text:style-name="P131"><text:span text:style-name="T14"><text:s text:c="5"/></text:span><text:span text:style-name="T14"><text:tab/><text:tab/>ul. B.Chrobrego 31, 58-300 Wałbrzychu.</text:span></text:p>
      <text:p text:style-name="P131"/>
      <text:p text:style-name="P130">Medycyna szkolna</text:p>
      <text:list xml:id="list35296499" text:continue-numbering="true" text:style-name="WW8Num20">
        <text:list-item>
          <text:p text:style-name="P120">NZOZ „Medszkol”,<text:span text:style-name="T6"> </text:span>ul.Ludowa 22/4, 58-304 Wałbrzych.</text:p>
        </text:list-item>
      </text:list>
      <text:p text:style-name="P119"/>
      <text:p text:style-name="P119"/>
      <text:p text:style-name="P9">Formy pomocy społecznej mieszkańcom Wałbrzycha z zaburzeniami psychicznymi i uzależnieniami. </text:p>
      <text:p text:style-name="P41"/>
      <text:p text:style-name="P11"><text:tab/>Na terenie miasta Wałbrzycha zadania z zakresu pomocy społecznej realizują ośrodki pomocy społecznej oraz instytucje wspomagające.</text:p>
      <text:p text:style-name="P11"><text:tab/>Celem pomocy jest zapewnienie osobom potrzebującym możliwie jak najpełniejszego uczestnictwa w życiu społecznym, a także odpowiedniej opieki i wsparcia. </text:p>
      <text:p text:style-name="P11"/>
      <text:p text:style-name="P11"/>
      <text:p text:style-name="P11"/>
      <text:p text:style-name="P43"><text:soft-page-break/>Wykaz Ośrodków Pomocy Społecznej:</text:p>
      <text:p text:style-name="P71"/>
      <text:list xml:id="list35274416" text:style-name="WW8Num2">
        <text:list-item>
          <text:p text:style-name="P14">Miejski Ośrodek Pomocy Społecznej w Wałbrzychu, ul. Beethovena 1-2 – jednostka podległa Gminie Wałbrzych.</text:p>
        </text:list-item>
        <text:list-item>
          <text:p text:style-name="P14">Powiatowe Centrum Pomocy Rodzinie w Wałbrzychu, ul. Limanowskiego 9 – jednostka podległa Powiatowi Wałbrzyskiemu.<text:tab/></text:p>
        </text:list-item>
      </text:list>
      <text:p text:style-name="P11"><text:tab/></text:p>
      <text:p text:style-name="P11"><text:tab/>Na terenie Miasta istnieje wiele specjalistycznych miejsc, w których są świadczone usługi na rzecz dzieci krzywdzonych i ich dysfunkcjonalnych rodziców. <text:span text:style-name="T19">Miejski Ośrodek Pomocy Społecznej – Dział Profilaktyki Uzależnień</text:span> zatrudnia psychologów, pedagogów, terapeutów uzależnień, którzy zajmują się udzielaniem specjalistycznej pomocy dziecku <text:line-break/>i całej jego rodzinie. Prowadzona jest indywidualna praca z dzieckiem oraz grupy profilaktyczno-edukacyjne. Ofertą dla rodziców są warsztaty nabywania umiejętności wychowawczych. Szczególną rolę w systemie pomocy dziecku i rodzinie pełnią procedury „Niebieska Karta”. </text:p>
      <text:p text:style-name="P11"/>
      <text:p text:style-name="P43">W Dziale Profilaktyki Uzależnień działa:</text:p>
      <text:list xml:id="list35263156" text:style-name="WW8Num23">
        <text:list-item>
          <text:p text:style-name="P15">Punkt konsultacyjny dla osób z problemem alkoholowym i ich rodzin,</text:p>
        </text:list-item>
        <text:list-item>
          <text:p text:style-name="P15">Punkt konsultacyjny dla osób eksperymentujących ze środkami psychoaktywnymi,</text:p>
        </text:list-item>
        <text:list-item>
          <text:p text:style-name="P15">Punkt konsultacyjny dla rodziców dzieci uzależnionych od narkotyków,</text:p>
        </text:list-item>
      </text:list>
      <text:p text:style-name="P71"><text:tab/>ponadto działa</text:p>
      <text:list xml:id="list35298747" text:continue-numbering="true" text:style-name="WW8Num23">
        <text:list-item>
          <text:p text:style-name="P15">Internetowy Punkt konsultacyjny dla osób uzależnionych i współuzależnionych <text:s/>oraz w zakresie HIV/AIDS prowadzony przez Fundację „Merkury” w ramach zadania zleconego przez gminę Wałbrzych.</text:p>
        </text:list-item>
      </text:list>
      <text:p text:style-name="P11"/>
      <text:p text:style-name="P11"><text:tab/>W <text:span text:style-name="T19">Centrum Aktywności Lokalnej w Wałbrzychu, ul. Mickiewicza 26,</text:span> które powstało w <text:s/>grudniu br. z inicjatywy gminy Wałbrzych, Miejskiego Ośrodka Pomocy Społecznej <text:line-break/>w partnerstwie z Regionalnym Centrum Wspierania Inicjatyw Pozarządowych działają, <text:line-break/>m. in. Klub Integracji Społecznej, Punkt Niebieskiej Linii, Klub Młodzieżowy, świetlica środowiskowa, Centrum Wolontariatu, Klub Seniora. Animacja środowiska lokalnego ma na celu zwiększenie podnoszenia jakości i efektywności prowadzonych działań środowiskowych na rzecz dzielnicy Śródmieścia. </text:p>
      <text:p text:style-name="P11"/>
      <text:p text:style-name="P11"><text:tab/>W strukturach Miejskiego Ośrodka Pomocy Społecznej działa <text:span text:style-name="T19">Integracyjny Dom dla Bezdomnych przy ul. Pocztowej 22 w Wałbrzychu.</text:span></text:p>
      <text:p text:style-name="P49"><text:tab/>W Ośrodku znajdują schronienie osoby bezdomne, pełnoletnie, mieszkańcy Wałbrzycha, w tym osoby bezdomne niepełnosprawne, w myśl ustawy o pomocy społecznej. </text:p>
      <text:p text:style-name="P49">Integracyjny Dom dla Bezdomnych jest placówką koedukacyjną dla osób bezdomnych, kobiet i mężczyzn, czynny całodobowo. Wszystkich lokatorów placówki bezwzględnie obowiązuje regulamin organizacyjny.</text:p>
      <text:p text:style-name="P49"/>
      <text:p text:style-name="P49">Ponadto w placówce prowadzone są:</text:p>
      <text:list xml:id="list35273271" text:style-name="WW8Num35">
        <text:list-item>
          <text:p text:style-name="P50">grupy motywacyjne dla osób z problemem alkoholowym,</text:p>
        </text:list-item>
        <text:list-item>
          <text:p text:style-name="P50">poradnictwo psychologiczne.</text:p>
        </text:list-item>
      </text:list>
      <text:p text:style-name="P11"/>
      <text:p text:style-name="P11"><text:tab/>Zarządzeniem Nr 1230/2011 Prezydenta Miasta Wałbrzycha z dnia 13 października 2011 r. został powołany <text:span text:style-name="T19">Zespół Interdyscyplinarny ds. Przeciwdziałania Przemocy <text:line-break/>w Rodzinie.</text:span> Powołani członkowie z różnych środowisk podpisali porozumienie o współpracy w przedmiotowym zakresie.</text:p>
      <text:p text:style-name="P11"/>
      <text:p text:style-name="P11"><text:soft-page-break/><text:tab/>W systemie pomocy na rzecz dzieci krzywdzonych zajmuje również ważne miejsce<text:line-break/>w mieście i sąsiednich gminach <text:span text:style-name="T19">Powiatowe Centrum Pomocy Rodzinie </text:span>oraz <text:span text:style-name="T19">Ośrodek Interwencji Kryzysowej w Wałbrzychu</text:span>. Ośrodek Interwencji Kryzysowej wspierany jest finansowo z budżetu Gminy Wałbrzych na realizację usług na rzecz mieszkańców miasta, <text:line-break/>a w szczególności samotnych matek i ich dzieci. Kadra specjalistów: psychologów, pedagogów, terapeutów i pracowników socjalnych udziela wszechstronnej pomocy dorosłym, młodzieży <text:s/>i dzieciom w uwolnieniu się z sytuacji przemocy w rodzinie. Prowadzone są <text:s/>m. in.: grupy wsparcia dla ofiar przemocy, grupy z programem profilaktyczno-edukacyjnym, warsztaty terapeutyczne dla dzieci i młodzieży, konsultacje indywidualne.</text:p>
      <text:p text:style-name="P11"><text:tab/> Ośrodek jest czynny codzienne i zapewnia całodobowe świadczenie usług we wszystkie dni tygodnia wraz z zapewnieniem miejsc noclegowych dla matek i ich dzieci, które stały się ofiarami przemocy w rodzinie. </text:p>
      <text:p text:style-name="P11"/>
      <text:p text:style-name="P41">Infrastruktura wspomagająca</text:p>
      <text:p text:style-name="P41"/>
      <text:p text:style-name="P11"><text:tab/>Istotnym elementem pomocy społecznej jest infrastruktura instytucjonalna wspomagająca zabezpieczenie potrzeb osób niepełnosprawnych, wymagających pomocy <text:line-break/>w codziennym funkcjonowaniu, w celu eliminowania osamotnienia, nieporadności i izolacji społecznej w sferze życia codziennego, nauki i pracy. </text:p>
      <text:p text:style-name="P11"><text:tab/>Działania wspomagające w zakresie ochrony zdrowia psychicznego powinny być podejmowane przede wszystkim wobec dzieci, młodzieży, osób starszych i wobec osób znajdujących się w sytuacjach stwarzających zagrożenie dla ich zdrowia psychicznego.</text:p>
      <text:p text:style-name="P11"/>
      <text:p text:style-name="P11"><text:tab/>Na terenie miasta funkcjonują następujące tego typu instytucje:</text:p>
      <text:p text:style-name="P11"/>
      <text:p text:style-name="P11"><text:span text:style-name="T18">Dom Pomocy Społecznej w Wałbrzychu,</text:span> ul. Zachodnia 17 dla którego organem prowadzącym jest Powiat Wałbrzyski.</text:p>
      <text:p text:style-name="P11">Przeznaczony jest on dla osób przewlekle somatycznie chorych. Prowadzona terapia indywidualna i zajęcia relaksacyjne dają mieszkańcom możliwość wyciszenia i uczą radzić sobie ze stresem. W ramach integracji ze środowiskiem lokalnym DPS utrzymuje stały kontakt z dziećmi i młodzieżą z pobliskich szkół. </text:p>
      <text:p text:style-name="P11">Dom posiada 50 miejsc. Umieszczane są tu osoby, które ze względu na stan zdrowia wymagają całodobowej opieki, a rodzina nie jest w stanie zabezpieczyć realizacji tej opieki <text:line-break/>w miejscu zamieszkania. Dom zapewnia profesjonalną opiekę pielęgniarską oraz stały kontakt z lekarzem pierwszego kontaktu i w miarę indywidualnych potrzeb konsultacje z lekarzami <text:line-break/>o określonych specjalnościach. </text:p>
      <text:p text:style-name="P11"/>
      <text:p text:style-name="P11"><text:span text:style-name="T18">Powiatowy Środowiskowy Dom Samopomocy w Wałbrzychu,</text:span> ul. Ogrodowa 5a – jednostka podległa Powiatowi Wałbrzyskiemu.</text:p>
      <text:p text:style-name="P11">Ośrodek wsparcia dziennego prowadzony jest dla 30 osób z zaburzeniami intelektualnymi <text:line-break/>w stopniu umiarkowanym i znacznym. Zadaniem Ośrodka jest zapewnienie pomocy osobom niepełnosprawnym poprzez: wspieranie poczucia własnej wartości, pewności siebie, odwagi, bezpieczeństwa i sensu życia, utrzymanie dobrej formy fizycznej, psychicznej i intelektualnej oraz sprawności funkcjonalnej, ponadto zapewnienie rozwoju sprawności motorycznej <text:line-break/>i psychomotorycznej. Prowadzenie Ośrodka jest zadaniem z zakresu administracji rządowej realizowanym przez Powiat Wałbrzyski.</text:p>
      <text:p text:style-name="P11"/>
      <text:p text:style-name="P11"><text:span text:style-name="T18">Środowiskowy Dom Samopomocy w Wałbrzychu,</text:span> ul. Duracza 15 a – jednostka podległa Gminie Wałbrzych. </text:p>
      <text:p text:style-name="P11"><text:soft-page-break/>Jest <text:s/>to placówka dziennego pobytu dla osób z zaburzeniami intelektualnymi. Celem ogólnym działalności Ośrodka jest zwiększenie zaradności i samodzielności życiowej, a także integracji społecznej osób z zaburzeniami psychicznymi, które wymagają pomocy do życia <text:line-break/>w środowisku rodzinnym i społecznym. Jednostka przejmująca pełną odpowiedzialność za uczestnika podczas pobytu, zapewnia szeroki wachlarz zajęć rehabilitacyjno-terapeutycznych. <text:s/>Prowadzenie Ośrodka jest zadaniem z zakresu administracji rządowej realizowanym przez Gminę Wałbrzych.</text:p>
      <text:p text:style-name="P11">Ośrodek wsparcia dziennego zapewnia pobyt dzienny osobom z zaburzeniami psychicznymi <text:line-break/>i upośledzeniem umysłowym. W Ośrodku dostępnych jest 30 miejsc.</text:p>
      <text:p text:style-name="P11"/>
      <text:p text:style-name="P41">Warsztaty Terapii Zajęciowej w Wałbrzychu</text:p>
      <text:p text:style-name="P40"/>
      <text:p text:style-name="P11"><text:tab/>Na terenie miasta funkcjonują 3 Warsztaty Terapii Zajęciowej, które prowadzone są dla 90 osób z dysfunkcją intelektualną z orzeczonym znacznym lub umiarkowanym stopniem niepełnosprawności. Ich działalność finansowana jest ze środków Państwowego Funduszu Rehabilitacji Osób Niepełnosprawnych oraz z wpłat od uczestników.</text:p>
      <text:p text:style-name="P11">Są to:</text:p>
      <text:list xml:id="list35256537" text:style-name="WW8Num4">
        <text:list-item>
          <text:p text:style-name="P16">Warsztaty Terapii Zajęciowej przy Zespole Szkół Specjalnych, ul. Ogrodowa 5a <text:line-break/>w Wałbrzychu,</text:p>
        </text:list-item>
        <text:list-item>
          <text:p text:style-name="P16">Warsztaty Terapii Zajęciowej przy Zespole Szkół Zawodowych Specjalnych, ul. Bohaterów Pracy 1 w Wałbrzychu, prowadzone przez Stowarzyszenie Dzieci i Rodzin Zasadniczej Szkoły Zawodowej Specjalnej w Wałbrzychu,</text:p>
        </text:list-item>
        <text:list-item>
          <text:p text:style-name="P16">Warsztaty Terapii Zajęciowej ul. Nałkowskiej 4a w Wałbrzychu, prowadzone przez Polskie Stowarzyszenie na Rzecz Osób z Upośledzeniem Umysłowym, Koło <text:line-break/>w Wałbrzychu.</text:p>
        </text:list-item>
      </text:list>
      <text:p text:style-name="P71"/>
      <text:p text:style-name="P11"><text:tab/>Zadaniem warsztatów terapii zajęciowej jest rozwijanie umiejętności wykonywania czynności życia codziennego, w tym zaradności osobistej dzięki stosowaniu różnych technik terapii zajęciowej, przygotowanie do życia w środowisku społecznym, w szczególności poprzez: rozwój umiejętności planowania i komunikowania się, dokonywania wyborów, decydowania o swoich sprawach oraz rozwój innych umiejętności niezbędnych w życiu, poprawę kondycji fizycznej i psychicznej, rozwijanie podstawowych oraz specjalistycznych umiejętności zawodowych umożliwiających późniejsze podjęcie pracy zawodowej <text:line-break/>w zakładzie aktywności zawodowej lub innej pracy zarobkowej bądź szkolenia zawodowego.</text:p>
      <text:p text:style-name="P11"/>
      <text:p text:style-name="P41">Specjalistyczne usługi opiekuńcze.</text:p>
      <text:p text:style-name="P41"/>
      <text:p text:style-name="P11"><text:tab/>Są to usługi dostosowane dla osób z zaburzeniami psychicznymi, świadczone przez osoby o specjalistycznym przygotowaniu zawodowym. Aktualnie usługami opiekuńczymi <text:line-break/>w Wałbrzychu są objęte osoby w liczbie 40. Jest to zadanie zlecone gminie Wałbrzych przez administrację rządową w ramach pomocy społecznej.<text:span text:style-name="T18"> </text:span></text:p>
      <text:p text:style-name="P11"><text:s text:c="2"/></text:p>
      <text:p text:style-name="P41">Środowiskowe świetlice opiekuńczo-wychowawcze dla dzieci z rodzin z problemem alkoholowym.</text:p>
      <text:p text:style-name="P11"/>
      <text:p text:style-name="P11"><text:tab/>Dzieci są szczególną grupą społeczną do której adresowana jest oferta zawierająca szeroki wachlarz strategii profilaktycznych, w tym działania pomocowe. Na terenie miasta Wałbrzycha funkcjonuje 16 środowiskowych świetlic opiekuńczo-wychowawczych, <text:line-break/>5 świetlic socjoterapeutycznych oraz ośrodek profilaktyczny dla dzieci i młodzieży. Wśród świetlic opiekuńczo-wychowawczych działa również świetlica integracyjna dla dzieci <text:soft-page-break/>niepełnosprawnych prowadzona przez Dolnośląskie Stowarzyszenie Osób Niepełnosprawnych Oddział w Wałbrzychu. <text:s text:c="3"/></text:p>
      <text:p text:style-name="P11"><text:tab/>Świetlice pełnią rolę placówek wsparcia dziennego, działając w najbliższym otoczeniu dziecka, wspierają rodzinę w sprawowaniu jej podstawowych funkcji, zapewniają pomoc rodzinie i dzieciom sprawiającym problemy wychowawcze, zagrożone demoralizacją, przestępczością lub uzależnieniem. Placówki realizują działania ukierunkowane na stymulowanie rozwoju osobistego, społecznego, zaspokajania potrzeb rozwojowych, zdobywania umiejętności komunikowania się, podejmowania decyzji, asertywności, negocjacji, mediacji, umiejętności walki ze stresem oraz przeciwdziałaniu uzależnieniom. Nabór dzieci do świetlic prowadzony jest przez pracowników socjalnych MOPS, pedagogów szkolnych, kuratorów sądowych, jak również na wniosek rodzica. </text:p>
      <text:p text:style-name="P11"><text:tab/>Świetlice opiekuńczo-wychowawcze prowadzone są przez Miejski Ośrodek Pomocy Społecznej, parafie oraz organizacje pozarządowe, które zatrudniają pedagogów ze specjalizacją: resocjalizacja, pedagogika opiekuńczo-wychowawcza i socjoterapia, prowadzącą różnego rodzaju zajęcia indywidualne i grupowe. Do środowiskowych świetlic opiekuńczo-wychowawczych uczęszcza 500 dzieci i młodzieży.</text:p>
      <text:p text:style-name="P11"/>
      <text:p text:style-name="P53">Środowiskowe świetlice opiekuńczo-wychowawcze zlokalizowane w następujących rejonach miasta:</text:p>
      <text:list xml:id="list35279946" text:style-name="WW8Num36">
        <text:list-item>
          <text:p text:style-name="P17">Biały Kamień<text:tab/><text:tab/><text:tab/><text:tab/><text:tab/>- ul. Gen.Andersa 145,</text:p>
        </text:list-item>
        <text:list-item>
          <text:p text:style-name="P17">Biały Kamień<text:tab/><text:tab/><text:tab/><text:tab/><text:tab/>- ul. Daszyńskiego 4,</text:p>
        </text:list-item>
        <text:list-item>
          <text:p text:style-name="P17">Biały Kamień (integracyjna dla dzieci<text:tab/>- ul. Gen.Andersa 185,</text:p>
        </text:list-item>
      </text:list>
      <text:p text:style-name="P11">niepełnosprawnych)<text:tab/></text:p>
      <text:list xml:id="list35326752" text:continue-numbering="true" text:style-name="WW8Num36">
        <text:list-item>
          <text:p text:style-name="P17">Gaj<text:tab/><text:tab/><text:tab/><text:tab/><text:tab/><text:tab/>- ul. Królewiecka 7,</text:p>
        </text:list-item>
        <text:list-item>
          <text:p text:style-name="P17">Piaskowa Góra<text:tab/><text:tab/><text:tab/><text:tab/>- ul. Grota Roweckiego 3,</text:p>
        </text:list-item>
        <text:list-item>
          <text:p text:style-name="P17">Podgórze<text:tab/><text:tab/><text:tab/><text:tab/><text:tab/>- ul. Reymonta 32,</text:p>
        </text:list-item>
        <text:list-item>
          <text:p text:style-name="P17">Podgórze<text:tab/><text:tab/><text:tab/><text:tab/><text:tab/>- ul. Reymonta 34,</text:p>
        </text:list-item>
        <text:list-item>
          <text:p text:style-name="P17">Podzamcze<text:tab/><text:tab/><text:tab/><text:tab/><text:tab/>- ul. Hetmańska 1,</text:p>
        </text:list-item>
        <text:list-item>
          <text:p text:style-name="P17">Rusinowa<text:tab/><text:tab/><text:tab/><text:tab/><text:tab/>- ul. Osiedle Górnicze 42,</text:p>
        </text:list-item>
        <text:list-item>
          <text:p text:style-name="P17">Sobięcin<text:tab/><text:tab/><text:tab/><text:tab/><text:tab/>- ul. 1-go Maja 112,</text:p>
        </text:list-item>
        <text:list-item>
          <text:p text:style-name="P17">Śródmieście<text:tab/><text:tab/><text:tab/><text:tab/><text:tab/>- ul. B.Chrobrego 45,</text:p>
        </text:list-item>
        <text:list-item>
          <text:p text:style-name="P17">Śródmieście<text:tab/><text:tab/><text:tab/><text:tab/><text:tab/>- ul. Mickiewicza 26,</text:p>
        </text:list-item>
        <text:list-item>
          <text:p text:style-name="P17">Szczawienko<text:tab/><text:tab/><text:tab/><text:tab/><text:tab/>- ul. Wrocławska 131a,</text:p>
        </text:list-item>
        <text:list-item>
          <text:p text:style-name="P17">Stary Zdrój<text:tab/><text:tab/><text:tab/><text:tab/><text:tab/>- ul. Armii Krajowej 37,</text:p>
        </text:list-item>
        <text:list-item>
          <text:p text:style-name="P17">Glinik Nowy<text:tab/><text:tab/><text:tab/><text:tab/><text:tab/>- ul. Glinicka 3,</text:p>
        </text:list-item>
        <text:list-item>
          <text:p text:style-name="P17">Lubiechów<text:tab/><text:tab/><text:tab/><text:tab/><text:tab/>- ul. Wilcza 12 </text:p>
        </text:list-item>
      </text:list>
      <text:p text:style-name="P11"><text:tab/>oraz</text:p>
      <text:list xml:id="list35313594" text:continue-numbering="true" text:style-name="WW8Num36">
        <text:list-item>
          <text:p text:style-name="P17">Klub Młodzieżowy <text:tab/><text:tab/><text:tab/><text:tab/>- ul. Grota Roweckiego 3,</text:p>
        </text:list-item>
        <text:list-item>
          <text:p text:style-name="P17">Klub Młodzieżowy<text:tab/><text:tab/><text:tab/><text:tab/>- ul. Mickiewicza 26.</text:p>
        </text:list-item>
      </text:list>
      <text:p text:style-name="P11"><text:line-break/><text:span text:style-name="T18">Świetlice socjoterapeutyczne.</text:span></text:p>
      <text:p text:style-name="P41"/>
      <text:p text:style-name="P11"><text:tab/>Świetlice socjoterapeutyczne prowadzone przez Publiczne Szkoły Podstawowe Nr 2, 21, 28, 30, 37 zostały wpisane do rejestru Wojewody w kwietniu 2009 roku jako ośrodki wsparcia dziennego, które musiały spełnić standardy wynikające z ustawy o placówkach opiekuńczo-wychowawczych. Ogółem w różnego rodzaju programach profilaktyczno-pomocowych prowadzonych w świetlicach uczestniczy około 120 dzieci i młodzieży.</text:p>
      <text:p text:style-name="P11"><text:tab/>Dużą rolę w działaniach pomocowych skierowanych bezpośrednio do dzieci odgrywa wdrażany od 2005 roku Środowiskowy Program Profilaktyki oparty na Środowiskowym Programie Zachowań Problemowych Dzieci i Młodzieży opracowany przez prof. Zbigniewa <text:soft-page-break/>Gasia. Program ten polega na prowadzeniu skutecznej pracy wychowawczej i profilaktycznej z dziećmi i młodzieżą przy współudziale pedagogów szkół podstawowych i gimnazjalnych, pracowników socjalnych, funkcjonariuszy policji, straży miejskiej, kuratorów sądowych, przedstawicieli organizacji pozarządowych i wspólnot samorządowych. W ramach Programu organizowane są w poszczególnych dzielnicach miasta festyny rodzinne, tzw. „Dzień Profilaktyki”, na których realizowane są różne programy profilaktyczne.</text:p>
      <text:p text:style-name="P11"/>
      <text:p text:style-name="P10">Diagnoza</text:p>
      <text:p text:style-name="P11"/>
      <text:p text:style-name="P11"><text:tab/>Zgodnie z art. 3 ustawy z dnia 19 sierpnia 1994 r. o ochronie zdrowia psychicznego (Dz. U. Nr 111, poz. 535 z późn. zm.) mówiąc o osobach z zaburzeniami psychicznymi mamy na myśli osoby:</text:p>
      <text:list xml:id="list35271797" text:style-name="WW8Num9">
        <text:list-item>
          <text:p text:style-name="P18">chore psychicznie (wykazujące zaburzenia psychotyczne),</text:p>
        </text:list-item>
        <text:list-item>
          <text:p text:style-name="P18">upośledzone umysłowo,</text:p>
        </text:list-item>
        <text:list-item>
          <text:p text:style-name="P18">wykazujące inne zakłócenia czynności psychicznych, które zgodnie ze stanem wiedzy medycznej zaliczane są do zaburzeń psychicznych, a osoba ta wymaga świadczeń zdrowotnych lub innych form pomocy i opieki niezbędnych do życia w środowisku rodzinnym lub społecznym.</text:p>
        </text:list-item>
      </text:list>
      <text:p text:style-name="P11"><text:s/></text:p>
      <text:p text:style-name="P41">Stacjonarna opieka zdrowotna</text:p>
      <text:p text:style-name="P52"/>
      <text:p text:style-name="P11"><text:tab/>Opieka zdrowotna nad osobami z zaburzeniami psychicznymi jest wykonywana <text:line-break/>w Wałbrzychu w ramach podstawowej i specjalistycznej opieki zdrowotnej, zwłaszcza psychiatrycznej opieki zdrowotnej – w formie pomocy doraźnej, ambulatoryjnej, dziennej, szpitalnej i środowiskowej oraz w domu pomocy społecznej.</text:p>
      <text:p text:style-name="P52"><text:s text:c="2"/></text:p>
      <text:p text:style-name="P141"><text:span text:style-name="T24"><text:tab/><text:tab/>W strukturach Specjalistycznego Szpitala im. d</text:span><text:span text:style-name="T14">ra A. Sokołowskiego w Wałbrzychu <text:s/>funkcjonuje </text:span><text:span text:style-name="T12">Oddział Psychiatryczny Zamknięty</text:span><text:span text:style-name="T14">, który zlokalizowany jest w samodzielnym budynku przy ul. Batorego 4.</text:span></text:p>
      <text:p text:style-name="P141"><text:span text:style-name="T14">Oddział Psychiatryczny dysponuje 76 miejscami stacjonarnymi oraz izbą przyjęć. Obiekt jest nowoczesny, komfortowo wyposażony, spełnia najnowsze standardy bezpieczeństwa. <text:line-break/>Obiekt jest monitorowany. Pacjenci mają do dyspozycji 3-6 osobowe sale, sale terapii <text:line-break/>i dziennego pobytu. </text:span><text:span text:style-name="T26">Do dyspozycji pacjentów przygotowano 2 palarnie wyposażone <text:line-break/>w urządzenia wentylacyjne, zapewniające stałą wymianę powietrza. Obiekt jest monitorowany.</text:span></text:p>
      <text:p text:style-name="P142"><text:tab/><text:tab/>Oddział psychiatryczny, który działa w ramach szpitala wielospecjalistycznego korzysta w ramach potrzeby z bazy diagnostycznej i leczniczej, a tym samym z szerokiego spektrum medycznego innych specjalności dostępnych w szpitalu: interny, chirurgii, neurologii, itp.</text:p>
      <text:p text:style-name="P142"><text:s/></text:p>
      <text:p text:style-name="P141"><text:span text:style-name="T26"><text:tab/><text:tab/></text:span><text:span text:style-name="T14">Oddział świadczy usługi w zakresie kompleksowej diagnostyki i terapii zaburzeń oraz chorób psychicznych:</text:span></text:p>
      <text:list xml:id="list35259734" text:style-name="WW8Num10">
        <text:list-item>
          <text:p text:style-name="P95">Zaburzenia adaptacyjne związane ze stresem,</text:p>
        </text:list-item>
        <text:list-item>
          <text:p text:style-name="P95">Zaburzenia lękowe,</text:p>
        </text:list-item>
        <text:list-item>
          <text:p text:style-name="P95">Zaburzenia afektywne dwubiegunowe /depresja, mania/,</text:p>
        </text:list-item>
        <text:list-item>
          <text:p text:style-name="P95">Zaburzenia psychotyczne /m.in. schizofrenia/,</text:p>
        </text:list-item>
        <text:list-item>
          <text:p text:style-name="P95">Zaburzenia urojeniowe,</text:p>
        </text:list-item>
        <text:list-item>
          <text:p text:style-name="P95">Zaburzenia behawioralne /snu, odżywiania/,</text:p>
        </text:list-item>
        <text:list-item>
          <text:p text:style-name="P95"><text:soft-page-break/>Zaburzenia osobowości,</text:p>
        </text:list-item>
        <text:list-item>
          <text:p text:style-name="P95">Otępienia.</text:p>
        </text:list-item>
      </text:list>
      <text:p text:style-name="P107"><text:tab/>W Oddziale Psychiatrycznym Zamkniętym realizowane są następujące procedury terapeutyczne:</text:p>
      <text:list xml:id="list35319774" text:continue-numbering="true" text:style-name="WW8Num10">
        <text:list-item>
          <text:list>
            <text:list-item>
              <text:p text:style-name="P108">szeroka diagnostyka psychologiczna i medyczna,</text:p>
            </text:list-item>
          </text:list>
        </text:list-item>
        <text:list-item>
          <text:p text:style-name="P109">farmakoterapia,</text:p>
        </text:list-item>
        <text:list-item>
          <text:p text:style-name="P95">psychoterapia indywidualna,</text:p>
        </text:list-item>
        <text:list-item>
          <text:p text:style-name="P95">terapia grupowa (w tym tzw. spotkania społeczności terapeutycznej, interwencje kryzysowe, terapia podtrzymująca i wspierająca),</text:p>
        </text:list-item>
        <text:list-item>
          <text:p text:style-name="P95">trening umiejętności społecznych,</text:p>
        </text:list-item>
        <text:list-item>
          <text:p text:style-name="P95">techniki relaksacyjne,</text:p>
        </text:list-item>
        <text:list-item>
          <text:p text:style-name="P95">psychoedukacja,</text:p>
        </text:list-item>
        <text:list-item>
          <text:p text:style-name="P92"><text:span text:style-name="T25"><text:s/>biblioterapia,</text:span></text:p>
        </text:list-item>
        <text:list-item>
          <text:p text:style-name="P95">kinezyterapia,</text:p>
        </text:list-item>
        <text:list-item>
          <text:p text:style-name="P95">terapia zajęciowa (muzykoterapia, arteterapia, terapia przez zabawę).</text:p>
        </text:list-item>
      </text:list>
      <text:p text:style-name="P110"><text:tab/>Pacjenci objęci są indywidualnym programem terapeutycznym dostosowanym do potrzeb i rodzajów zaburzeń. Ponadto chorzy jako pacjenci szpitala wielospecjalistycznego mają dostęp do konsultacji lekarzy innych dziedzin medycznych (m. in. internistów, neurologów, kardiologów) oraz specjalistycznej diagnostyki medycznej (m. in. tomografii komputerowej, EEG, diagnostyki mikrobiologicznej, MRI).</text:p>
      <text:p text:style-name="P111">Zespół tworzą: lekarze, pielęgniarki, psycholodzy, terapeuci zajęciowi i pracownicy obsługi.</text:p>
      <text:p text:style-name="P93"><text:span text:style-name="T25"><text:tab/></text:span><text:span text:style-name="T27">Oddział Dzienny Psychiatryczny</text:span><text:span text:style-name="T25"> to miejsce dające możliwość korzystania z terapii <text:line-break/>i rehabilitacji psychiatrycznej pacjentom, których stan zdrowia jest na tyle dobry, że nie wymagają hospitalizacji całodobowej. Zajęcia w oddziale trwają od godziny 8 do 14, po czym pacjenci wracają do swojego środowiska, domu, rodziny.</text:span></text:p>
      <text:p text:style-name="P94">Oddział Dzienny Psychiatryczny proponuje pacjentom:</text:p>
      <text:list xml:id="list35272064" text:style-name="WW8Num11">
        <text:list-item>
          <text:p text:style-name="P96">psychoterapię indywidualną i grupową,</text:p>
        </text:list-item>
        <text:list-item>
          <text:p text:style-name="P96">porady lekarza psychiatry,</text:p>
        </text:list-item>
        <text:list-item>
          <text:p text:style-name="P96">terapię zajęciową,</text:p>
        </text:list-item>
        <text:list-item>
          <text:p text:style-name="P96">zebrania społeczności terapeutycznej,</text:p>
        </text:list-item>
        <text:list-item>
          <text:p text:style-name="P96">gimnastykę,</text:p>
        </text:list-item>
        <text:list-item>
          <text:p text:style-name="P96">zajęcia kulinarne,</text:p>
        </text:list-item>
        <text:list-item>
          <text:p text:style-name="P96">wycieczki terenowe.</text:p>
        </text:list-item>
      </text:list>
      <text:p text:style-name="P112"><text:tab/>Zadaniem oddziału jest osiągnięcie poprawy funkcjonowania pacjentów i ich samopoczucia na każdym etapie choroby poprzez diagnozowanie, leczenie i rehabilitację. Oddział w ramach swej działalności prowadzi również edukację i promocję zdrowia psychicznego. </text:p>
      <text:p text:style-name="P94">Oddział Dzienny Psychiatryczny oferuje różne formy terapii zajęciowej takie jak:</text:p>
      <text:list xml:id="list35284174" text:style-name="WW8Num12">
        <text:list-item>
          <text:p text:style-name="P97">arteterapia - zajęcia plastyczne, rękodzieło itp.,</text:p>
        </text:list-item>
        <text:list-item>
          <text:p text:style-name="P97"><text:soft-page-break/>ludoterapia - gry towarzyskie,</text:p>
        </text:list-item>
        <text:list-item>
          <text:p text:style-name="P97">biblioterapia - zajęcia grupowe z książką,</text:p>
        </text:list-item>
        <text:list-item>
          <text:p text:style-name="P97">relaksacja połączona z muzykoterapią,</text:p>
        </text:list-item>
        <text:list-item>
          <text:p text:style-name="P97">trening poznawczy - ćwiczenia pamięciowe i na spostrzegawczość, usprawniające</text:p>
        </text:list-item>
      </text:list>
      <text:p text:style-name="P94"><text:tab/>percepcję,</text:p>
      <text:list xml:id="list35305768" text:continue-numbering="true" text:style-name="WW8Num12">
        <text:list-item>
          <text:p text:style-name="P97">zajęcia kulinarne,</text:p>
        </text:list-item>
        <text:list-item>
          <text:p text:style-name="P97">terapia relaksacyjna - spacery i wycieczki, zajęcia w terenie,</text:p>
        </text:list-item>
        <text:list-item>
          <text:p text:style-name="P97">zajęcia gimnastyczne - zajęcia te są dostosowane do wieku i sprawności ruchowej pacjenta. </text:p>
        </text:list-item>
      </text:list>
      <text:p text:style-name="P110"><text:tab/>Zajęcia te mają na celu wspomaganie i uzupełnianie pracy psychologów.</text:p>
      <text:p text:style-name="P93"><text:tab/>Uruchomiony od 1 października 2009 r. ośrodek psychiatryczny spełnia wymogi stawiane Centrum Zdrowia Psychicznego, które docelowo może zostać zlokalizowane optymalnie przy wielospecjalistycznym Szpitalu im. dra A. Sokołowskiego w Wałbrzychu.</text:p>
      <text:p text:style-name="P93"/>
      <text:p text:style-name="P93"><text:tab/><text:tab/>Specjalistyczny Szpital im. dra A. Sokołowskiego w Wałbrzychu</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6">l.p</text:p>
          </table:table-cell>
          <table:table-cell table:style-name="Tabela3.A1" office:value-type="string">
            <text:p text:style-name="P116">Charakter oddziału psychiatrycznego</text:p>
          </table:table-cell>
          <table:table-cell table:style-name="Tabela3.A1" office:value-type="string">
            <text:p text:style-name="P116">Liczba przyjętych pacjentów</text:p>
            <text:p text:style-name="P113"><text:span text:style-name="T20"><text:s text:c="15"/></text:span><text:span text:style-name="T22">w 2010 r.</text:span></text:p>
          </table:table-cell>
          <table:table-cell table:style-name="Tabela3.D1" office:value-type="string">
            <text:p text:style-name="P116">Liczba przyjętych pacjentów</text:p>
            <text:p text:style-name="P113"><text:span text:style-name="T20"><text:s text:c="13"/></text:span><text:span text:style-name="T22">w 2011 r.</text:span></text:p>
          </table:table-cell>
        </table:table-row>
        <table:table-row table:style-name="Tabela3.1">
          <table:table-cell table:style-name="Tabela3.A2" office:value-type="string">
            <text:p text:style-name="P114">1.</text:p>
          </table:table-cell>
          <table:table-cell table:style-name="Tabela3.A2" office:value-type="string">
            <text:p text:style-name="P114">Oddział Stacjonarny</text:p>
          </table:table-cell>
          <table:table-cell table:style-name="Tabela3.A2" office:value-type="string">
            <text:p text:style-name="P114"><text:s text:c="14"/>1.243</text:p>
          </table:table-cell>
          <table:table-cell table:style-name="Tabela3.D2" office:value-type="string">
            <text:p text:style-name="P114"><text:s text:c="12"/>1.300</text:p>
          </table:table-cell>
        </table:table-row>
        <table:table-row table:style-name="Tabela3.1">
          <table:table-cell table:style-name="Tabela3.A2" office:value-type="string">
            <text:p text:style-name="P114">2.</text:p>
          </table:table-cell>
          <table:table-cell table:style-name="Tabela3.A2" office:value-type="string">
            <text:p text:style-name="P114">Oddział Dzienny</text:p>
          </table:table-cell>
          <table:table-cell table:style-name="Tabela3.A2" office:value-type="string">
            <text:p text:style-name="P114"><text:s text:c="17"/>174</text:p>
          </table:table-cell>
          <table:table-cell table:style-name="Tabela3.D2" office:value-type="string">
            <text:p text:style-name="P114"><text:s text:c="15"/>167</text:p>
          </table:table-cell>
        </table:table-row>
      </table:table>
      <text:p text:style-name="P93"><text:tab/><text:span text:style-name="T20">Źródło:dane statystyczne ze Specjalistycznego Szpitala im. dra A. Sokołowskiego w Wałbrzychu</text:span></text:p>
      <text:p text:style-name="P93"/>
      <text:p text:style-name="P11"><text:span text:style-name="T19">Ambulatoryjna specjalistyczna opieka zdrowotna </text:span><text:s text:c="2"/></text:p>
      <text:p text:style-name="P11"/>
      <text:p text:style-name="P11"><text:tab/>Na terenie miasta funkcjonują 3 przychodnie zdrowia psychicznego, w tym:<text:line-break/>z poradniami zdrowia psychicznego, jedna poradnia terapii uzależnienia od alkoholu <text:line-break/>i współuzależnienia, dwie poradnie zdrowia psychicznego dla dzieci i młodzieży.</text:p>
      <text:p text:style-name="P11"><text:s/></text:p>
      <text:p text:style-name="P58"><text:tab/>Najczęściej pacjenci zgłaszają się z zaburzeniami nerwicowymi, zaburzeniami związanymi ze stresem, zaburzeniami depresyjnymi i innymi zaburzeniami nastroju, <text:line-break/>z upośledzeniami umysłowymi oraz z zaburzeniami dotyczącymi leczenia uzależnienia od alkoholu oraz współuzależnienia. </text:p>
      <text:p text:style-name="P43"/>
      <text:p text:style-name="P43">Niepubliczny Zakład Opieki Zdrowotnej Poradnia Zdrowia Psychicznego, ul. Batorego 4<text:line-break/>w Wałbrzychu.</text:p>
      <text:p text:style-name="P43"/>
      <text:p text:style-name="P11"><text:span text:style-name="T28"><text:tab/>Poradnia Zdrowia Psychicznego działa w strukturach </text:span><text:span text:style-name="T29">Specjalistycznego Szpitala im. d</text:span><text:span text:style-name="T17">ra A. Sokołowskiego w Wałbrzychu od 2009 roku.</text:span></text:p>
      <text:p text:style-name="P27">Placówka świadczy usługi w zakresie kompleksowej diagnostyki i terapii wszystkich zaburzeń psychicznych, a w szczególności:</text:p>
      <text:list xml:id="list35281175" text:style-name="WW8Num37">
        <text:list-item>
          <text:p text:style-name="P28">zaburzeń depresyjnych,</text:p>
        </text:list-item>
        <text:list-item>
          <text:p text:style-name="P28">zaburzeń lękowych (nerwicowych),</text:p>
        </text:list-item>
        <text:list-item>
          <text:p text:style-name="P28">zaburzeń adaptacyjnych i innych związanych ze stresem,</text:p>
        </text:list-item>
        <text:list-item>
          <text:p text:style-name="P28">zaburzeń afektywnych dwubiegunowych (depresja, mania)</text:p>
        </text:list-item>
        <text:list-item>
          <text:p text:style-name="P28"><text:soft-page-break/>schizofrenii,</text:p>
        </text:list-item>
        <text:list-item>
          <text:p text:style-name="P28">zaburzeń urojeniowych i innych psychotycznych,</text:p>
        </text:list-item>
        <text:list-item>
          <text:p text:style-name="P28">zaburzeń behawioralnych (np. snu, odżywiania),</text:p>
        </text:list-item>
        <text:list-item>
          <text:p text:style-name="P28">zaburzeń osobowości,</text:p>
        </text:list-item>
        <text:list-item>
          <text:p text:style-name="P28">otępień,</text:p>
        </text:list-item>
        <text:list-item>
          <text:p text:style-name="P28">a także zaburzeń psychicznych u dzieci i młodzieży.</text:p>
        </text:list-item>
      </text:list>
      <text:p text:style-name="P11"/>
      <text:p text:style-name="P11"/>
      <text:p text:style-name="P27"><text:tab/>Poradnia Zdrowia Psychicznego jest nowoczesnym zapleczem dla znajdującego się obok Oddziału Psychiatrycznego Całodobowego oraz Dziennego. Wchodzi ona w skład modelowego Wałbrzyskiego Centrum Psychiatrycznego. Gwarantuje ciągłość opieki nad chorymi hospitalizowanymi. Poradnia mieści się w oddzielnym wyremontowanym budynku przy ul. Batorego 4. Na dwóch kondygnacjach znajdują się poczekalnie, rejestracja, gabinety lekarskie i psychologiczne. Obiekt posiada windę. W placówce pracują lekarze specjaliści <text:line-break/>w dziedzinie psychiatrii, psycholodzy/psychoterapeuci.</text:p>
      <text:p text:style-name="P49"/>
      <text:p text:style-name="P27"><text:tab/>W Poradni realizowane są następujące procedury:</text:p>
      <text:list xml:id="list35272017" text:style-name="WW8Num38">
        <text:list-item>
          <text:p text:style-name="P29">diagnostyczna, terapeutyczna i kontrolna porada lekarska,</text:p>
        </text:list-item>
        <text:list-item>
          <text:p text:style-name="P132">diagnostyczna, terapeutyczna i kontrolna porada psychologiczna,</text:p>
        </text:list-item>
        <text:list-item>
          <text:p text:style-name="P132">kompleksowa diagnostyka psychologiczna,</text:p>
        </text:list-item>
        <text:list-item>
          <text:p text:style-name="P29">sesje psychoterapii indywidualnej i rodzinnej (terapie krótko- i długoterminowe, interwencje kryzysowe, terapie wspierające i podtrzymujące).</text:p>
        </text:list-item>
      </text:list>
      <text:p text:style-name="P27"><text:s/></text:p>
      <text:p text:style-name="P43"/>
      <text:p text:style-name="P43">Niepubliczny Zakład Opieki Zdrowotnej Przychodnia Zdrowia Psychicznego i Terapii Uzależnień „ANIMA” ul. Broniewskiego 83-85 <text:s/>w Wałbrzychu.</text:p>
      <text:p text:style-name="P49"/>
      <text:p text:style-name="P80"><text:tab/>Zakres udzielanych świadczeń zdrowotnych:</text:p>
      <text:list xml:id="list35282676" text:style-name="WW8Num13">
        <text:list-item>
          <text:p text:style-name="P59">Poradnia zdrowia psychicznego dla dorosłych,</text:p>
        </text:list-item>
        <text:list-item>
          <text:p text:style-name="P59">Poradnia zdrowia psychicznego dla dzieci i młodzieży,</text:p>
        </text:list-item>
        <text:list-item>
          <text:p text:style-name="P59">Poradnia terapii uzależnienia od alkoholu i współuzależnienia.</text:p>
        </text:list-item>
      </text:list>
      <text:p text:style-name="P57"/>
      <text:p text:style-name="P36"><text:span text:style-name="T30">Przychodnia Zdrowia Psychicznego i Terapii Uzależnień „ANIMA” funkcjonuje od 2000 roku, w której </text:span><text:span text:style-name="T31">zatrudniony jest zespół lekarzy, psychologów i terapeutów, świadczący usługi medyczne w zakresie leczenia psychiatrycznego i uzależnień.</text:span></text:p>
      <text:p text:style-name="P58"><text:tab/></text:p>
      <text:p text:style-name="P43">Niepubliczny Zakład Opieki Zdrowotnej Poradnia Psychiatryczno-Psychologiczna „COGITO” ul. Browarna 3 <text:s/>w Wałbrzychu,</text:p>
      <text:p text:style-name="P43"/>
      <text:p text:style-name="P98"><text:tab/>Poradnia funkcjonuje od 7 lat i otacza opieką zarówno mieszkańców Wałbrzycha, jak <text:line-break/>i sąsiednich miejscowości. Zapewnia pomoc lekarską i pielęgniarską oraz specjalistyczną opiekę psychologiczną, psychoterapeutyczną i pedagogiczną. </text:p>
      <text:p text:style-name="P80"><text:tab/>Zakres udzielanych świadczeń zdrowotnych:</text:p>
      <text:list xml:id="list35309057" text:continue-list="list35296499" text:style-name="WW8Num20">
        <text:list-item>
          <text:p text:style-name="P69">Poradnia zdrowia psychicznego dla dorosłych,</text:p>
        </text:list-item>
        <text:list-item>
          <text:p text:style-name="P69">Poradnia zdrowia psychicznego dla dzieci i młodzieży,</text:p>
        </text:list-item>
        <text:list-item>
          <text:p text:style-name="P69">Poradnia psychologiczna.</text:p>
        </text:list-item>
      </text:list>
      <text:p text:style-name="P68"/>
      <text:p text:style-name="Text_20_body"><text:soft-page-break/>W ramach opieki zdrowotnej NZOZ <text:span text:style-name="T28">Poradnia Psychiatryczno-Psychologiczna „COGITO” proponuje:</text:span></text:p>
      <text:list xml:id="list35287976" text:style-name="WW8Num27">
        <text:list-item>
          <text:p text:style-name="P99">diagnozę psychologiczną,</text:p>
        </text:list-item>
      </text:list>
      <text:list xml:id="list35275600" text:style-name="WW8Num28">
        <text:list-item>
          <text:p text:style-name="P100">psychoterapię indywidualną,</text:p>
        </text:list-item>
      </text:list>
      <text:list xml:id="list35268997" text:style-name="WW8Num29">
        <text:list-item>
          <text:p text:style-name="P101">psychoterapię par i rodzin,</text:p>
        </text:list-item>
      </text:list>
      <text:list xml:id="list35265805" text:style-name="WW8Num30">
        <text:list-item>
          <text:p text:style-name="P102">psychoedukację,</text:p>
        </text:list-item>
      </text:list>
      <text:list xml:id="list35266288" text:style-name="WW8Num31">
        <text:list-item>
          <text:p text:style-name="P103">interwencje kryzysowe,</text:p>
        </text:list-item>
      </text:list>
      <text:list xml:id="list35280645" text:style-name="WW8Num32">
        <text:list-item>
          <text:p text:style-name="P104">leczenie psychiatryczne,</text:p>
        </text:list-item>
      </text:list>
      <text:list xml:id="list35273721" text:style-name="WW8Num33">
        <text:list-item>
          <text:p text:style-name="P105">badanie pedagogiczne,</text:p>
        </text:list-item>
      </text:list>
      <text:list xml:id="list35279410" text:style-name="WW8Num34">
        <text:list-item>
          <text:p text:style-name="P106">terapię pedagogiczną.</text:p>
        </text:list-item>
      </text:list>
      <text:p text:style-name="P91"><text:tab/>Wsparcia i pomocy pacjentom udzielają: specjalista psychiatra, psychiatra, specjalista terapii uzależnień, psycholog kliniczny, psychoterapeuta, psycholog diagnosta, pedagog, dyplomowana pielęgniarka.</text:p>
      <text:p text:style-name="P91"/>
      <text:p text:style-name="P43">Leczenie odwykowe – procedura kierowania na leczenie odwykowe prowadzona przez Miejską Komisję Rozwiązywania Problemów Alkoholowych w Wałbrzychu w 2010 r.</text:p>
      <text:p text:style-name="P43"/>
      <text:list xml:id="list35285683" text:style-name="WW8Num22">
        <text:list-item>
          <text:p text:style-name="P19">wpłynęło 589 wniosków o objęcie leczeniem odwykowym osób nadużywających alkoholu i naruszających zasady współżycia społecznego,</text:p>
        </text:list-item>
        <text:list-item>
          <text:p text:style-name="P19">na 24 posiedzeniach roboczych zespołu ds. opiniowania wniosków i kierowania na leczenie odwykowe, przeprowadzono rozmowy z 343 osobami, </text:p>
        </text:list-item>
        <text:list-item>
          <text:p text:style-name="P19">149 osób wyraziło zgodę na podjęcie terapii,</text:p>
        </text:list-item>
        <text:list-item>
          <text:p text:style-name="P19">sporządzono 194 wnioski do Sądu Rejonowego w Wałbrzychu o wydanie postanowienia o zobowiązaniu do leczenia odwykowego,</text:p>
        </text:list-item>
        <text:list-item>
          <text:p text:style-name="P19">osoby zgłaszające się na komisję <text:s/>skorzystały z grup wsparcia, terapii dla współuzależnionych oraz form pomocy terapeutycznej i psychologicznej,</text:p>
        </text:list-item>
        <text:list-item>
          <text:p text:style-name="P19">MKRPA przeprowadziła kontrolę w placówkach sprzedaży alkoholu w zakresie prawidłowości korzystania z zezwolenia na sprzedaż napojów alkoholowych.</text:p>
        </text:list-item>
      </text:list>
      <text:p text:style-name="P43"><text:s/></text:p>
      <text:p text:style-name="P84">Instytucje i stowarzyszenia</text:p>
      <text:p text:style-name="P11"><text:tab/>W obecnym stanie wiedzy na temat leczenia chorych psychicznie, zgodnie <text:line-break/>z Narodowym Programem Ochrony Zdrowia Psychicznego należy wprowadzić a następnie realizować model psychiatrii środowiskowej. Model ten jest bardziej humanitarny, efektywniejszy i tańszy od obecnie jeszcze powszechnego modelu izolacyjnego. </text:p>
      <text:p text:style-name="P11"><text:tab/><text:span text:style-name="T31">W Wałbrzychu funkcjonuje szereg instytucji i stowarzyszeń, które zajmują się pomocą osobom z zaburzeniami psychicznymi. </text:span></text:p>
      <text:p text:style-name="P60"/>
      <text:p text:style-name="P81"><text:tab/>Do <text:s/>instytucji podległych Powiatowi Wałbrzyskiemu zalicza się w szczególności:</text:p>
      <text:list xml:id="list35275269" text:style-name="WW8Num14">
        <text:list-item>
          <text:p text:style-name="P61">Poradnię Psychologiczno-Pedagogiczną w Wałbrzychu, </text:p>
        </text:list-item>
        <text:list-item>
          <text:p text:style-name="P61">Specjalny Ośrodek Szkolno-Wychowawczy w Wałbrzychu,</text:p>
        </text:list-item>
        <text:list-item>
          <text:p text:style-name="P61">Powiatowe Centrum Pomocy Rodzinie w Wałbrzychu,</text:p>
        </text:list-item>
        <text:list-item>
          <text:p text:style-name="P61">Powiatowy Zespół ds. Orzekania o Stopniu Niepełnosprawności w Wałbrzychu, </text:p>
        </text:list-item>
        <text:list-item>
          <text:p text:style-name="P61">Powiatowy Urząd Pracy w Wałbrzychu </text:p>
        </text:list-item>
        <text:list-item>
          <text:p text:style-name="P61"><text:soft-page-break/>Warsztaty Terapii Zajęciowej w Wałbrzychu,</text:p>
        </text:list-item>
        <text:list-item>
          <text:p text:style-name="P61">Powiatowy Środowiskowy Dom Samopomocy w Wałbrzychu,</text:p>
        </text:list-item>
        <text:list-item>
          <text:p text:style-name="P61">Placówki oświatowe w Wałbrzychu.</text:p>
        </text:list-item>
      </text:list>
      <text:p text:style-name="P72"/>
      <text:p text:style-name="P81"><text:tab/>Do <text:s/>instytucji podległych Gminie Wałbrzych zalicza się w szczególności:</text:p>
      <text:p text:style-name="P86">1.<text:tab/>Miejski Ośrodek Pomocy Społecznej w Wałbrzychu,</text:p>
      <text:p text:style-name="P86">2.<text:tab/>Zespół Szkół z Oddziałami Integracyjnymi w Wałbrzychu.</text:p>
      <text:p text:style-name="P86">3.<text:tab/>Integracyjne Samorządowe Przedszkole Nr 17 z Oddziałami Specjalnymi <text:line-break/><text:tab/>w Wałbrzychu</text:p>
      <text:p text:style-name="P86">4.<text:tab/>Środowiskowy Dom Samopomocy w Wałbrzychu,</text:p>
      <text:p text:style-name="P86">5.<text:tab/>Zespół Interdyscyplinarny ds. Przeciwdziałania Przemocy w Rodzinie.</text:p>
      <text:p text:style-name="P86">6.<text:tab/>Miejska Komisja Rozwiązywania Problemów Alkoholowych.</text:p>
      <text:p text:style-name="P86"/>
      <text:p text:style-name="P43">Stowarzyszenia</text:p>
      <text:p text:style-name="P11"/>
      <text:p text:style-name="P11"><text:tab/>Na terenie miasta Wałbrzycha działa wiele organizacji pozarządowych, z których kilkadziesiąt aktywnie uczestniczy w życiu społecznym miasta. Najczęściej włączają się <text:line-break/>w organizację życia kulturalnego, sportowego, turystycznego oraz pomocy społecznej <text:line-break/>i przeciwdziałania patologiom społecznym.</text:p>
      <text:p text:style-name="P11"><text:tab/>Wśród organizacji, problematyką pomocy osobom niepełnosprawnym oraz osobom <text:line-break/>z zaburzeniami psychicznymi zajmują się, m. in.:</text:p>
      <text:p text:style-name="P11"/>
      <text:list xml:id="list35261291" text:style-name="WW8Num6">
        <text:list-item>
          <text:p text:style-name="P20">Polskie Stowarzyszenie na Rzecz Osób z Upośledzeniem Umysłowym, Koło <text:line-break/>w Wałbrzychu, ul. Nałkowskiej 4a,</text:p>
        </text:list-item>
        <text:list-item>
          <text:p text:style-name="P20">Stowarzyszenie Dzieci i Rodzin Zasadniczej Szkoły Zawodowej Specjalnej <text:line-break/>w Wałbrzychu, Pl. Bohaterów Pracy 1, </text:p>
        </text:list-item>
        <text:list-item>
          <text:p text:style-name="P20">Stowarzyszenie ‘Fundacja Wasylissy’ na Rzecz Pomocy Dzieciom Niepełnosprawnym przy Zespole Szkół Specjalnych w Wałbrzychu, ul. Ogrodowa 5a,</text:p>
        </text:list-item>
        <text:list-item>
          <text:p text:style-name="P20">Stowarzyszenie „Motyl” - Na Rzecz Integracji i Aktywności Artystycznej Dzieci <text:line-break/>i Młodzieży Niepełnosprawnej w Wałbrzychu, ul. Brygady Górniczej 9 m 17,</text:p>
        </text:list-item>
        <text:list-item>
          <text:p text:style-name="P20">Towarzystwo Przyjaciół Dzieci Koło Pomocy Dzieciom i Młodzieży Niepełnosprawnej w Wałbrzychu, ul. Matejki 7, <text:s/></text:p>
        </text:list-item>
        <text:list-item>
          <text:p text:style-name="P20">Wałbrzyskie Stowarzyszenie Pomocy na Rzecz Rodzin i Osób z Chorobą Alzheimera w Wałbrzychu, ul. Szmidta 15a,</text:p>
        </text:list-item>
        <text:list-item>
          <text:p text:style-name="P20">Regionalne Stowarzyszenie Osób z Chorobą Parkinsona w Wałbrzychu, ul. Szmidta 15a.</text:p>
        </text:list-item>
        <text:list-item>
          <text:p text:style-name="P20">Stowarzyszenie Monar Zarząd Główny <text:s/>w Warszawie – Dom dla Osób Bezdomnych <text:line-break/>i Najuboższych Monar – Markot w Wałbrzychu, ul. Moniuszko 109.</text:p>
        </text:list-item>
      </text:list>
      <text:p text:style-name="P71"/>
      <text:p text:style-name="P11"><text:tab/>Zadaniem organizacji pozarządowych jest m. in.: inicjowanie i wspieranie działań rehabilitacyjnych i terapeutyczno-rekreacyjnych, udzielanie pomocy osobom niepełnosprawnym, w szczególności dzieciom z placówek ze szkół specjalnych, wspieranie idei działań integracyjnych ze społeczeństwem w ramach organizowanych imprez kulturalno-oświatowych, organizowanie prezentacji artystycznych w formach konkursów, przeglądów, koncertów, spektakli, wystaw i pokazów w wykonaniu osób niepełnosprawnych, prowadzenie warsztatów i konsultacji o charakterze socjo- i psychoterapeutycznym, tworzenie młodzieżowego wolontariatu w zakresie współpracy, opieki i pomocy dla osób niepełnosprawnych i z zaburzeniami psychicznymi.</text:p>
      <text:p text:style-name="P11"><text:s/></text:p>
      <text:p text:style-name="P85"><text:soft-page-break/>Program Ochrony Zdrowia Psychicznego dla mieszkańców Wałbrzycha do 2015 roku.</text:p>
      <text:p text:style-name="P81"><text:tab/>Jedna z grup osób niepełnosprawnych, które są szczególnie zagrożone ubóstwem oraz wykluczeniem społecznym są osoby z zaburzeniami psychicznymi. Z powodu specyfiki swojego schorzenia mają oni ogromne trudności w samodzielnym funkcjonowaniu społecznym, pełnieniu ról społecznych oraz integracji społecznej. Taka sytuacja powoduje spadek aktywności społecznej, pogłębiającą się izolację społeczną, wzrost uzależnienia od opiekunów, a w rezultacie obniżenie jakości życia tych osób.</text:p>
      <text:p text:style-name="P82"><text:tab/>Program Ochrony Zdrowia Psychicznego Dla Mieszkańców Miasta Wałbrzycha do 2015 roku wyznacza kierunki działania Gminy Wałbrzych w zakresie poprawy stanu zdrowia psychicznego mieszkańców, zaspokajanie ich potrzeb oraz organizacji opieki zdrowotnej. </text:p>
      <text:p text:style-name="P84">Adresaci programu</text:p>
      <text:p text:style-name="P80">Adresatami programu będą:</text:p>
      <text:list xml:id="list35268405" text:style-name="WW8Num15">
        <text:list-item>
          <text:p text:style-name="P64">osoby chore psychicznie,</text:p>
        </text:list-item>
        <text:list-item>
          <text:p text:style-name="P64">osoby upośledzone umysłowo,</text:p>
        </text:list-item>
        <text:list-item>
          <text:p text:style-name="P64">osoby wykazujące inne zakłócenia czynności psychicznych, a osoba ta wymaga świadczeń zdrowotnych lub innych form i opieki niezbędnych do życia w środowisku rodzinnym lub społecznym,</text:p>
        </text:list-item>
        <text:list-item>
          <text:p text:style-name="P64">dzieci i młodzież,</text:p>
        </text:list-item>
        <text:list-item>
          <text:p text:style-name="P64">osoby dorosłe.</text:p>
        </text:list-item>
      </text:list>
      <text:p text:style-name="Standard"/>
      <text:p text:style-name="P83">Źródła finansowania programu</text:p>
      <text:p text:style-name="P80">Program Ochrony Zdrowia Psychicznego będzie finansowany z następujących źródeł:</text:p>
      <text:list xml:id="list35259305" text:style-name="WW8Num16">
        <text:list-item>
          <text:p text:style-name="P65">środki własne gminy,</text:p>
        </text:list-item>
        <text:list-item>
          <text:p text:style-name="P65">środki Narodowego Funduszu Zdrowia w ramach zawartych kontraktów,</text:p>
        </text:list-item>
        <text:list-item>
          <text:p text:style-name="P65">środki PFRON,</text:p>
        </text:list-item>
        <text:list-item>
          <text:p text:style-name="P65">środki własne realizatorów programu,</text:p>
        </text:list-item>
        <text:list-item>
          <text:p text:style-name="P65">środki pozyskane z innych źródeł.</text:p>
        </text:list-item>
      </text:list>
      <text:p text:style-name="Standard"/>
      <text:p text:style-name="P45">Partnerzy programu</text:p>
      <text:p text:style-name="P42"/>
      <text:p text:style-name="P56">Program będzie realizowany w partnerstwie z następującymi podmiotami:</text:p>
      <text:p text:style-name="Standard"/>
      <text:list xml:id="list35284147" text:style-name="WW8Num17">
        <text:list-item>
          <text:p text:style-name="P66">Ministerstwo Zdrowia,</text:p>
        </text:list-item>
        <text:list-item>
          <text:p text:style-name="P66">Administracja samorządowa,</text:p>
        </text:list-item>
        <text:list-item>
          <text:p text:style-name="P66">Służba zdrowia,</text:p>
        </text:list-item>
        <text:list-item>
          <text:p text:style-name="P66">Sąd Rejonowy Wydział Rodzinny i Nieletnich,</text:p>
        </text:list-item>
        <text:list-item>
          <text:p text:style-name="P66">Kuratorzy sądowi,</text:p>
        </text:list-item>
        <text:list-item>
          <text:p text:style-name="P66">Miejski Ośrodek Pomocy Społecznej,</text:p>
        </text:list-item>
        <text:list-item>
          <text:p text:style-name="P66">Miejska Komisja Rozwiązywania Problemów Alkoholowych,</text:p>
        </text:list-item>
        <text:list-item>
          <text:p text:style-name="P66">Szkoły,</text:p>
        </text:list-item>
        <text:list-item>
          <text:p text:style-name="P66">Przedszkola</text:p>
        </text:list-item>
        <text:list-item>
          <text:p text:style-name="P66"><text:soft-page-break/>Środowiskowe świetlice opiekuńczo-wychowawcze i socjoterapeutyczne dla dzieci <text:line-break/>i młodzieży,</text:p>
        </text:list-item>
        <text:list-item>
          <text:p text:style-name="P66">Powiatowy Zespół ds. Orzekania o Stopniu Niepełnosprawności, </text:p>
        </text:list-item>
        <text:list-item>
          <text:p text:style-name="P66">Poradnia Psychologiczno-Pedagogiczna,</text:p>
        </text:list-item>
        <text:list-item>
          <text:p text:style-name="P66">Powiatowy Urząd Pracy,</text:p>
        </text:list-item>
        <text:list-item>
          <text:p text:style-name="P66">Komenda Miejska Policji,</text:p>
        </text:list-item>
        <text:list-item>
          <text:p text:style-name="P66">Organizacje pozarządowe,</text:p>
        </text:list-item>
        <text:list-item>
          <text:p text:style-name="P66">lokalne media.</text:p>
        </text:list-item>
      </text:list>
      <text:p text:style-name="P56"/>
      <text:p text:style-name="P45">Koordynator programu</text:p>
      <text:p text:style-name="P42"/>
      <text:p text:style-name="P60"><text:tab/>Koordynatorem programu będzie lokalny Zespół koordynujący realizację Programu Ochrony Zdrowia Psychicznego dla mieszkańców Wałbrzycha do 2015 roku powołany przez Prezydenta Miasta Wałbrzycha na podstawie Zarządzenia Nr 1306/2011 z dnia 10 listopada 2011 r. <text:s/></text:p>
      <text:p text:style-name="P60"><text:tab/></text:p>
      <text:p text:style-name="P44">Oczekiwane rezultaty:</text:p>
      <text:p text:style-name="P44"/>
      <text:list xml:id="list35266606" text:style-name="WW8Num26">
        <text:list-item>
          <text:p text:style-name="P67">promowanie zachowań i zdrowego stylu życia korzystnego dla zdrowia psychicznego,</text:p>
        </text:list-item>
        <text:list-item>
          <text:p text:style-name="P62">podnoszenie umiejętności radzenia sobie w sytuacjach zagrażających zdrowiu psychicznemu,</text:p>
        </text:list-item>
        <text:list-item>
          <text:p text:style-name="P67">pogłębianie wiedzy o zdrowiu psychicznym,</text:p>
        </text:list-item>
        <text:list-item>
          <text:p text:style-name="P62">zmniejszenie zjawiska przemocy w rodzinie, środowisku szkolnym i dysfunkcji wynikających z przemocy w rodzinie,</text:p>
        </text:list-item>
        <text:list-item>
          <text:p text:style-name="P67">poprawa bezpieczeństwa społecznego,</text:p>
        </text:list-item>
        <text:list-item>
          <text:p text:style-name="P62">zmniejszenie skali zjawiska stygmatyzacji i dyskryminacji osób i członków rodzin osób z zaburzeniami psychicznymi,</text:p>
        </text:list-item>
        <text:list-item>
          <text:p text:style-name="P67">zmniejszenie zaburzeń spowodowanych nadużywaniem alkoholu,</text:p>
        </text:list-item>
        <text:list-item>
          <text:p text:style-name="P67">podniesienie jakości świadczonych usług,</text:p>
        </text:list-item>
        <text:list-item>
          <text:p text:style-name="P62">zróżnicowanie i unowocześnienie pomocy i oparcia społecznego dla osób <text:line-break/>z zaburzeniami psychicznymi,</text:p>
        </text:list-item>
        <text:list-item>
          <text:p text:style-name="P62">wypracowanie modelu współpracy podmiotów niosących pomoc osobom <text:line-break/>z zaburzeniami psychicznymi,</text:p>
        </text:list-item>
      </text:list>
      <text:p text:style-name="Standard"/>
      <text:p text:style-name="P45">Cel strategiczny</text:p>
      <text:p text:style-name="P11"><text:tab/>Założono, że realizacja programu przyniesie lepsze efekty, jeżeli będzie miała charakter systemowy i zintegrowany, z udziałem wielu podmiotów działających na rzecz osób<text:line-break/>z zaburzeniami psychicznymi.</text:p>
      <text:p text:style-name="P11"><text:tab/>Celem strategicznym Programu Ochrony Zdrowia Psychicznego dla mieszkańców Wałbrzycha do 2015 roku jest:</text:p>
      <text:p text:style-name="P11"/>
      <text:p text:style-name="P43"><text:tab/>„Promocja zdrowia psychicznego i zapobieganie zaburzeniom psychicznym” </text:p>
      <text:p text:style-name="P43"/>
      <text:p text:style-name="P11"><text:tab/>Cel strategiczny Programu jest zgodny z misją określoną w Narodowym Programie Ochrony Zdrowia Psychicznego na lata 2011-2015.</text:p>
      <text:p text:style-name="P46"/>
      <text:p text:style-name="P46">Cele szczegółowe</text:p>
      <text:list xml:id="list35278616" text:style-name="WW8Num18">
        <text:list-item>
          <text:p text:style-name="P63">Upowszechnienie wiedzy na temat zdrowia psychicznego, kształtowanie zachowań <text:line-break/>i stylów życia korzystnych dla zdrowia psychicznego, rozwijanie umiejętności radzenia sobie w sytuacjach zagrażających zdrowiu psychicznemu.</text:p>
        </text:list-item>
        <text:list-item>
          <text:p text:style-name="P63"><text:soft-page-break/>Zapobieganie zaburzeniom psychicznym.</text:p>
        </text:list-item>
        <text:list-item>
          <text:p text:style-name="P63">Zwiększenie integracji społecznej osób z zaburzeniami psychicznymi.</text:p>
        </text:list-item>
        <text:list-item>
          <text:p text:style-name="P63">Organizacja systemu poradnictwa i pomocy w stanach kryzysu psychicznego.</text:p>
        </text:list-item>
        <text:list-item>
          <text:p text:style-name="P63">Upowszechnienie środowiskowego modelu <text:s/>psychiatrycznej opieki zdrowotnej.</text:p>
        </text:list-item>
        <text:list-item>
          <text:p text:style-name="P63">Upowszechnienie zróżnicowanych form pomocy i oparcia społecznego.</text:p>
        </text:list-item>
        <text:list-item>
          <text:p text:style-name="P63">Aktywizacja zawodowa osób z zaburzeniami psychicznymi.</text:p>
        </text:list-item>
        <text:list-item>
          <text:p text:style-name="P63">Skoordynowanie różnych form opieki i pomocy.</text:p>
        </text:list-item>
      </text:list>
      <text:p text:style-name="P60"/>
      <text:p text:style-name="P47">Cel szczegółowy 1</text:p>
      <text:p text:style-name="P48"/>
      <text:p text:style-name="P55">Upowszechnienie wiedzy na temat zdrowia psychicznego, kształtowanie zachowań <text:line-break/>i stylów życia korzystnych dla zdrowia psychicznego, rozwijanie umiejętności radzenia sobie w sytuacjach zagrażających zdrowiu psychicznemu.</text:p>
      <text:p text:style-name="P46"/>
      <text:p text:style-name="P54">Promocja zdrowia psychicznego w szkołach.</text:p>
      <text:p text:style-name="P11"/>
      <text:p text:style-name="P11"><text:tab/>Szkoła ma istotny wpływ na zachowanie i rozwój dzieci i młodzieży. Stanowi też skuteczny środek promowania zdrowia oraz rozwoju edukacyjnego i emocjonalnego młodych ludzi. Słabe wyniki w nauce i wcześnie występujące problemy ze zdrowiem psychicznym mogą zwiększyć ryzyko zachowań aspołecznych, zaburzeń związanych z używaniem substancji psychoaktywnych, problemów z zachowaniem oraz udziału w przestępstwach. Promocja zdrowia psychicznego zwiększa dobrostan psychiczny i zmniejsza ryzyko zaburzeń psychicznych u dzieci i młodzieży.</text:p>
      <text:p text:style-name="P11"><text:s/><text:tab/>Celem realizowanych programów w placówkach oświatowych jest promowanie zdrowego trybu życia, m. in. poprzez: likwidowanie czynników zagrażających prawidłowemu rozwojowi psychospołecznemu, pomaganie uczniom w budowie własnej hierarchii wartości, promowanie trybu życia zapewniającego zdrowie psychiczne i bezpieczeństwo w dorastaniu do odpowiedzialnego życia, wzbudzenie w uczniach poczucia odpowiedzialności za własne zdrowie, ograniczenie zachowań agresywnych i przemocy w szkole, rozwijanie umiejętności radzenia sobie z napięciem pojawiającym się w trudnych sytuacjach, wskazanie na szkodliwość używek oraz ukazywanie zagrożeń, jakie niosą za sobą uzależnienia. <text:s/></text:p>
      <text:p text:style-name="P11"/>
      <text:p text:style-name="P54">Promocja zdrowia psychicznego w środowisku osób dorosłych.</text:p>
      <text:p text:style-name="P54"/>
      <text:p text:style-name="P60"><text:tab/>Stresujące warunki pracy zwiększają ryzyko zaburzeń lękowych, depresyjnych <text:line-break/>i wypalenia. Warunki pracy, które mogą prowadzić do problemów ze zdrowiem psychicznym to między innymi słaba komunikacja i niedostateczna informacja, hałas, przeciążenie pracą, presja czasowa, powtarzające się zadania, konflikty interpersonalne, małe wsparcie społeczne oraz niepewność zatrudnienia.</text:p>
      <text:p text:style-name="P6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4"><text:span text:style-name="T1"><text:s text:c="9"/>Zadanie</text:span></text:p>
          </table:table-cell>
          <table:table-cell table:style-name="Tabela4.A1" office:value-type="string">
            <text:p text:style-name="P114"><text:span text:style-name="T1"><text:s text:c="6"/>Realizatorzy</text:span></text:p>
          </table:table-cell>
          <table:table-cell table:style-name="Tabela4.A1" office:value-type="string">
            <text:p text:style-name="P117">Termin realizacji</text:p>
          </table:table-cell>
          <table:table-cell table:style-name="Tabela4.D1" office:value-type="string">
            <text:p text:style-name="P114"><text:span text:style-name="T1"><text:s text:c="4"/>Formy realizacji</text:span></text:p>
          </table:table-cell>
        </table:table-row>
        <table:table-row table:style-name="Tabela4.1">
          <table:table-cell table:style-name="Tabela4.A2" office:value-type="string">
            <text:p text:style-name="P116">Promocja zdrowia psychicznego wśród dzieci i młodzieży</text:p>
          </table:table-cell>
          <table:table-cell table:style-name="Tabela4.A2" office:value-type="string">
            <text:p text:style-name="P116">Gmina, Szkoły, Przedszkola, MOPS, Powiatowa Stacja Sanitarno-Epidemiologiczna w Wałbrzychu , Organizacje pozarządowe </text:p>
          </table:table-cell>
          <table:table-cell table:style-name="Tabela4.A2" office:value-type="string">
            <text:p text:style-name="P114"><text:span text:style-name="T20"><text:s/>praca ciągła</text:span></text:p>
          </table:table-cell>
          <table:table-cell table:style-name="Tabela4.D2" office:value-type="string">
            <text:p text:style-name="P116">- edukacja dzieci i młodzieży <text:line-break/>w zakresie promocji zdrowia</text:p>
            <text:p text:style-name="P113"><text:span text:style-name="T20"><text:s/>psychicznego w szczególności poprzez: zwiększenie umiejętności radzenia sobie ze stresem, uświadamianie szkodliwości zażywania substancji psychoaktywnych – narkotyków, dopalaczy, alkoholu,</text:span></text:p>
            <text:p text:style-name="P115"><text:soft-page-break/>- edukacja rodziców i opiekunów prawnych w zakresie potrzeb psychicznych dziecka, zaburzeń emocjonalnych i trudności wychowawczych, </text:p>
            <text:p text:style-name="P115">- realizacja programów profilaktycznych przez szkoły, świetlice środowiskowe, WTZ, środowiskowe domy samopomocy. </text:p>
            <text:p text:style-name="P115"/>
          </table:table-cell>
        </table:table-row>
        <table:table-row table:style-name="Tabela4.1">
          <table:table-cell table:style-name="Tabela4.A2" office:value-type="string">
            <text:p text:style-name="P116">Promocja zdrowia</text:p>
            <text:p text:style-name="P116">Psychicznego wśród dorosłych</text:p>
          </table:table-cell>
          <table:table-cell table:style-name="Tabela4.A2" office:value-type="string">
            <text:p text:style-name="P116">Gmina, </text:p>
            <text:p text:style-name="P115">Szpital Specjalistyczny im dra A. Sokołowskiego, NZOZ, MOPS, WTZ, Organizacje pozarządowe</text:p>
          </table:table-cell>
          <table:table-cell table:style-name="Tabela4.A2" office:value-type="string">
            <text:p text:style-name="P114"><text:span text:style-name="T20"><text:s/>praca ciągła</text:span></text:p>
          </table:table-cell>
          <table:table-cell table:style-name="Tabela4.D2" office:value-type="string">
            <text:p text:style-name="P116">- rozwijanie kompetencji społecznych osób dorosłych <text:line-break/>w radzeniu sobie ze stresem <text:line-break/>i pełnieniu ważnych ról społecznych,</text:p>
            <text:p text:style-name="P115">- wspieranie współpracy szkoły<text:line-break/> i rodziców w budowaniu spójnego i zrównoważonego systemu wychowawczego,</text:p>
            <text:p text:style-name="P115">- promocja zdrowia psychicznego w miejscu pracy – rozwijanie umiejętności pracowników <text:line-break/>w radzeniu sobie ze stresem <text:line-break/>i kształtowaniu prawidłowych stosunków międzyludzkich <text:line-break/>w miejscu pracy,</text:p>
            <text:p text:style-name="P115">- wspieranie zdrowego psychicznie starzenia się i zachęcanie osób <text:line-break/>w podeszłym wieku do dalszego aktywnego uczestniczenia społecznego, kulturalnego, obywatelskiego,</text:p>
            <text:p text:style-name="P115">- promowanie postaw uczenia się przez całe życie,</text:p>
            <text:p text:style-name="P115">- wystawy prac plastycznych wykonanych przez dzieci <text:line-break/>ze szkół, świetlic środowiskowych, WTZ w środowisku osób dorosłych,</text:p>
          </table:table-cell>
        </table:table-row>
      </table:table>
      <text:p text:style-name="P11"/>
      <text:p text:style-name="P41">Cel szczegółowy 2</text:p>
      <text:p text:style-name="P52"/>
      <text:p text:style-name="P52">Zapobieganie zaburzeniom psychicznym.</text:p>
      <text:p text:style-name="P1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1"><text:s text:c="9"/><text:span text:style-name="T1">Zadania</text:span></text:p>
          </table:table-cell>
          <table:table-cell table:style-name="Tabela5.A1" office:value-type="string">
            <text:p text:style-name="P21"><text:s text:c="2"/><text:span text:style-name="T1"><text:s/>Realizatorzy</text:span></text:p>
          </table:table-cell>
          <table:table-cell table:style-name="Tabela5.A1" office:value-type="string">
            <text:p text:style-name="P2">Termin realizacji</text:p>
          </table:table-cell>
          <table:table-cell table:style-name="Tabela5.D1" office:value-type="string">
            <text:p text:style-name="P2">Formy realizacji</text:p>
          </table:table-cell>
        </table:table-row>
        <table:table-row table:style-name="Tabela5.1">
          <table:table-cell table:style-name="Tabela5.A1" office:value-type="string">
            <text:p text:style-name="P32">Zapobieganie zaburzeniom psychicznym</text:p>
          </table:table-cell>
          <table:table-cell table:style-name="Tabela5.A1" office:value-type="string">
            <text:p text:style-name="P21"><text:span text:style-name="T20"><text:s text:c="3"/>Gmina, <text:s/>MOPS,</text:span></text:p>
            <text:p text:style-name="P31">Organizacje pozarządowe</text:p>
            <text:p text:style-name="P31">Policja, Straż Miejska,</text:p>
            <text:p text:style-name="P31"/>
            <text:p text:style-name="P31"/>
            <text:p text:style-name="P31"/>
            <text:p text:style-name="P31"/>
            <text:p text:style-name="P31"/>
            <text:p text:style-name="P31"/>
          </table:table-cell>
          <table:table-cell table:style-name="Tabela5.A1" office:value-type="string">
            <text:p text:style-name="P21"><text:span text:style-name="T20"><text:s text:c="3"/>praca ciągła</text:span></text:p>
          </table:table-cell>
          <table:table-cell table:style-name="Tabela5.D1" office:value-type="string">
            <text:p text:style-name="P32">- realizacja gminnego programu przeciwdziałania przemocy </text:p>
            <text:p text:style-name="P32">w rodzinie</text:p>
            <text:p text:style-name="P31">- działania powołanego zespołu interdyscyplinarnego ds. przeciwdziałania przemocy <text:line-break/>w rodzinie,</text:p>
            <text:p text:style-name="P31">- usprawnienie procedur interwencji kryzysowej wobec ofiar i sprawców przemocy <text:line-break/>w rodzinie,</text:p>
            <text:p text:style-name="P31">- profilaktyka depresji <text:line-break/><text:soft-page-break/>i kryzysów psychicznych wynikających z przemocy <text:line-break/>w rodzinie, środowisku szkolnym i dysfunkcji</text:p>
            <text:p text:style-name="P31">-funkcjonowanie środowiskowych świetlic <text:s/>dla dzieci i młodzieży z rodzin <text:line-break/>z problemem alkoholowym</text:p>
            <text:p text:style-name="P31"/>
          </table:table-cell>
        </table:table-row>
      </table:table>
      <text:p text:style-name="P11"/>
      <text:p text:style-name="P41">Cel szczegółowy 3</text:p>
      <text:p text:style-name="P41"/>
      <text:p text:style-name="P52">Zwiększenie integracji społecznej osób z zaburzeniami psychicznymi. </text:p>
      <text:p text:style-name="P1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1"><text:span text:style-name="T1"><text:s text:c="10"/>Zadania</text:span></text:p>
          </table:table-cell>
          <table:table-cell table:style-name="Tabela6.A1" office:value-type="string">
            <text:p text:style-name="P21"><text:span text:style-name="T1"><text:s text:c="4"/>Realizatorzy</text:span></text:p>
          </table:table-cell>
          <table:table-cell table:style-name="Tabela6.A1" office:value-type="string">
            <text:p text:style-name="P2">Termin realizacji</text:p>
          </table:table-cell>
          <table:table-cell table:style-name="Tabela6.D1" office:value-type="string">
            <text:p text:style-name="P21"><text:s/><text:span text:style-name="T1">Formy realizacji</text:span></text:p>
          </table:table-cell>
        </table:table-row>
        <table:table-row table:style-name="Tabela6.1">
          <table:table-cell table:style-name="Tabela6.A1" office:value-type="string">
            <text:p text:style-name="P32">Zwiększenie integracji</text:p>
            <text:p text:style-name="P21"><text:span text:style-name="T20"><text:s/>społecznej osób z zaburzeniami psychicznymi</text:span></text:p>
          </table:table-cell>
          <table:table-cell table:style-name="Tabela6.A1" office:value-type="string">
            <text:p text:style-name="P32">Gmina, <text:line-break/>Szpital Specjalistyczny im. dra A. Sokołowskiego, NZOZ, MOPS, MKRPA, Organizacje pozarządowe</text:p>
            <text:p text:style-name="P1"/>
          </table:table-cell>
          <table:table-cell table:style-name="Tabela6.A1" office:value-type="string">
            <text:p text:style-name="P32">praca ciągła</text:p>
          </table:table-cell>
          <table:table-cell table:style-name="Tabela6.D1" office:value-type="string">
            <text:p text:style-name="P21"><text:span text:style-name="T1">- </text:span><text:span text:style-name="T20">zamieszczanie informacji na stronie internetowej gminy,</text:span></text:p>
            <text:p text:style-name="P31">- organizowanie imprez integracyjnych różnych środowisk <text:s/>(konkursy,</text:p>
            <text:p text:style-name="P11"><text:span text:style-name="T20"><text:s/>przeglądy, koncerty,</text:span></text:p>
            <text:p text:style-name="P11"><text:span text:style-name="T20"><text:s/>spektakle, wystawy, pokazy)</text:span></text:p>
            <text:p text:style-name="P31">- zajęcia integracyjne na oddziale dziennego pobytu <text:line-break/>w szpitalu,</text:p>
            <text:p text:style-name="P31">- utworzenie środowiskowego domu samopomocy dla osób<text:line-break/> z zaburzeniami psychicznymi,</text:p>
            <text:p text:style-name="P31">- zorganizowanie konferencji <text:line-break/>z okazji Dnia Zdrowia</text:p>
            <text:p text:style-name="P11"><text:span text:style-name="T20"><text:s/>Psychicznego,</text:span></text:p>
            <text:p text:style-name="P31">- organizowanie kampanii promującej trzeźwość</text:p>
            <text:p text:style-name="P1"/>
          </table:table-cell>
        </table:table-row>
      </table:table>
      <text:p text:style-name="P11"/>
      <text:p text:style-name="P41">Cel szczegółowy 4</text:p>
      <text:p text:style-name="P52"/>
      <text:p text:style-name="P52">Organizacja systemu poradnictwa i pomocy w stanach kryzysu psychicznego.</text:p>
      <text:p text:style-name="P1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1"><text:span text:style-name="T1"><text:s text:c="9"/>Zadania</text:span></text:p>
          </table:table-cell>
          <table:table-cell table:style-name="Tabela7.A1" office:value-type="string">
            <text:p text:style-name="P21"><text:s text:c="2"/><text:span text:style-name="T1">Realizatorzy</text:span></text:p>
          </table:table-cell>
          <table:table-cell table:style-name="Tabela7.A1" office:value-type="string">
            <text:p text:style-name="P2">Termin realizacji</text:p>
          </table:table-cell>
          <table:table-cell table:style-name="Tabela7.D1" office:value-type="string">
            <text:p text:style-name="P2">Formy realizacji</text:p>
          </table:table-cell>
        </table:table-row>
        <table:table-row table:style-name="Tabela7.1">
          <table:table-cell table:style-name="Tabela7.A1" office:value-type="string">
            <text:p text:style-name="P32">Organizacja systemu poradnictwa i pomocy <text:line-break/>w stanach kryzysu</text:p>
            <text:p text:style-name="P32">psychicznego</text:p>
          </table:table-cell>
          <table:table-cell table:style-name="Tabela7.A1" office:value-type="string">
            <text:p text:style-name="P32">Szpital Specjalistyczny im. dra A. Sokołowskiego, NZOZ, Gmina, MOPS, Organizacje pozarządowe</text:p>
          </table:table-cell>
          <table:table-cell table:style-name="Tabela7.A1" office:value-type="string">
            <text:p text:style-name="P32"/>
            <text:p text:style-name="P31">praca ciągła</text:p>
          </table:table-cell>
          <table:table-cell table:style-name="Tabela7.D1" office:value-type="string">
            <text:p text:style-name="P32">- klub interwencji kryzysowej w MOPS-ie,</text:p>
            <text:p text:style-name="P31">- Ośrodek Interwencji</text:p>
            <text:p text:style-name="P11"><text:span text:style-name="T20"><text:s text:c="2"/>Kryzysowej (porozumienie),</text:span></text:p>
            <text:p text:style-name="P31">- punkty konsultacyjne,</text:p>
            <text:p text:style-name="P31">- psychoterapia indywidualna, rodzinna, grupy wsparcia,</text:p>
          </table:table-cell>
        </table:table-row>
      </table:table>
      <text:p text:style-name="P11"/>
      <text:p text:style-name="P11"/>
      <text:p text:style-name="P11"/>
      <text:p text:style-name="P41">Cel szczegółowy 5</text:p>
      <text:p text:style-name="P52"/>
      <text:p text:style-name="P52">Upowszechnienie środowiskowego modelu psychiatrycznej opieki zdrowotnej.</text:p>
      <text:p text:style-name="P11"/>
      <text:p text:style-name="P11"/>
      <table:table table:name="Tabela8" table:style-name="Tabela8">
        <table:table-column table:style-name="Tabela8.A"/>
        <table:table-column table:style-name="Tabela8.B"/>
        <table:table-column table:style-name="Tabela8.C"/>
        <table:table-column table:style-name="Tabela8.D"/>
        <text:soft-page-break/>
        <table:table-row table:style-name="Tabela8.1">
          <table:table-cell table:style-name="Tabela8.A1" office:value-type="string">
            <text:p text:style-name="P21"><text:s text:c="10"/><text:span text:style-name="T1">Zadania</text:span></text:p>
          </table:table-cell>
          <table:table-cell table:style-name="Tabela8.A1" office:value-type="string">
            <text:p text:style-name="P21"><text:span text:style-name="T1"><text:s text:c="3"/>Realizatorzy</text:span></text:p>
          </table:table-cell>
          <table:table-cell table:style-name="Tabela8.A1" office:value-type="string">
            <text:p text:style-name="P2">Termin realizacji</text:p>
          </table:table-cell>
          <table:table-cell table:style-name="Tabela8.D1" office:value-type="string">
            <text:p text:style-name="P21"><text:span text:style-name="T1"><text:s text:c="5"/>Formy realizacji</text:span></text:p>
          </table:table-cell>
        </table:table-row>
        <table:table-row table:style-name="Tabela8.1">
          <table:table-cell table:style-name="Tabela8.A1" office:value-type="string">
            <text:p text:style-name="P32">Zwiększenie dostępności <text:s text:c="9"/></text:p>
            <text:p text:style-name="P31">do świadczeń zdrowotnych </text:p>
          </table:table-cell>
          <table:table-cell table:style-name="Tabela8.A1" office:value-type="string">
            <text:p text:style-name="P32">Szpital Specjalistyczny im. dra A. Sokołowskiego, NZOZ, NFZ,</text:p>
            <text:p text:style-name="P31">Administracja samorządowa</text:p>
          </table:table-cell>
          <table:table-cell table:style-name="Tabela8.A1" office:value-type="string">
            <text:p text:style-name="P21"><text:span text:style-name="T20"><text:s/>do 2015 r.</text:span></text:p>
          </table:table-cell>
          <table:table-cell table:style-name="Tabela8.D1" office:value-type="string">
            <text:p text:style-name="P32">- uruchomienie stacjonarnego <text:s/>oddziału dla dzieci i młodzieży psychicznie chorych,</text:p>
            <text:p text:style-name="P31">- uruchomienie <text:s/>oddziału</text:p>
            <text:p text:style-name="P11"><text:span text:style-name="T20"><text:s/>dziennego dla dzieci i młodzieży psychicznie chorych,</text:span></text:p>
            <text:p text:style-name="P31">- tworzenie zespołów leczenia środowiskowego,</text:p>
            <text:p text:style-name="P31">- uruchomienie ośrodka leczenia odwykowego, w wyniku zmian organizacyjnych <text:line-break/>i restrukturyzacji szpitala <text:line-break/>w Czarnym Borze,</text:p>
            <text:p text:style-name="P31">- zwiększenie dostępności do ambulatoryjnej opieki</text:p>
            <text:p text:style-name="P11"><text:span text:style-name="T20"><text:s/>psychiatrycznej,</text:span></text:p>
            <text:p text:style-name="P31"/>
          </table:table-cell>
        </table:table-row>
      </table:table>
      <text:p text:style-name="P11"/>
      <text:p text:style-name="P41">Cel szczegółowy 6</text:p>
      <text:p text:style-name="P40"/>
      <text:p text:style-name="P52">Upowszechnienie zróżnicowanych form pomocy i oparcia społecznego.</text:p>
      <text:p text:style-name="P11"><text: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1"><text:span text:style-name="T1"><text:s text:c="11"/>Zadania</text:span></text:p>
          </table:table-cell>
          <table:table-cell table:style-name="Tabela9.A1" office:value-type="string">
            <text:p text:style-name="P21"><text:span text:style-name="T1"><text:s text:c="3"/>Realizatorzy</text:span></text:p>
          </table:table-cell>
          <table:table-cell table:style-name="Tabela9.A1" office:value-type="string">
            <text:p text:style-name="P21"><text:span text:style-name="T1"><text:s text:c="3"/>Termin realizacji</text:span></text:p>
          </table:table-cell>
          <table:table-cell table:style-name="Tabela9.D1" office:value-type="string">
            <text:p text:style-name="P21"><text:span text:style-name="T1"><text:s text:c="3"/>Formy realizacji</text:span></text:p>
          </table:table-cell>
        </table:table-row>
        <table:table-row table:style-name="Tabela9.1">
          <table:table-cell table:style-name="Tabela9.A1" office:value-type="string">
            <text:p text:style-name="P32">Zróżnicowanie form pomocy i oparcia społecznego </text:p>
          </table:table-cell>
          <table:table-cell table:style-name="Tabela9.A1" office:value-type="string">
            <text:p text:style-name="P32">Gmina, MOPS, MKRPA,</text:p>
            <text:p text:style-name="P31">Organizacje pozarządowe </text:p>
          </table:table-cell>
          <table:table-cell table:style-name="Tabela9.A1" office:value-type="string">
            <text:p text:style-name="P21"><text:span text:style-name="T20"><text:s text:c="8"/>do 2015 r.</text:span></text:p>
          </table:table-cell>
          <table:table-cell table:style-name="Tabela9.D1" office:value-type="string">
            <text:p text:style-name="P32">- utworzenie grup wsparcia,</text:p>
            <text:p text:style-name="P31">-utworzenie Klubu Abstynenta,</text:p>
            <text:p text:style-name="P31">- utworzenie środowiskowego klubu samopomocy dla osób z zaburzeniami psychicznymi,</text:p>
            <text:p text:style-name="P31">- uruchomienie mieszkań chronionych dla osób z zaburzeniami psychicznymi,</text:p>
            <text:p text:style-name="P31">- realizacja specjalistycznych usług opiekuńczych,</text:p>
            <text:p text:style-name="P31">- wspieranie działalności warsztatów terapii zajęciowej,</text:p>
            <text:p text:style-name="P31">- wspieranie rozwoju dziennych ośrodków wsparcia dla osób niepełnosprawnych,</text:p>
            <text:p text:style-name="P31">- prowadzenie internetowego punktu konsultacyjnego dla osób uzależnionych <text:line-break/>i współuzależnionych oraz <text:line-break/>w zakresie HIV/AIDS.</text:p>
            <text:p text:style-name="P31"/>
          </table:table-cell>
        </table:table-row>
      </table:table>
      <text:p text:style-name="P11"/>
      <text:p text:style-name="P41">Cel szczegółowy 7</text:p>
      <text:p text:style-name="P41"/>
      <text:p text:style-name="P51">Aktywizacja zawodowa osób z zaburzeniami psychicznymi.</text:p>
      <text:p text:style-name="P41"/>
      <text:p text:style-name="P4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1"><text:span text:style-name="T2"><text:s text:c="8"/></text:span><text:span text:style-name="T1">Zadanie</text:span></text:p>
          </table:table-cell>
          <table:table-cell table:style-name="Tabela10.A1" office:value-type="string">
            <text:p text:style-name="P21">Realizatorzy</text:p>
          </table:table-cell>
          <table:table-cell table:style-name="Tabela10.A1" office:value-type="string">
            <text:p text:style-name="P21">Termin realizacji</text:p>
          </table:table-cell>
          <table:table-cell table:style-name="Tabela10.D1" office:value-type="string">
            <text:p text:style-name="P21">Formy realizacji</text:p>
          </table:table-cell>
        </table:table-row>
        <table:table-row table:style-name="Tabela10.2">
          <table:table-cell table:style-name="Tabela10.A1" office:value-type="string">
            <text:p text:style-name="P32">Zróżnicowanie form wspierania zatrudnienia i przedsiębiorczości <text:soft-page-break/>społecznej dostosowanych do potrzeb osób z zaburzeniami psychicznymi</text:p>
            <text:p text:style-name="P31"/>
            <text:p text:style-name="P31"/>
            <text:p text:style-name="P31"/>
          </table:table-cell>
          <table:table-cell table:style-name="Tabela10.A1" office:value-type="string">
            <text:p text:style-name="P21"><text:span text:style-name="T20"><text:s text:c="4"/>PUP, WTZ</text:span></text:p>
            <text:p text:style-name="P31"/>
            <text:p text:style-name="P31"/>
            <text:p text:style-name="P31"><text:soft-page-break/></text:p>
            <text:p text:style-name="P31"/>
          </table:table-cell>
          <table:table-cell table:style-name="Tabela10.A1" office:value-type="string">
            <text:p text:style-name="P32">praca ciągła</text:p>
          </table:table-cell>
          <table:table-cell table:style-name="Tabela10.D1" office:value-type="string">
            <text:p text:style-name="P87">-pr- prace interwencyjne, <text:line-break/>- roboty publiczne,</text:p>
            <text:p text:style-name="P87">- w <text:s/>- wyposażenie miejsc pracy,</text:p>
            <text:p text:style-name="P88"><text:soft-page-break/>-rozwijanie podstawowych i specjalistycznych umiejętności zawodowych na WTZ w celu podjęcia pracy w zakładzie aktywności <text:s/>zawodowej,</text:p>
            <text:p text:style-name="P87">-zd- zwiększenie stępności rehabilitacji zawodowej, <text:s/>-organizacja poradnictwa zawodowego i szkoleń zawodowych dla osób z zaburzeniami psychicznymi.</text:p>
          </table:table-cell>
        </table:table-row>
      </table:table>
      <text:p text:style-name="P11"/>
      <text:p text:style-name="P41">Cel szczegółowy 8</text:p>
      <text:p text:style-name="P52"/>
      <text:p text:style-name="P52">Skoordynowanie różnych form opieki i pomocy. </text:p>
      <text:p text:style-name="P52"/>
      <table:table table:name="Tabela11" table:style-name="Tabela11">
        <table:table-column table:style-name="Tabela11.A" table:number-columns-repeated="2"/>
        <table:table-column table:style-name="Tabela11.C"/>
        <table:table-column table:style-name="Tabela11.D"/>
        <table:table-row table:style-name="Tabela11.1">
          <table:table-cell table:style-name="Tabela11.A1" office:value-type="string">
            <text:p text:style-name="P21"><text:span text:style-name="T2"><text:s text:c="8"/></text:span><text:span text:style-name="T1">Zadanie</text:span></text:p>
          </table:table-cell>
          <table:table-cell table:style-name="Tabela11.A1" office:value-type="string">
            <text:p text:style-name="P21">Realizatorzy</text:p>
          </table:table-cell>
          <table:table-cell table:style-name="Tabela11.A1" office:value-type="string">
            <text:p text:style-name="P21">Termin realizacji</text:p>
          </table:table-cell>
          <table:table-cell table:style-name="Tabela11.D1" office:value-type="string">
            <text:p text:style-name="P21">Formy realizacji</text:p>
          </table:table-cell>
        </table:table-row>
        <table:table-row table:style-name="Tabela11.2">
          <table:table-cell table:style-name="Tabela11.A1" office:value-type="string">
            <text:p text:style-name="P32">Koordynacja programu</text:p>
            <text:p text:style-name="P31"/>
            <text:p text:style-name="P31"/>
            <text:p text:style-name="P31"/>
          </table:table-cell>
          <table:table-cell table:style-name="Tabela11.A1" office:value-type="string">
            <text:p text:style-name="P21"><text:span text:style-name="T20"><text:s text:c="4"/>Gmina</text:span></text:p>
            <text:p text:style-name="P31"/>
            <text:p text:style-name="P31"/>
            <text:p text:style-name="P31"/>
            <text:p text:style-name="P31"/>
          </table:table-cell>
          <table:table-cell table:style-name="Tabela11.A1" office:value-type="string">
            <text:p text:style-name="P32">praca ciągła</text:p>
          </table:table-cell>
          <table:table-cell table:style-name="Tabela11.D1" office:value-type="string">
            <text:p text:style-name="P32">- działalność lokalnego zespołu koordynującego realizację programu,</text:p>
          </table:table-cell>
        </table:table-row>
        <table:table-row table:style-name="Tabela11.2">
          <table:table-cell table:style-name="Tabela11.A1" office:value-type="string">
            <text:p text:style-name="P32">Informator o dostępnych formach opieki</text:p>
            <text:p text:style-name="P32">zdrowotnej i pomocy społecznej dla osób z zaburzeniami psychicznymi</text:p>
          </table:table-cell>
          <table:table-cell table:style-name="Tabela11.A1" office:value-type="string">
            <text:p text:style-name="P32">Zespół koordynujący</text:p>
          </table:table-cell>
          <table:table-cell table:style-name="Tabela11.A1" office:value-type="string">
            <text:p text:style-name="P32">do 06.2012 r.</text:p>
          </table:table-cell>
          <table:table-cell table:style-name="Tabela11.D1" office:value-type="string">
            <text:p text:style-name="P32">- opracowanie i publikacja informatora</text:p>
            <text:p text:style-name="P31">-coroczna aktualizacja</text:p>
            <text:p text:style-name="P11"><text:span text:style-name="T20"><text:s/>przewodnika</text:span></text:p>
          </table:table-cell>
        </table:table-row>
      </table:table>
      <text:p text:style-name="P11"/>
      <text:p text:style-name="P11"/>
      <text:p text:style-name="P43">Priorytety</text:p>
      <text:p text:style-name="P11"/>
      <text:p text:style-name="P11"><text:tab/>Uwzględniając cele Programu, aktualną sytuację psychiatrycznej opieki zdrowotnej oraz pomocy społecznej mieszkańców Wałbrzycha i mając na celu ochronę zdrowia psychicznego oraz poprawę sytuacji osób cierpiących z powodu zaburzeń psychicznych, Zespół koordynujący ds. programu ochrony zdrowia psychicznego przyjął priorytetowe działania w następujących obszarach:</text:p>
      <text:p text:style-name="P11"/>
      <text:list xml:id="list35264794" text:style-name="WW8Num25">
        <text:list-item>
          <text:p text:style-name="P22"><text:span text:style-name="T19">Profilaktyka</text:span> – program zakłada szereg działań edukacyjno-promocyjnych kierowanych do mieszkańców, a w szczególności do dzieci i młodzieży, których głównym celem będzie pogłębienie wiedzy o zdrowiu psychicznym, a efektem zmniejszanie upośledzenia społecznego i zapobieganie stygmatyzacji osób i rodzin chorych. Zmniejszenie upośledzenia społecznego prowadzi do zdrowia psychicznego, wzmocnienia więzi społecznych i poprawy zdrowia fizycznego.</text:p>
        </text:list-item>
        <text:list-item>
          <text:p text:style-name="P22"><text:span text:style-name="T19">Zapobieganie zaburzeniom spowodowanym używaniem alkoholu</text:span> –obserwuje się stały wzrost liczby zgonów spowodowanych schorzeniami bezpośrednio związanymi ze spożywaniem alkoholu, takimi jak choroby wątroby, zatrucia i zaburzenia psychiczne związane z alkoholem. Poza osobą uzależnioną od alkoholu cierpi i jest zaburzona cała rodzina, co z kolei prowadzi do problemów zdrowia psychicznego<text:line-break/>i zaburzeń psychicznych wielu osób,</text:p>
        </text:list-item>
        <text:list-item>
          <text:p text:style-name="P22"><text:span text:style-name="T19">Wdrażanie <text:s/>modelu środowiskowej i zintegrowanej opieki </text:span>– konieczna jest partnerska współpraca, zwłaszcza na poziomie lokalnym, z udziałem wielu podmiotów, instytucji, organizacji rządowych, samorządowych i pozarządowych, specjalistów reprezentujących służbę zdrowia, pomoc społeczną, edukację i inne podmioty.</text:p>
        </text:list-item>
        <text:list-item>
          <text:p text:style-name="P22"><text:soft-page-break/><text:span text:style-name="T19">Wzmacnianie i wspieranie organizacji pozarządowych działających na rzecz osób niepełnosprawnych</text:span> - organizacje pozarządowe są ważnymi partnerami odpowiedzialnymi za zdrowie psychiczne. Stanowią one niekwestionowany fundament współczesnego społeczeństwa obywatelskiego. Na terenie miasta działa wiele znaczących organizacji, które zrzeszają osoby z różnymi dysfunkcjami, niepełnosprawnościami i o różnych problemach i potrzebach, których zaspokajanie nie jest możliwe indywidualnie. Przynależność do grupy daje poczucie sprawczości, zrozumienia i wzajemnego wsparcia. </text:p>
        </text:list-item>
      </text:list>
      <text:p text:style-name="P73"/>
      <text:p text:style-name="P73"/>
      <text:p text:style-name="P41">Sprawozdawczość</text:p>
      <text:p text:style-name="P52"/>
      <text:p text:style-name="P11"><text:tab/>Corocznie będą przygotowywane sprawozdania z realizacji zadań Programu za rok poprzedni, które zostaną przesłane Ministrowi Zdrowia lub wskazanemu przez Ministra podmiotowi, w terminie do 15 maja każdego roku.</text:p>
      <text:p text:style-name="P11"/>
      <text:p text:style-name="P41">Podsumowanie</text:p>
      <text:p text:style-name="P41"/>
      <text:p text:style-name="P11"><text:span text:style-name="T5"><text:tab/></text:span>Zgodnie z założeniami Narodowego Programu Ochrony Zdrowia Psychicznego opieka psychiatryczna w Polsce powinna skoncentrować się na rozwinięciu opieki środowiskowej. </text:p>
      <text:p text:style-name="P11"><text:line-break/><text:tab/>Opieka psychiatryczna w mieście Wałbrzych jest zapewniona na wysokim poziomie.</text:p>
      <text:p text:style-name="P11"><text:tab/>Docelowo model lecznictwa psychiatrycznego dla całego regionu wałbrzyskiego powinien być oparty na uruchomieniu Centrum Zdrowia Psychicznego zaplanowanego <text:line-break/>w strukturach Szpitala Specjalistycznego im. dra A. Sokołowskiego w Wałbrzychu, w tym rozwój i modernizacja lecznictwa psychiatrycznego dla dzieci i młodzieży.</text:p>
      <text:p text:style-name="P11"><text:tab/>Opieka nad osobami z zaburzeniami psychicznymi to również świadczenia udzielane przez pomoc społeczną. Wachlarz oferowanych usług jest na dobrym poziomie, a niniejszy Program zakłada kontynuację oraz poszerzenie realizowanych usług, m. in.: o utworzenie stacjonarnego oddziału psychiatrycznego, w tym oddziału dziennego dla dzieci i młodzieży <text:line-break/>w Specjalistycznym Szpitalu im. dra A. Sokołowskiego w Wałbrzychu, uruchomienie środowiskowego domu samopomocy dla osób z zaburzeniami psychicznymi, <text:s/>rozpoczęcie procesu inwestycyjnego związanego z utworzeniem Klubu Abstynenta dla osób po przebytej terapii podstawowej i ponadpodstawowej. </text:p>
      <text:p text:style-name="P11"><text:tab/>Jednym z najważniejszych zadań niniejszego programu będzie promocja zdrowia psychicznego, która pozwoli przełamać wciąż istniejące bariery społeczne i wprowadzić działania w zakresie integracji społecznej dla osób chorych psychicznie. Należy przełamać barierę izolacji i stygmatyzacji osób z zaburzeniami psychicznymi. </text:p>
      <text:p text:style-name="P11"><text:tab/><text:tab/></text:p>
      <text:p text:style-name="Standard"/>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1" svg:font-family="'Lucida Sans Unicode'" style:font-pitch="variable"/>
    <style:font-face style:name="Mangal3"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Heading_20_1" style:display-name="Heading 1" style:family="paragraph" style:parent-style-name="Nagłówek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Nagłówek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Domy_3f_lnie" style:display-name="Domy?lnie" style:family="paragraph">
      <style:paragraph-properties fo:orphans="0" fo:widows="0" fo:hyphenation-ladder-count="no-limit" style:text-autospace="none"/>
      <style:text-properties style:use-window-font-color="true" style:font-name="Times New Roman" fo:font-size="12pt" fo:language="en" fo:country="US" style:font-name-asian="Lucida Sans Unicode2" style:font-size-asian="12pt" style:language-asian="zh" style:country-asian="CN" style:font-name-complex="Mangal2" style:font-size-complex="12pt" style:language-complex="hi" style:country-complex="IN" fo:hyphenate="false" fo:hyphenation-remain-char-count="2" fo:hyphenation-push-char-count="2"/>
    </style:style>
    <style:style style:name="Wciêcie_20_tekstu" style:display-name="Wciêcie tekstu" style:family="paragraph" style:parent-style-name="Domy_3f_lnie">
      <style:paragraph-properties fo:margin-left="2cm" fo:margin-right="0cm" fo:text-align="center" style:justify-single-word="false" fo:hyphenation-ladder-count="no-limit" fo:text-indent="0cm" style:auto-text-indent="false"/>
      <style:text-properties fo:font-size="24pt" fo:language="pl" fo:country="PL" fo:font-style="italic" fo:font-weight="bold" style:font-size-asian="24pt" style:font-style-asian="italic" style:font-weight-asian="bold" style:font-size-complex="24pt" style:font-style-complex="italic" style:font-weight-complex="bold" fo:hyphenate="false" fo:hyphenation-remain-char-count="2" fo:hyphenation-push-char-count="2"/>
    </style:style>
    <style:style style:name="Tre_3f__3f__20_tekstu" style:display-name="Tre?? tekstu" style:family="paragraph" style:parent-style-name="Domy_3f_lnie">
      <style:paragraph-properties fo:margin-top="0cm" fo:margin-bottom="0.212cm" fo:hyphenation-ladder-count="no-limit"/>
      <style:text-properties fo:font-size="12pt" fo:language="pl" fo:country="PL" style:font-size-asian="12pt"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6z0" style:family="text">
      <style:text-properties style:font-name="Symbol" style:font-name-complex="OpenSymbol"/>
    </style:style>
    <style:style style:name="WW8Num8z0" style:family="text">
      <style:text-properties style:font-name="Symbol" style:font-name-complex="OpenSymbol"/>
    </style:style>
    <style:style style:name="WW8Num10z0" style:family="text">
      <style:text-properties style:font-name="Symbol" style:font-name-complex="OpenSymbol"/>
    </style:style>
    <style:style style:name="WW8Num10z2" style:family="text">
      <style:text-properties style:font-name="Wingdings" style:font-name-complex="OpenSymbol"/>
    </style:style>
    <style:style style:name="WW8Num11z0" style:family="text">
      <style:text-properties style:font-name="Wingdings" style:font-name-complex="OpenSymbol"/>
    </style:style>
    <style:style style:name="WW8Num12z0" style:family="text">
      <style:text-properties style:font-name="Wingdings" style:font-name-complex="OpenSymbol"/>
    </style:style>
    <style:style style:name="WW8Num13z0" style:family="text">
      <style:text-properties style:font-name="Wingdings" style:font-name-complex="OpenSymbol"/>
    </style:style>
    <style:style style:name="WW8Num15z0" style:family="text">
      <style:text-properties style:font-name="Wingdings" style:font-name-complex="OpenSymbol"/>
    </style:style>
    <style:style style:name="WW8Num19z0" style:family="text">
      <style:text-properties style:font-name="Wingdings" style:font-name-complex="OpenSymbol"/>
    </style:style>
    <style:style style:name="WW8Num20z0" style:family="text">
      <style:text-properties style:font-name="Wingdings" style:font-name-complex="OpenSymbol"/>
    </style:style>
    <style:style style:name="WW8Num21z0" style:family="text">
      <style:text-properties style:font-name="Wingdings" style:font-name-complex="OpenSymbol"/>
    </style:style>
    <style:style style:name="WW8Num22z0" style:family="text">
      <style:text-properties style:font-name="Wingdings" style:font-name-complex="OpenSymbol"/>
    </style:style>
    <style:style style:name="WW8Num23z0" style:family="text">
      <style:text-properties style:font-name="Wingdings" style:font-name-complex="Wingdings"/>
    </style:style>
    <style:style style:name="WW8Num24z0" style:family="text">
      <style:text-properties style:font-name="Wingdings" style:font-name-complex="OpenSymbol"/>
    </style:style>
    <style:style style:name="WW8Num25z0" style:family="text">
      <style:text-properties style:font-name="Wingdings 2" style:font-name-complex="OpenSymbol"/>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Wingdings1" style:font-name-complex="OpenSymbol"/>
    </style:style>
    <style:style style:name="WW8Num35z0" style:family="text">
      <style:text-properties style:font-name="Wingdings1" style:font-name-complex="OpenSymbol"/>
    </style:style>
    <style:style style:name="WW8Num36z0" style:family="text">
      <style:text-properties style:font-name="Wingdings1" style:font-name-complex="OpenSymbol"/>
    </style:style>
    <style:style style:name="WW8Num37z0" style:family="text">
      <style:text-properties style:font-name="Symbol1" style:font-name-complex="OpenSymbol"/>
    </style:style>
    <style:style style:name="WW8Num38z0" style:family="text">
      <style:text-properties style:font-name="Wingdings1"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6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Domyślna_20_czcionka_20_akapitu" style:display-name="Domyślna czcionka akapitu" style:family="text"/>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Domyślna_20_czcionka_20_akapitu4" style:display-name="Domyślna czcionka akapitu4" style:family="text"/>
    <style:style style:name="WW-Absatz-Standardschriftart1111111" style:family="text"/>
    <style:style style:name="WW8Num7z0" style:family="text">
      <style:text-properties style:font-name="Symbol" style:font-name-complex="OpenSymbol"/>
    </style:style>
    <style:style style:name="WW8Num9z0" style:family="text">
      <style:text-properties style:font-name="Symbol" style:font-name-complex="OpenSymbol"/>
    </style:style>
    <style:style style:name="WW8Num14z0" style:family="text">
      <style:text-properties style:font-name="Symbol" style:font-name-complex="Symbol"/>
    </style:style>
    <style:style style:name="WW8Num16z0" style:family="text">
      <style:text-properties style:font-name="Wingdings" style:font-name-complex="OpenSymbol"/>
    </style:style>
    <style:style style:name="WW8Num17z0" style:family="text">
      <style:text-properties style:font-name="Wingdings" style:font-name-complex="OpenSymbol"/>
    </style:style>
    <style:style style:name="WW8Num18z0" style:family="text">
      <style:text-properties style:font-name="Wingdings" style:font-name-complex="OpenSymbol"/>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Domyślna_20_czcionka_20_akapitu3" style:display-name="Domyślna czcionka akapitu3" style:family="text"/>
    <style:style style:name="WW8Num25z1" style:family="text">
      <style:text-properties style:font-name="OpenSymbol" style:font-name-complex="OpenSymbol"/>
    </style:style>
    <style:style style:name="WW8Num25z3" style:family="text">
      <style:text-properties style:font-name="Symbol" style:font-name-complex="Symbol"/>
    </style:style>
    <style:style style:name="Domyślna_20_czcionka_20_akapitu2" style:display-name="Domyślna czcionka akapitu2" style:family="text"/>
    <style:style style:name="WW-Absatz-Standardschriftart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WW8Num2z0" style:family="text">
      <style:text-properties style:font-name="Symbol" style:font-name-comple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wy</meta:initial-creator>
    <meta:creation-date>2011-11-21T21:08:00</meta:creation-date>
    <dc:creator>Czupryn</dc:creator>
    <dc:date>2011-12-08T22:57:00</dc:date>
    <meta:print-date>2011-12-06T10:43:00</meta:print-date>
    <meta:editing-cycles>9</meta:editing-cycles>
    <meta:editing-duration>PT4H56M</meta:editing-duration>
    <meta:document-statistic meta:table-count="11" meta:image-count="0" meta:object-count="0" meta:page-count="24" meta:paragraph-count="612" meta:word-count="6566" meta:character-count="52473"/>
    <meta:generator>LibreOffice/3.3$Win32 LibreOffice_project/330m19$Build-202</meta:generator>
    <meta:user-defined meta:name="Informacja 1"/>
    <meta:user-defined meta:name="Informacja 2"/>
    <meta:user-defined meta:name="Informacja 3"/>
    <meta:user-defined meta:name="Informacja 4"/>
  </office:meta>
</office:document-meta>
</file>