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15.9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A6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fo:language="pl" fo:country="PL" style:text-underline-style="none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tab/><text:tab/><text:tab/><text:tab/><text:tab/><text:tab/><text:tab/><text:tab/><text:tab/>Załącznik nr 1 </text:p>
      <text:p text:style-name="P9"><text:tab/><text:tab/><text:tab/><text:tab/><text:tab/><text:tab/><text:tab/><text:tab/><text:tab/>do Uchwały Nr LIX/504/10</text:p>
      <text:p text:style-name="P9"><text:tab/><text:tab/><text:tab/><text:tab/><text:tab/><text:tab/><text:tab/><text:tab/><text:tab/>z dnia 10 listopada 2010 r.</text:p>
      <text:p text:style-name="P9"/>
      <text:p text:style-name="P9"/>
      <text:p text:style-name="P10">FORMULARZ <text:s/>DO <text:s/>KONSULTACJI</text:p>
      <text:p text:style-name="P11">projektu aktu prawa miejscowego w dziedzinie dotyczącej statutowej działalności </text:p>
      <text:p text:style-name="P11">organizacji pozarządowej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6">Wskazanie projektu aktu prawa miejscowego, który jest konsultowany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B2" office:value-type="string">
            <text:p text:style-name="P4">Uchwała w sprawie ............................................................................................</text:p>
            <text:p text:style-name="P3"/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2" office:value-type="string">
            <text:p text:style-name="P6">Wskazanie dotychczasowego zapisu w projekcie uchwały, który wymaga zmiany</text:p>
            <text:p text:style-name="P7">(należy wpisać dosłowne brzmienie przepisu)</text:p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2">2</text:p>
          </table:table-cell>
          <table:table-cell table:style-name="Tabela2.B2" office:value-type="string">
            <text:p text:style-name="P4">Art. ......................................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2" office:value-type="string">
            <text:p text:style-name="P6">Proponowane zmienione brzmienie zapisu lub treść nowego przepisu</text:p>
            <text:p text:style-name="P3">(w przypadku propozycji dodania do projektu nowego przepisu, w polu 2 wpisać należy : NOWY PRZEPIS)</text:p>
            <text:p text:style-name="P3"/>
          </table:table-cell>
        </table:table-row>
        <table:table-row table:style-name="Tabela2.1">
          <table:table-cell table:style-name="Tabela2.A6" office:value-type="string">
            <text:p text:style-name="P2"/>
          </table:table-cell>
          <table:table-cell table:style-name="Tabela2.B6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2" office:value-type="string">
            <text:p text:style-name="P6">Uzasadnienie wprowadzonych zmian</text:p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2"/>
          </table:table-cell>
          <table:table-cell table:style-name="Tabela2.B6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ext:p text:style-name="P12">Oświadczam, że konsultowany akt prawa miejscowego dotyczy statutowej działalności tej organizacji.</text:p>
      <text:p text:style-name="P14"/>
      <text:p text:style-name="P14"/>
      <text:p text:style-name="P14"/>
      <text:p text:style-name="P14"/>
      <text:p text:style-name="P14">..........................................................<text:tab/><text:tab/><text:tab/><text:tab/><text:tab/>......................................................</text:p>
      <text:p text:style-name="P8">Organizacja lub podmiot składający formularz<text:tab/><text:tab/><text:tab/> <text:s text:c="3"/>Podpis osoby <text:s/>reprezent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21S</meta:editing-duration>
    <meta:editing-cycles>4</meta:editing-cycles>
    <meta:generator>LibreOffice/3.3$Win32 LibreOffice_project/330m19$Build-202</meta:generator>
    <dc:date>2011-10-21T08:47:33.25</dc:date>
    <meta:document-statistic meta:table-count="1" meta:image-count="0" meta:object-count="0" meta:page-count="1" meta:paragraph-count="19" meta:word-count="105" meta:character-count="1051"/>
    <dc:creator>Bogusława Czupryn</dc:creator>
    <meta:user-defined meta:name="Info 1"/>
    <meta:user-defined meta:name="Info 2"/>
    <meta:user-defined meta:name="Info 3"/>
    <meta:user-defined meta:name="Info 4"/>
  </office:meta>
</office:document-meta>
</file>