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tab/></text:span><text:span text:style-name="T2">Konsultacje społeczne.</text:span></text:p>
      <text:p text:style-name="P3"/>
      <text:p text:style-name="P3"/>
      <text:p text:style-name="P1"><text:span text:style-name="T3"><text:tab/>Prezydent Miasta Wałbrzycha</text:span> zaprasza do udziału w konsultacjach społecznych organizacje pozarządowe i podmioty wymienione w art. 3 ust. 3 ustawy o działalności pożytku publicznego <text:s text:c="7"/>i o wolontariacie. Konsultacje dotyczyć będą projektu Uchwały Rady Miejskiej w sprawie określenia zasad, trybu przyznawania i pozbawiania stypendiów sportowych oraz nagród i wyróżnień w sporcie w Gminie Wałbrzych i trwać będą w terminie <text:span text:style-name="T2">od 18 lipca do 1 sierpnia 2011 roku. </text:span></text:p>
      <text:p text:style-name="P1">Opinie należy <text:a xlink:type="simple" xlink:href="mailto:j.jedrasik@um.walbrzych.pl"><text:span text:style-name="T1">składać w Biurze Obsługi Klienta Urzędu Miejskiego w Wałbrzychu, ul. Sienkiewicza 6-8</text:span></text:a> na formularzu <text:s/>będącym załącznikiem do Uchwały Nr LIX/504/10 z dnia 10 listopada 2010 r. <text:s/>w sprawie określenia szczegółowego sposobu konsultowania z Gminną Radą Działalności Pożytku Publicznego, organizacjami pozarządowymi i podmiotami wymienionymi w art. 3 ust. 3 ustawy o działalności pożytku publicznego i o wolontariacie projektów aktów prawa miejscowego w dziedzinach dotyczących działalności statutowej organizacji pozarządowych. </text:p>
      <text:p text:style-name="P1"/>
      <text:p text:style-name="P1">Formularze <text:s/>są dostępne pod adresem:</text:p>
      <text:p text:style-name="P1">http://bip.um-walbrzych.dolnyslask.pl/dokument.php?iddok=5294&amp;idmp=231&amp;r=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1T11:27:34.71</meta:creation-date>
    <meta:print-date>2011-07-06T10:51:15.27</meta:print-date>
    <dc:date>2011-07-11T10:39:12.95</dc:date>
    <meta:editing-duration>PT3H37M4S</meta:editing-duration>
    <meta:editing-cycles>4</meta:editing-cycles>
    <meta:generator>LibreOffice/3.3$Win32 LibreOffice_project/330m19$Build-202</meta:generator>
    <meta:document-statistic meta:table-count="0" meta:image-count="0" meta:object-count="0" meta:page-count="1" meta:paragraph-count="5" meta:word-count="143" meta:character-count="1131"/>
  </office:meta>
</office:document-meta>
</file>