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/>
      <text:p text:style-name="P2"/>
      <text:p text:style-name="P3"><text:tab/>W związku z wejściem w życie <text:s/>ustawy <text:s/>z dnia 25 czerwca 2010r. o sporcie ( Dz.U z 2010r. Nr 127, poz. 857 ze zm.), moc straciła ustawa o kulturze fizycznej z dnia 18 stycznia 1996r. oraz ustawa o sporcie kwalifikowanym z dnia 29 lipca 2005r. <text:s/></text:p>
      <text:p text:style-name="P3"><text:tab/>Wobec powyższego dotychczasowe uchwały funkcjonujące na mocy powyższych ustaw dotyczące stypendiów sportowych tj. Uchwała nr XL/233/05 Rady Miejskiej Wałbrzycha z dnia 30 maja 2005r. w sprawie ustalenia regulaminu stypendiów sportowych przyznawanych przez Gminę Wałbrzych w dziedzinie kultury fizycznej , Uchwała nr LV/419/06 Rady Miejskiej Wałbrzycha <text:s text:c="7"/>z dnia 31 sierpnia 2006r. w sprawie zmiany Uchwały nr XL/233/05 Rady Miejskiej Wałbrzycha <text:s text:c="5"/>z dnia 30 maja 2005r. oraz Uchwała nr XLIII/396/09 Rady Miejskiej Wałbrzycha z dnia 12 listopada 2009 roku w sprawie określenia zasad i trybu przyznawania, wstrzymywania i pozbawiania stypendiów sportowych w sporcie kwalifikowanym w Gminie Wałbrzych, przestały obowiązywać <text:s text:c="4"/>i nastąpiła konieczność opracowania uchwały w oparciu o nowy akt prawny.</text:p>
      <text:p text:style-name="P3"/>
      <text:p text:style-name="P3"><text:tab/>Proszę Wysoką Radę o podjęcie uchwały w zaproponowanej tre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3T08:21:52.24</meta:creation-date>
    <meta:print-date>2011-06-09T11:43:10.83</meta:print-date>
    <dc:date>2011-07-11T10:39:38.82</dc:date>
    <meta:editing-duration>PT3H2M36S</meta:editing-duration>
    <meta:editing-cycles>6</meta:editing-cycles>
    <meta:generator>LibreOffice/3.3$Win32 LibreOffice_project/330m19$Build-202</meta:generator>
    <meta:document-statistic meta:table-count="0" meta:image-count="0" meta:object-count="0" meta:page-count="1" meta:paragraph-count="4" meta:word-count="163" meta:character-count="1124"/>
    <meta:user-defined meta:name="Informacja 1"/>
    <meta:user-defined meta:name="Informacja 2"/>
    <meta:user-defined meta:name="Informacja 3"/>
    <meta:user-defined meta:name="Informacja 4"/>
  </office:meta>
</office:document-meta>
</file>