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<text:tab/><text:tab/><text:tab/><text:tab/><text:tab/><text:tab/><text:tab/><text:tab/> <text:s text:c="12"/></text:span><text:span text:style-name="T4">Załacznik nr 1</text:span></text:p>
      <text:p text:style-name="P8"><text:tab/><text:tab/><text:tab/><text:tab/><text:tab/><text:tab/><text:tab/><text:tab/><text:tab/> <text:s text:c="16"/>do uchwały Rady Miejskiej <text:tab/><text:tab/><text:tab/><text:tab/><text:tab/><text:tab/><text:tab/><text:tab/> <text:s text:c="30"/>Wałbrzycha nr...................</text:p>
      <text:p text:style-name="P8"><text:tab/><text:tab/><text:tab/><text:tab/><text:tab/><text:tab/><text:tab/><text:tab/><text:tab/> <text:s text:c="16"/>z dnia ...............................</text:p>
      <text:p text:style-name="P8"/>
      <text:p text:style-name="P1"/>
      <text:p text:style-name="P2"/>
      <text:p text:style-name="P3">WNIOSEK</text:p>
      <text:p text:style-name="P3">o przyznanie stypendium sportowego w Gminie Wałbrzych.</text:p>
      <text:list xml:id="list29251837" text:style-name="L1">
        <text:list-header>
          <text:p text:style-name="P7"/>
        </text:list-header>
      </text:list>
      <text:list xml:id="list29245768" text:style-name="L2">
        <text:list-header>
          <text:p text:style-name="P9">I. Dane osobowe kandydata do przyznania stypendium:</text:p>
          <text:p text:style-name="P12"/>
          <text:p text:style-name="P12">1. Imię i nazwisko ..................................................................................................................</text:p>
          <text:p text:style-name="P12"/>
          <text:p text:style-name="P12">2. Data i miejsce urodzenia ...................................................................................................</text:p>
        </text:list-header>
      </text:list>
      <text:p text:style-name="P4"/>
      <text:p text:style-name="P4">3. Adres zamieszkania ...........................................................................................................</text:p>
      <text:p text:style-name="P4"/>
      <text:p text:style-name="P4">............................................................................... 4. Nr telefonu .........................................</text:p>
      <text:p text:style-name="P4"/>
      <text:p text:style-name="P4">5. PESEL ................................................ 6. NIP.....................................................................</text:p>
      <text:p text:style-name="P4"/>
      <text:list xml:id="list29236070" text:style-name="L3">
        <text:list-header>
          <text:p text:style-name="P13">7. Seria i numer dowodu osobistego (lub innego <text:s/>dokumentu) .............................................</text:p>
        </text:list-header>
      </text:list>
      <text:p text:style-name="P4"/>
      <text:p text:style-name="P4">8. Numer rachunku bankowego .............................................................................................</text:p>
      <text:p text:style-name="P4"/>
      <text:p text:style-name="P4">9. Przynależność klubowa (jeśli jest zrzeszony).....................................................................</text:p>
      <text:p text:style-name="P4"/>
      <text:list xml:id="list29234395" text:style-name="L4">
        <text:list-header>
          <text:p text:style-name="P14">10. Osiągnięcia sportowe w roku poprzedzającym przyznanie stypendium, z podaniem rangi zawodów, terminu oraz zajętego miejsca:</text:p>
        </text:list-header>
      </text:list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11. Członkowstwo w kadrze narodowej/ wojewódzkiej ..........................................................</text:p>
      <text:p text:style-name="P4"/>
      <text:list xml:id="list29232926" text:style-name="L5">
        <text:list-header>
          <text:p text:style-name="P15">12. Dodatkowo w przypadku kandydata niepełnoletniego dane dotyczące rodzica lub opiekuna prawnego</text:p>
        </text:list-header>
      </text:list>
      <text:p text:style-name="P4"/>
      <text:p text:style-name="P4">a) Imię i nazwisko <text:s/>................................................................</text:p>
      <text:p text:style-name="P4"><text:s/></text:p>
      <text:p text:style-name="P4">b) Adres zamieszkania <text:s text:c="2"/>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><text:soft-page-break/></text:p>
      <text:p text:style-name="P4">c) <text:s/>PESEL...............................................d)NIP .....................................................................</text:p>
      <text:p text:style-name="P4"/>
      <text:list xml:id="list29247446" text:continue-list="list29236070" text:style-name="L3">
        <text:list-header>
          <text:p text:style-name="P13">e) Seria i numer dowodu osobistego (lub innego <text:s/>dokumentu) .............................................</text:p>
        </text:list-header>
      </text:list>
      <text:p text:style-name="P5"/>
      <text:list xml:id="list29242049" text:style-name="L6">
        <text:list-header>
          <text:p text:style-name="P10">II. Program stypendium</text:p>
        </text:list-header>
      </text:list>
      <text:list xml:id="list29228598" text:style-name="L7">
        <text:list-header>
          <text:p text:style-name="P16"/>
          <text:p text:style-name="P16">1. Plan pracy w okresie pobierania stypendium</text:p>
        </text:list-header>
      </text:list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</text:p>
      <text:p text:style-name="P4"/>
      <text:p text:style-name="P4"/>
      <text:list xml:id="list29225084" text:style-name="L8">
        <text:list-header>
          <text:p text:style-name="P11">III. Potwierdzenie osiągnięć sportowych przez właściwy związek sportowy.</text:p>
        </text:list-header>
      </text:list>
      <text:p text:style-name="P5"/>
      <text:p text:style-name="P5"/>
      <text:p text:style-name="P5">.......................................... <text:s text:c="34"/>...................................................................</text:p>
      <text:p text:style-name="P6"><text:s text:c="6"/>Miejscowość i data <text:s text:c="74"/>Podpis osoby upoważnionej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6"><text:span text:style-name="T5">Wałbrzych, dnia.................................... <text:s text:c="2"/></text:span><text:s text:c="18"/><text:span text:style-name="T5"><text:s/>...........................................................</text:span></text:p>
      <text:p text:style-name="P6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8T12:33:37.92</meta:creation-date>
    <dc:date>2011-07-04T09:13:13.47</dc:date>
    <meta:editing-duration>PT1H16M53S</meta:editing-duration>
    <meta:editing-cycles>5</meta:editing-cycles>
    <meta:generator>LibreOffice/3.3$Win32 LibreOffice_project/330m19$Build-202</meta:generator>
    <meta:print-date>2011-07-04T09:03:49.08</meta:print-date>
    <meta:document-statistic meta:table-count="0" meta:image-count="0" meta:object-count="0" meta:page-count="2" meta:paragraph-count="41" meta:word-count="173" meta:character-count="4409"/>
  </office:meta>
</office:document-meta>
</file>