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style:text-autospace="none"/>
      <style:text-properties style:font-name="Arial1" fo:font-size="9pt" style:font-name-asian="Arial1" style:font-size-asian="7.84999990463257pt" style:font-name-complex="Arial1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a złożenia wniosku …………………….. <text:s text:c="41"/><text:span text:style-name="T2"><text:s/>Załącznik nr 2</text:span></text:p>
      <text:p text:style-name="P1"><text:tab/><text:tab/><text:tab/><text:tab/><text:tab/><text:tab/><text:tab/><text:tab/><text:tab/><text:tab/> <text:s text:c="4"/>do Uchwały Rady Miejskiej <text:s/><text:tab/><text:tab/><text:tab/><text:tab/><text:tab/><text:tab/><text:tab/><text:tab/><text:tab/><text:tab/> <text:s text:c="5"/>Wałbrzycha nr.....................</text:p>
      <text:p text:style-name="P6"><text:tab/><text:tab/><text:tab/><text:tab/><text:tab/><text:tab/><text:tab/><text:tab/><text:tab/><text:tab/> <text:s text:c="4"/><text:span text:style-name="T3">z dnia ...................................</text:span></text:p>
      <text:p text:style-name="P6"/>
      <text:p text:style-name="P7"/>
      <text:p text:style-name="P7"/>
      <text:p text:style-name="P5">WNIOSEK</text:p>
      <text:p text:style-name="P7"/>
      <text:p text:style-name="P9">o przyznanie wyróżnienia/nagrody <text:s/>w sporcie w Gminie Wałbrzych</text:p>
      <text:p text:style-name="P9">W KATEGORIACH: SPORTOWIEC ROKU (Junior,Senior, Niepełnosprawny *)</text:p>
      <text:p text:style-name="P7"/>
      <text:p text:style-name="P7">I. DANE OSOBOWE KANDYDATA DO PRZYZNANIA WYRÓŻNIENIA/NAGRODY</text:p>
      <text:p text:style-name="P3"><text:span text:style-name="T1">1. </text:span>Nazwisko i imię ……………………………………………………………<text:span text:style-name="T1">.............................................................</text:span></text:p>
      <text:p text:style-name="P3"/>
      <text:p text:style-name="P3"><text:span text:style-name="T1">2. </text:span>Data i miejsce urodzenia……………………………………………………<text:span text:style-name="T1">.............................</text:span></text:p>
      <text:p text:style-name="P3"/>
      <text:p text:style-name="P3"><text:span text:style-name="T1">3. </text:span>Adres <text:s/>zamieszkania………………………………………………………<text:span text:style-name="T1">...............................................</text:span></text:p>
      <text:p text:style-name="P3"/>
      <text:p text:style-name="P3">4.PESEL.................................................................................................................................</text:p>
      <text:p text:style-name="P3"/>
      <text:p text:style-name="P3"><text:span text:style-name="T1">5. </text:span>Uprawiana dyscyplina i konkurencja……………………………………...<text:span text:style-name="T1">.............................</text:span></text:p>
      <text:p text:style-name="P3"/>
      <text:p text:style-name="P3">6. Kategoria wiekowa..............................................................................................................</text:p>
      <text:p text:style-name="P3"/>
      <text:p text:style-name="P3"><text:span text:style-name="T1">7. </text:span>Klasa sportowa………………………<text:span text:style-name="T1">...................................................................................</text:span></text:p>
      <text:p text:style-name="P3"/>
      <text:p text:style-name="P3"><text:span text:style-name="T1">8. </text:span>Nazwa klubu, którego kandydat jest zawodnikiem (jeśli jest zrzeszony) <text:span text:style-name="T1">................................................................................................................................................</text:span></text:p>
      <text:p text:style-name="P3"/>
      <text:p text:style-name="P3"><text:span text:style-name="T1">9. </text:span>Nazwisko i imię trenera klubowego …………………………………….<text:span text:style-name="T1">................................................................................</text:span></text:p>
      <text:p text:style-name="P8">II. INFORMACJA O OSIĄGNIĘCIACH SPORTOWYCH <text:span text:style-name="T3">(za rok poprzedzający rok składania wniosku) proszę podać rangę zawodów oraz zajęte miejsca</text:span></text:p>
      <text:p text:style-name="P3">………………………………………………………………………………………………………………………………………........................................................................................................</text:p>
      <text:p text:style-name="P3">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3">…………………………………………………………………………………………........................................<text:span text:style-name="T1">..............................................................................................................................</text:span></text:p>
      <text:p text:style-name="P3">…………………..……………...................................................................................................</text:p>
      <text:p text:style-name="P3"><text:tab/><text:tab/><text:tab/><text:tab/><text:tab/><text:tab/><text:tab/><text:tab/><text:tab/><text:tab/>Podpis wnioskodawcy</text:p>
      <text:p text:style-name="P3"/>
      <text:p text:style-name="P4"><text:tab/><text:tab/><text:tab/><text:tab/><text:tab/><text:tab/><text:tab/><text:tab/>...........................................................</text:p>
      <text:p text:style-name="P4"/>
      <text:p text:style-name="P4"/>
      <text:p text:style-name="P4">Potwierdzenie osiągnięć przez właściwy Związek Sportowy</text:p>
      <text:p text:style-name="P4"/>
      <text:p text:style-name="P4"/>
      <text:p text:style-name="P4">............................................................................................</text:p>
      <text:p text:style-name="P4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9T10:49:47.13</meta:creation-date>
    <dc:date>2011-07-04T09:09:52.49</dc:date>
    <meta:editing-duration>PT5M18S</meta:editing-duration>
    <meta:editing-cycles>3</meta:editing-cycles>
    <meta:generator>LibreOffice/3.3$Win32 LibreOffice_project/330m19$Build-202</meta:generator>
    <meta:document-statistic meta:table-count="0" meta:image-count="0" meta:object-count="0" meta:page-count="1" meta:paragraph-count="26" meta:word-count="124" meta:character-count="2527"/>
  </office:meta>
</office:document-meta>
</file>