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,Bold" fo:font-size="9pt" fo:font-weight="bold" style:font-name-asian="Arial,Bold" style:font-size-asian="9pt" style:font-weight-asian="bold" style:font-name-complex="Arial,Bold" style:font-size-complex="9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złożenia wniosku …………………….. <text:s text:c="41"/><text:span text:style-name="T2"><text:s/>Załącznik nr 2</text:span></text:p>
      <text:p text:style-name="P1"><text:tab/><text:tab/><text:tab/><text:tab/><text:tab/><text:tab/><text:tab/><text:tab/><text:tab/><text:tab/> <text:s text:c="4"/>do Uchwały Rady Miejskiej <text:tab/><text:tab/><text:tab/><text:tab/><text:tab/><text:tab/><text:tab/><text:tab/><text:tab/><text:tab/> <text:s text:c="4"/>Wałbrzycha nr......................</text:p>
      <text:p text:style-name="P4"><text:tab/><text:tab/><text:tab/><text:tab/><text:tab/><text:tab/><text:tab/><text:tab/><text:tab/><text:tab/> <text:s text:c="4"/><text:span text:style-name="T3">z dnia ...................................</text:span></text:p>
      <text:p text:style-name="P4"/>
      <text:p text:style-name="P5"/>
      <text:p text:style-name="P5"/>
      <text:p text:style-name="P3">WNIOSEK</text:p>
      <text:p text:style-name="P5"/>
      <text:p text:style-name="P7">o przyznanie wyróżnienia/nagrody <text:s/>w sporcie w Gminie Wałbrzych</text:p>
      <text:p text:style-name="P7">W KATEGORIACH: Trener Roku, Trener Sportu Młodzieżowego*</text:p>
      <text:p text:style-name="P5"/>
      <text:p text:style-name="P5">I. DANE OSOBOWE KANDYDATA DO PRZYZNANIA WYRÓŻNIENIA/NAGRODY</text:p>
      <text:p text:style-name="P2"><text:span text:style-name="T1">1. </text:span>Nazwisko i imię ……………………………………………………………<text:span text:style-name="T1">.............................................................</text:span></text:p>
      <text:p text:style-name="P2"/>
      <text:p text:style-name="P2"><text:span text:style-name="T1">2. </text:span>Data i miejsce urodzenia……………………………………………………<text:span text:style-name="T1">.............................</text:span></text:p>
      <text:p text:style-name="P2"/>
      <text:p text:style-name="P2"><text:span text:style-name="T1">3. </text:span>Adres <text:s/>zamieszkania………………………………………………………<text:span text:style-name="T1">...............................................</text:span></text:p>
      <text:p text:style-name="P2"/>
      <text:p text:style-name="P2">4.PESEL.................................................................................................................................</text:p>
      <text:p text:style-name="P2"/>
      <text:p text:style-name="P2"><text:span text:style-name="T1">5. D</text:span>yscyplina sportu <text:s/>..........................……………………………………...<text:span text:style-name="T1">.............................</text:span></text:p>
      <text:p text:style-name="P2"/>
      <text:p text:style-name="P2">6. <text:span text:style-name="T1">Nazwa klubu, którego kandydat jest trenerem </text:span>................................................................................................................................................</text:p>
      <text:p text:style-name="P2"/>
      <text:p text:style-name="P2"><text:span text:style-name="T1">9. Dokument potwierdzający posiadane kwalifikacje trenerskie</text:span> …………………………………….<text:span text:style-name="T1">................................................................................</text:span></text:p>
      <text:p text:style-name="P6"/>
      <text:p text:style-name="P6">II. INFORMACJA O OSIĄGNIĘCIACH SPORTOWYCH <text:span text:style-name="T3">(za rok poprzedzający rok składania wniosku) proszę podać rangę zawodów oraz zajęte miejsca</text:span></text:p>
      <text:p text:style-name="P2">………………………………………………………………………………………………………………………………………........................................................................................................</text:p>
      <text:p text:style-name="P2">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2">…………………………………………………………………………………………........................................<text:span text:style-name="T1">..............................................................................................................................</text:span></text:p>
      <text:p text:style-name="P2">…………………..……………...................................................................................................</text:p>
      <text:p text:style-name="P2"><text:tab/><text:tab/><text:tab/><text:tab/><text:tab/><text:tab/><text:tab/><text:tab/><text:tab/><text:tab/>Podpis wnioskodawcy</text:p>
      <text:p text:style-name="P2"/>
      <text:p text:style-name="P8"><text:tab/><text:tab/><text:tab/><text:tab/><text:tab/><text:tab/><text:tab/><text:tab/>...........................................................</text:p>
      <text:p text:style-name="P8"/>
      <text:p text:style-name="P8"/>
      <text:p text:style-name="P8"/>
      <text:p text:style-name="P8"/>
      <text:p text:style-name="P8">Potwierdzenie osiągnięć przez właściwy Związek Sportowy</text:p>
      <text:p text:style-name="P8"/>
      <text:p text:style-name="P8"/>
      <text:p text:style-name="P8">............................................................................................</text:p>
      <text:p text:style-name="P8"/>
      <text:p text:style-name="P8"/>
      <text:p text:style-name="P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,Bold" svg:font-family="'Arial,Bold'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9T10:49:47.13</meta:creation-date>
    <dc:date>2011-07-04T09:10:36.96</dc:date>
    <meta:editing-duration>PT4M23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24" meta:word-count="114" meta:character-count="2287"/>
  </office:meta>
</office:document-meta>
</file>