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 New CE" svg:font-family="'Courier New CE'" style:font-family-generic="moder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03cm" table:align="left" style:writing-mode="lr-tb"/>
    </style:style>
    <style:style style:name="Tabela1.A" style:family="table-column">
      <style:table-column-properties style:column-width="14.9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4.836cm" fo:margin-left="0.019cm" table:align="left" style:writing-mode="lr-tb"/>
    </style:style>
    <style:style style:name="Tabela2.A" style:family="table-column">
      <style:table-column-properties style:column-width="14.83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4.954cm" fo:margin-left="-0.028cm" table:align="left" style:writing-mode="lr-tb"/>
    </style:style>
    <style:style style:name="Tabela3.A" style:family="table-column">
      <style:table-column-properties style:column-width="14.9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4.743cm" fo:margin-left="0.042cm" table:align="left" style:writing-mode="lr-tb"/>
    </style:style>
    <style:style style:name="Tabela4.A" style:family="table-column">
      <style:table-column-properties style:column-width="14.74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4.624cm" fo:margin-left="0.09cm" table:align="left" style:writing-mode="lr-tb"/>
    </style:style>
    <style:style style:name="Tabela5.A" style:family="table-column">
      <style:table-column-properties style:column-width="14.62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4.697cm" fo:margin-left="0.065cm" table:align="left" style:writing-mode="lr-tb"/>
    </style:style>
    <style:style style:name="Tabela6.A" style:family="table-column">
      <style:table-column-properties style:column-width="14.69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4.903cm" table:align="left" style:writing-mode="lr-tb"/>
    </style:style>
    <style:style style:name="Tabela7.A" style:family="table-column">
      <style:table-column-properties style:column-width="14.90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4.697cm" fo:margin-left="0.065cm" table:align="left" style:writing-mode="lr-tb"/>
    </style:style>
    <style:style style:name="Tabela8.A" style:family="table-column">
      <style:table-column-properties style:column-width="14.69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17.113cm" fo:margin-left="-0.028cm" table:align="left" style:writing-mode="lr-tb"/>
    </style:style>
    <style:style style:name="Tabela9.A" style:family="table-column">
      <style:table-column-properties style:column-width="1.15cm"/>
    </style:style>
    <style:style style:name="Tabela9.B" style:family="table-column">
      <style:table-column-properties style:column-width="2.88cm"/>
    </style:style>
    <style:style style:name="Tabela9.C" style:family="table-column">
      <style:table-column-properties style:column-width="1.803cm"/>
    </style:style>
    <style:style style:name="Tabela9.D" style:family="table-column">
      <style:table-column-properties style:column-width="2.177cm"/>
    </style:style>
    <style:style style:name="Tabela9.E" style:family="table-column">
      <style:table-column-properties style:column-width="1.406cm"/>
    </style:style>
    <style:style style:name="Tabela9.F" style:family="table-column">
      <style:table-column-properties style:column-width="1.826cm"/>
    </style:style>
    <style:style style:name="Tabela9.G" style:family="table-column">
      <style:table-column-properties style:column-width="2.459cm"/>
    </style:style>
    <style:style style:name="Tabela9.H" style:family="table-column">
      <style:table-column-properties style:column-width="3.41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9.H1" style:family="table-cell">
      <style:table-cell-properties style:vertical-align="top" fo:padding="0.123cm" fo:border="0.002cm solid #000000" style:writing-mode="lr-tb"/>
    </style:style>
    <style:style style:name="Tabela9.A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9.H2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4.817cm" fo:margin-left="0.042cm" table:align="left" style:writing-mode="lr-tb"/>
    </style:style>
    <style:style style:name="Tabela10.A" style:family="table-column">
      <style:table-column-properties style:column-width="11.545cm"/>
    </style:style>
    <style:style style:name="Tabela10.B" style:family="table-column">
      <style:table-column-properties style:column-width="1.85cm"/>
    </style:style>
    <style:style style:name="Tabela10.C" style:family="table-column">
      <style:table-column-properties style:column-width="1.42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10.C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0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C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14.767cm" fo:margin-left="0.042cm" table:align="left" style:writing-mode="lr-tb"/>
    </style:style>
    <style:style style:name="Tabela11.A" style:family="table-column">
      <style:table-column-properties style:column-width="14.76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1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14.767cm" fo:margin-left="0.042cm" table:align="left" style:writing-mode="lr-tb"/>
    </style:style>
    <style:style style:name="Tabela12.A" style:family="table-column">
      <style:table-column-properties style:column-width="14.76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2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14.767cm" fo:margin-left="0.042cm" table:align="left" style:writing-mode="lr-tb"/>
    </style:style>
    <style:style style:name="Tabela13.A" style:family="table-column">
      <style:table-column-properties style:column-width="14.76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3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4.697cm" fo:margin-left="0.065cm" table:align="left" style:writing-mode="lr-tb"/>
    </style:style>
    <style:style style:name="Tabela14.A" style:family="table-column">
      <style:table-column-properties style:column-width="14.69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4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14.767cm" fo:margin-left="0.042cm" table:align="left" style:writing-mode="lr-tb"/>
    </style:style>
    <style:style style:name="Tabela15.A" style:family="table-column">
      <style:table-column-properties style:column-width="14.76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5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4.767cm" fo:margin-left="0.042cm" table:align="left" style:writing-mode="lr-tb"/>
    </style:style>
    <style:style style:name="Tabela16.A" style:family="table-column">
      <style:table-column-properties style:column-width="14.76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6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7" style:family="table">
      <style:table-properties style:width="14.767cm" fo:margin-left="0.042cm" table:align="left" style:writing-mode="lr-tb"/>
    </style:style>
    <style:style style:name="Tabela17.A" style:family="table-column">
      <style:table-column-properties style:column-width="14.76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7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8" style:family="table">
      <style:table-properties style:width="14.624cm" fo:margin-left="0.09cm" table:align="left" style:writing-mode="lr-tb"/>
    </style:style>
    <style:style style:name="Tabela18.A" style:family="table-column">
      <style:table-column-properties style:column-width="14.624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8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8.A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6" style:family="paragraph" style:parent-style-name="Standard">
      <style:paragraph-properties style:text-autospace="none" style:snap-to-layout-grid="fals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ourier New CE" fo:font-size="10pt" fo:language="pl" fo:country="PL" fo:font-weight="bold" style:font-name-asian="Courier New CE" style:font-size-asian="10pt" style:font-weight-asian="bold" style:font-name-complex="Courier New CE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ourier New CE" fo:font-size="10pt" fo:language="pl" fo:country="PL" fo:font-weight="bold" style:font-name-asian="Courier New CE" style:font-size-asian="10pt" style:font-weight-asian="bold" style:font-name-complex="Courier New CE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Courier New CE" fo:font-size="8pt" fo:language="pl" fo:country="PL" fo:font-weight="normal" style:font-name-asian="Courier New CE" style:font-size-asian="8pt" style:font-weight-asian="normal" style:font-name-complex="Courier New CE" style:font-size-complex="8pt" style:font-weight-complex="normal"/>
    </style:style>
    <style:style style:name="P10" style:family="paragraph" style:parent-style-name="Standard">
      <style:paragraph-properties style:text-autospace="none" style:snap-to-layout-grid="false"/>
      <style:text-properties style:font-name="Courier New CE" fo:font-size="8pt" fo:language="pl" fo:country="PL" fo:font-weight="normal" style:font-name-asian="Courier New CE" style:font-size-asian="8pt" style:font-weight-asian="normal" style:font-name-complex="Courier New CE" style:font-size-complex="8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 CE" fo:font-size="10pt" fo:language="pl" fo:country="PL" fo:font-weight="normal" style:font-name-asian="Arial CE" style:font-size-asian="10pt" style:font-weight-asian="normal" style:font-name-complex="Arial CE" style:font-size-complex="10pt" style:font-weight-complex="normal"/>
    </style:style>
    <style:style style:name="P13" style:family="paragraph" style:parent-style-name="Standard">
      <style:paragraph-properties style:text-autospace="none" style:snap-to-layout-grid="false"/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font-name="Courier New" fo:font-size="8pt" fo:language="pl" fo:country="PL" fo:font-weight="normal" style:font-name-asian="Courier New CE" style:font-size-asian="8pt" style:font-weight-asian="normal" style:font-name-complex="Courier New CE" style:font-size-complex="8pt" style:font-weight-complex="normal"/>
    </style:style>
    <style:style style:name="P15" style:family="paragraph" style:parent-style-name="Standard">
      <style:paragraph-properties style:text-autospace="none" style:snap-to-layout-grid="false"/>
      <style:text-properties style:font-name="Courier New" fo:font-size="8pt" fo:language="pl" fo:country="PL" fo:font-weight="normal" style:font-name-asian="Courier New CE" style:font-size-asian="8pt" style:font-weight-asian="normal" style:font-name-complex="Courier New CE" style:font-size-complex="8pt" style:font-weight-complex="normal"/>
    </style:style>
    <style:style style:name="P16" style:family="paragraph" style:parent-style-name="Standard">
      <style:paragraph-properties style:text-autospace="none" style:snap-to-layout-grid="false"/>
      <style:text-properties style:font-name="Courier New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17" style:family="paragraph" style:parent-style-name="Standard">
      <style:paragraph-properties style:text-autospace="none" style:snap-to-layout-grid="false"/>
    </style:style>
    <style:style style:name="P18" style:family="paragraph" style:parent-style-name="Standard" style:list-style-name="WW8Num1">
      <style:paragraph-properties fo:margin-left="1.136cm" fo:margin-right="0cm" fo:text-align="justify" style:justify-single-word="false" fo:text-indent="-0.635cm" style:auto-text-indent="false" style:text-autospace="none">
        <style:tab-stops>
          <style:tab-stop style:position="3.408cm"/>
        </style:tab-stops>
      </style:paragraph-properties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19" style:family="paragraph" style:parent-style-name="Standard" style:master-page-name="Standard">
      <style:paragraph-properties fo:margin-top="0.423cm" fo:margin-bottom="0cm" style:page-number="auto" style:text-autospace="none"/>
      <style:text-properties style:font-name="Arial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20" style:family="paragraph" style:parent-style-name="Standard">
      <style:paragraph-properties fo:margin-top="0.423cm" fo:margin-bottom="0cm" fo:text-align="center" style:justify-single-word="false" style:text-autospace="none"/>
      <style:text-properties style:font-name="Courier New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21" style:family="paragraph" style:parent-style-name="Standard">
      <style:paragraph-properties fo:margin-top="0.423cm" fo:margin-bottom="0cm" fo:text-align="justify" style:justify-single-word="false" style:text-autospace="none"/>
    </style:style>
    <style:style style:name="P22" style:family="paragraph" style:parent-style-name="Standard">
      <style:paragraph-properties fo:margin-top="0.423cm" fo:margin-bottom="0cm" fo:text-align="justify" style:justify-single-word="false" style:text-autospace="non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23" style:family="paragraph" style:parent-style-name="Standard">
      <style:paragraph-properties fo:margin-top="0.423cm" fo:margin-bottom="0cm" fo:text-align="center" style:justify-single-word="false" style:text-autospace="none"/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P24" style:family="paragraph" style:parent-style-name="Standard">
      <style:paragraph-properties fo:margin-top="0.423cm" fo:margin-bottom="0cm" fo:text-align="justify" style:justify-single-word="false" style:text-autospace="none"/>
      <style:text-properties style:font-name="Courier New CE" fo:font-size="10pt" fo:language="pl" fo:country="PL" fo:font-weight="bold" style:font-name-asian="Courier New CE" style:font-size-asian="10pt" style:font-weight-asian="bold" style:font-name-complex="Courier New CE" style:font-size-complex="10pt" style:font-weight-complex="bold"/>
    </style:style>
    <style:style style:name="P25" style:family="paragraph" style:parent-style-name="Standard">
      <style:paragraph-properties fo:margin-top="0.423cm" fo:margin-bottom="0cm" fo:text-align="justify" style:justify-single-word="false" style:text-autospace="none"/>
      <style:text-properties style:font-name="Arial CE" fo:font-size="10pt" fo:language="pl" fo:country="PL" fo:font-weight="normal" style:font-name-asian="Arial CE" style:font-size-asian="10pt" style:font-weight-asian="normal" style:font-name-complex="Arial CE" style:font-size-complex="10pt" style:font-weight-complex="normal"/>
    </style:style>
    <style:style style:name="P26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 CE" fo:font-size="10pt" fo:language="pl" fo:country="PL" fo:font-weight="normal" style:font-name-asian="Arial CE" style:font-size-asian="10pt" style:font-weight-asian="normal" style:font-name-complex="Arial CE" style:font-size-complex="10pt" style:font-weight-complex="normal"/>
    </style:style>
    <style:style style:name="T1" style:family="text">
      <style:text-properties style:font-name="Courier New CE" fo:font-size="10pt" fo:language="pl" fo:country="PL" fo:font-weight="normal" style:font-name-asian="Courier New CE" style:font-size-asian="10pt" style:font-weight-asian="normal" style:font-name-complex="Courier New CE" style:font-size-complex="10pt" style:font-weight-complex="normal"/>
    </style:style>
    <style:style style:name="T2" style:family="text">
      <style:text-properties style:font-name="Courier New CE" fo:font-size="10pt" fo:language="pl" fo:country="PL" fo:font-weight="bold" style:font-name-asian="Courier New CE" style:font-size-asian="10pt" style:font-weight-asian="bold" style:font-name-complex="Courier New CE" style:font-size-complex="10pt" style:font-weight-complex="bold"/>
    </style:style>
    <style:style style:name="T3" style:family="text">
      <style:text-properties style:font-name="Courier New CE" fo:font-size="8pt" fo:language="pl" fo:country="PL" fo:font-weight="normal" style:font-name-asian="Courier New CE" style:font-size-asian="8pt" style:font-weight-asian="normal" style:font-name-complex="Courier New CE" style:font-size-complex="8pt" style:font-weight-complex="normal"/>
    </style:style>
    <style:style style:name="T4" style:family="text">
      <style:text-properties fo:language="pl" fo:country="PL"/>
    </style:style>
    <style:style style:name="T5" style:family="text">
      <style:text-properties style:font-name="Times New Roman" fo:font-size="10pt" fo:language="pl" fo:country="PL" fo:font-weight="bold" style:font-name-asian="Courier New CE" style:font-size-asian="10pt" style:font-weight-asian="bold" style:font-name-complex="Courier New CE" style:font-size-complex="10pt" style:font-weight-complex="bold"/>
    </style:style>
    <style:style style:name="T6" style:family="text">
      <style:text-properties style:font-name="Courier New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7" style:family="text">
      <style:text-properties style:font-name="Courier New" fo:font-size="8pt" fo:language="pl" fo:country="PL" fo:font-weight="normal" style:font-name-asian="Courier New CE" style:font-size-asian="8pt" style:font-weight-asian="normal" style:font-name-complex="Courier New CE" style:font-size-complex="8pt" style:font-weight-complex="normal"/>
    </style:style>
    <style:style style:name="T8" style:family="text"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6">WZÓR</text:p>
      <text:p text:style-name="P1">............................ <text:s text:c="7"/><text:tab/><text:tab/> <text:s text:c="4"/>..........................</text:p>
      <text:p text:style-name="P11"><text:span text:style-name="T1"><text:s text:c="2"/></text:span><text:span text:style-name="T1">(pieczęć organizacji <text:s text:c="13"/><text:tab/><text:tab/> <text:s text:c="4"/>(data i miejsce złożenia</text:span></text:p>
      <text:p text:style-name="P1">pozarządowej*/ podmiotu*/ <text:s text:c="27"/>oferty)</text:p>
      <text:p text:style-name="P1">jednostki organizacyjnej*)</text:p>
      <text:p text:style-name="P20">OFERTA</text:p>
      <text:p text:style-name="P20">ORGANIZACJI POZARZĄDOWEJ*/ PODMIOTU*/JEDNOSTKI ORGANIZACYJNEJ*</text:p>
      <text:p text:style-name="P21"><text:span text:style-name="T2"><text:s text:c="23"/></text:span><text:span text:style-name="T5"><text:s text:c="2"/>REALIZACJI ZADANIA PUBLICZNEGO</text:span></text:p>
      <text:p text:style-name="P22">...............................................................................</text:p>
      <text:p text:style-name="P3">(rodzaj zadania)</text:p>
      <text:p text:style-name="P23">w okresie od ............ do .............</text:p>
      <text:p text:style-name="P23">składana na podstawie przepisów działu II</text:p>
      <text:p text:style-name="P3">rozdziału 2 ustawy z dnia 24 kwietnia 2003 r.</text:p>
      <text:p text:style-name="P3">o działalności pożytku publicznego i o wolontariacie</text:p>
      <text:p text:style-name="P3">(Dz. U. Nr 96, poz. 873, z późn. zm.)</text:p>
      <text:p text:style-name="P2">W FORMIE</text:p>
      <text:p text:style-name="P7">POWIERZENIA WYKONYWANIA ZADANIA*</text:p>
      <text:p text:style-name="P7">WSPIERANIA WYKONANIA ZADANIA*</text:p>
      <text:p text:style-name="P23">PRZEZ</text:p>
      <text:p text:style-name="P1">................................................................................</text:p>
      <text:p text:style-name="P3">(nazwa organu zlecającego)</text:p>
      <text:p text:style-name="P23">WRAZ Z</text:p>
      <text:p text:style-name="P7">WNIOSKIEM O PRZYZNANIE DOTACJI ZE ŚRODKÓW PUBLICZNYCH</text:p>
      <text:p text:style-name="Standard"><text:span text:style-name="T2">W KWOCIE </text:span><text:span text:style-name="T1">................</text:span></text:p>
      <text:p text:style-name="P24">I. Dane na temat organizacji pozarządowej*/</text:p>
      <text:p text:style-name="P11"><text:span text:style-name="T2"><text:s text:c="3"/></text:span><text:span text:style-name="T2">podmiotu*/ jednostki organizacyjnej*</text:span></text:p>
      <text:p text:style-name="P22">1) pełna nazwa ...............................................</text:p>
      <text:p text:style-name="P1">2) forma prawna ..............................................</text:p>
      <text:p text:style-name="P1">3) numer w Krajowym Rejestrze Sądowym lub w innym rejestrze*</text:p>
      <text:p text:style-name="P11"><text:span text:style-name="T1"><text:s text:c="3"/></text:span><text:span text:style-name="T1">...........................................................</text:span></text:p>
      <text:p text:style-name="P4">4) data wpisu, rejestracji lub utworzenia ....................</text:p>
      <text:p text:style-name="P1">5) nr NIP ..................... nr REGON .....................</text:p>
      <text:p text:style-name="P1">6) dokładny adres: miejscowość ............. ul. .............</text:p>
      <text:p text:style-name="P11"><text:span text:style-name="T1"><text:s text:c="3"/></text:span><text:span text:style-name="T1">gmina ...................... powiat .......................</text:span></text:p>
      <text:p text:style-name="P11"><text:span text:style-name="T1"><text:s text:c="3"/></text:span><text:span text:style-name="T1">województwo ...............................................</text:span></text:p>
      <text:p text:style-name="P1">7) tel. ........................ faks ........................</text:p>
      <text:p text:style-name="P11"><text:span text:style-name="T1"><text:s text:c="3"/></text:span><text:span text:style-name="T1">e-mail: ...................... http:// ....................</text:span></text:p>
      <text:p text:style-name="P1">8) nazwa banku i numer rachunku ..............................</text:p>
      <text:p text:style-name="P11"><text:span text:style-name="T1"><text:s text:c="3"/></text:span><text:span text:style-name="T1">...........................................................</text:span></text:p>
      <text:p text:style-name="P1">9) nazwiska i imiona osób upoważnionych do podpisywania umowy</text:p>
      <text:p text:style-name="P1">o wykonanie zadania publicznego</text:p>
      <text:p text:style-name="P1">..............................................................</text:p>
      <text:p text:style-name="P1">10) nazwa, adres i telefon kontaktowy jednostki bezpośrednio</text:p>
      <text:p text:style-name="P1">wykonującej zadanie, o którym mowa w ofercie</text:p>
      <text:p text:style-name="P1">..............................................................</text:p>
      <text:p text:style-name="P1">11) osoba upoważniona do składania wyjaśnień i uzupełnień</text:p>
      <text:p text:style-name="P1">dotyczących oferty (imię i nazwisko oraz nr telefonu</text:p>
      <text:p text:style-name="P1">kontaktowego)</text:p>
      <text:p text:style-name="P1">..............................................................</text:p>
      <text:p text:style-name="P1"><text:soft-page-break/>12) przedmiot działalności statutowej: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a) działalność statutowa nieodpłatna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>b) działalność statutowa odpłatna</text:p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</table:table-row>
      </table:table>
      <text:p text:style-name="P11"/>
      <text:p text:style-name="P1">13) jeżeli organizacja pozarządowa*/ podmiot*/ jednostka</text:p>
      <text:p text:style-name="P1">organizacyjna* prowadzi działalność gospodarczą:</text:p>
      <text:p text:style-name="P1">a) numer wpisu do rejestru przedsiębiorców,</text:p>
      <text:p text:style-name="P1">b) przedmiot działalności gospodarczej</text:p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/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0"/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10"/>
            <text:p text:style-name="P9"/>
          </table:table-cell>
        </table:table-row>
      </table:table>
      <text:p text:style-name="P11"/>
      <text:p text:style-name="P8">II. Opis zadania</text:p>
      <text:p text:style-name="P22">1. Nazwa zadania</text:p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/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10"/>
            <text:p text:style-name="P9"/>
          </table:table-cell>
        </table:table-row>
      </table:table>
      <text:p text:style-name="P11"/>
      <text:p text:style-name="P1">2. Miejsce wykonywania zadania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/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10"/>
            <text:p text:style-name="P9"/>
          </table:table-cell>
        </table:table-row>
        <table:table-row table:style-name="Tabela4.1">
          <table:table-cell table:style-name="Tabela4.A2" office:value-type="string">
            <text:p text:style-name="P10"/>
            <text:p text:style-name="P9"/>
          </table:table-cell>
        </table:table-row>
        <table:table-row table:style-name="Tabela4.1">
          <table:table-cell table:style-name="Tabela4.A4" office:value-type="string">
            <text:p text:style-name="P10"/>
            <text:p text:style-name="P9"/>
          </table:table-cell>
        </table:table-row>
      </table:table>
      <text:p text:style-name="P11"/>
      <text:p text:style-name="P1">3. Cel zadania</text:p>
      <text:p text:style-name="P1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9"/>
          </table:table-cell>
        </table:table-row>
        <table:table-row table:style-name="Tabela5.1">
          <table:table-cell table:style-name="Tabela5.A4" office:value-type="string">
            <text:p text:style-name="P10"/>
            <text:p text:style-name="P9"/>
          </table:table-cell>
        </table:table-row>
      </table:table>
      <text:p text:style-name="P11"/>
      <text:p text:style-name="P1">4. Szczegółowy opis zadania /spójny z kosztorysem/</text:p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9"/>
          </table:table-cell>
        </table:table-row>
        <table:table-row table:style-name="Tabela6.1">
          <table:table-cell table:style-name="Tabela6.A4" office:value-type="string">
            <text:p text:style-name="P10"/>
            <text:p text:style-name="P9"/>
          </table:table-cell>
        </table:table-row>
      </table:table>
      <text:p text:style-name="P11"/>
      <text:p text:style-name="P1">5. Harmonogram planowanych działań (z podaniem terminów ich</text:p>
      <text:p text:style-name="P1">rozpoczęcia i zakończenia) wraz z liczbowym określeniem skali</text:p>
      <text:p text:style-name="P1">działań planowanych przy realizacji zadania (należy użyć miar</text:p>
      <text:p text:style-name="P1">adekwatnych dla danego zadania, np. liczba świadczeń</text:p>
      <text:p text:style-name="P1">udzielanych tygodniowo, miesięcznie, liczba adresatów)</text:p>
      <text:p text:style-name="P1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/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10"/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10"/>
            <text:p text:style-name="P9"/>
          </table:table-cell>
        </table:table-row>
        <table:table-row table:style-name="Tabela7.1">
          <table:table-cell table:style-name="Tabela7.A4" office:value-type="string">
            <text:p text:style-name="P10"/>
            <text:p text:style-name="P9"/>
          </table:table-cell>
        </table:table-row>
      </table:table>
      <text:p text:style-name="P11"/>
      <text:p text:style-name="P1">6. Zakładane rezultaty realizacji zadania</text:p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"/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10"/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10"/>
            <text:p text:style-name="P9"/>
          </table:table-cell>
        </table:table-row>
        <table:table-row table:style-name="Tabela8.1">
          <table:table-cell table:style-name="Tabela8.A4" office:value-type="string">
            <text:p text:style-name="P10"/>
            <text:p text:style-name="P9"/>
          </table:table-cell>
        </table:table-row>
      </table:table>
      <text:p text:style-name="P11"/>
      <text:p text:style-name="P8">III. Kalkulacja przewidywanych kosztów realizacji zadania</text:p>
      <text:p text:style-name="P22">1. Całkowity koszt zadania ................[.................]</text:p>
      <text:p text:style-name="P1">2. Kosztorys ze względu na rodzaj kosztów</text:p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15">Lp.</text:p>
            <text:p text:style-name="P14"/>
          </table:table-cell>
          <table:table-cell table:style-name="Tabela9.A1" office:value-type="string">
            <text:p text:style-name="P17"><text:span text:style-name="T6"><text:s/></text:span><text:span text:style-name="T7">Rodzaj kosztów (koszty merytoryczne i administracyjne związane z realizacją zadania)</text:span></text:p>
            <text:p text:style-name="P14"/>
          </table:table-cell>
          <table:table-cell table:style-name="Tabela9.A1" office:value-type="string">
            <text:p text:style-name="P17"><text:span text:style-name="T6"><text:s/></text:span><text:span text:style-name="T7">Ilość jednostek</text:span></text:p>
            <text:p text:style-name="P14"/>
          </table:table-cell>
          <table:table-cell table:style-name="Tabela9.A1" office:value-type="string">
            <text:p text:style-name="P17"><text:span text:style-name="T6"><text:s/></text:span><text:span text:style-name="T7">Koszt jednostkowy</text:span></text:p>
            <text:p text:style-name="P14"/>
          </table:table-cell>
          <table:table-cell table:style-name="Tabela9.A1" office:value-type="string">
            <text:p text:style-name="P17"><text:span text:style-name="T6"><text:s/></text:span><text:span text:style-name="T7">Rodzaj miary</text:span></text:p>
            <text:p text:style-name="P14"/>
          </table:table-cell>
          <table:table-cell table:style-name="Tabela9.A1" office:value-type="string">
            <text:p text:style-name="P17"><text:span text:style-name="T6"><text:s/></text:span><text:span text:style-name="T7">Koszt całkowity</text:span></text:p>
            <text:p text:style-name="P14">(w zł)</text:p>
            <text:p text:style-name="P14"/>
          </table:table-cell>
          <table:table-cell table:style-name="Tabela9.A1" office:value-type="string">
            <text:p text:style-name="P17"><text:span text:style-name="T6"><text:s/></text:span><text:span text:style-name="T7">Z tego z wnioskowanej dotacji (w zł)</text:span></text:p>
            <text:p text:style-name="P14"/>
          </table:table-cell>
          <table:table-cell table:style-name="Tabela9.H1" office:value-type="string">
            <text:p text:style-name="P17"><text:span text:style-name="T6"><text:s/></text:span><text:span text:style-name="T7">Z tego z finansowych środków własnych, środków z innych źródeł oraz wpłat i opłat adresatów</text:span></text:p>
            <text:p text:style-name="P14">(w zł)*</text:p>
            <text:p text:style-name="P14"/>
          </table:table-cell>
        </table:table-row>
        <table:table-row table:style-name="Tabela9.1">
          <table:table-cell table:style-name="Tabela9.A2" office:value-type="string">
            <text:p text:style-name="P15"/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H2" office:value-type="string">
            <text:p text:style-name="P16"><text:s/></text:p>
            <text:p text:style-name="P14"/>
          </table:table-cell>
        </table:table-row>
        <table:table-row table:style-name="Tabela9.1">
          <table:table-cell table:style-name="Tabela9.A2" office:value-type="string">
            <text:p text:style-name="P15">Ogó-łem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A2" office:value-type="string">
            <text:p text:style-name="P16"><text:s/></text:p>
            <text:p text:style-name="P14"/>
          </table:table-cell>
          <table:table-cell table:style-name="Tabela9.H2" office:value-type="string">
            <text:p text:style-name="P16"><text:s/></text:p>
            <text:p text:style-name="P14"/>
          </table:table-cell>
        </table:table-row>
      </table:table>
      <text:p text:style-name="P11"/>
      <text:p text:style-name="P1">3. Uwagi mogące mieć znaczenie przy ocenie kosztorysu:</text:p>
      <text:p text:style-name="P1">..............................................................</text:p>
      <text:p text:style-name="P1">..............................................................</text:p>
      <text:p text:style-name="P1">..............................................................</text:p>
      <text:p text:style-name="P1">..............................................................</text:p>
      <text:p text:style-name="P1">..............................................................</text:p>
      <text:p text:style-name="P24">IV. Przewidywane źródła finansowania zadania:</text:p>
      <text:p text:style-name="P22">1.</text:p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0">Źródło finansowania</text:p>
            <text:p text:style-name="P9"/>
          </table:table-cell>
          <table:table-cell table:style-name="Tabela10.A1" office:value-type="string">
            <text:p text:style-name="P17"><text:span text:style-name="T8"><text:s/></text:span><text:span text:style-name="T3">zł</text:span></text:p>
            <text:p text:style-name="P9"/>
          </table:table-cell>
          <table:table-cell table:style-name="Tabela10.C1" office:value-type="string">
            <text:p text:style-name="P17"><text:span text:style-name="T8"><text:s/></text:span><text:span text:style-name="T3">%</text:span></text:p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10">Wnioskowana kwota dotacji</text:p>
            <text:p text:style-name="P9"/>
          </table:table-cell>
          <table:table-cell table:style-name="Tabela10.A1" office:value-type="string">
            <text:p text:style-name="P13"><text:s/></text:p>
            <text:p text:style-name="P9"/>
          </table:table-cell>
          <table:table-cell table:style-name="Tabela10.C1" office:value-type="string">
            <text:p text:style-name="P13"><text:s/></text:p>
            <text:p text:style-name="P9"/>
          </table:table-cell>
        </table:table-row>
        <table:table-row table:style-name="Tabela10.1">
          <table:table-cell table:style-name="Tabela10.A3" office:value-type="string">
            <text:p text:style-name="P10">Finansowe środki własne, środki z innych źródeł oraz wpłaty i opłaty adresatów*</text:p>
            <text:p text:style-name="P9"/>
            <text:p text:style-name="P9"/>
          </table:table-cell>
          <table:table-cell table:style-name="Tabela10.A3" office:value-type="string">
            <text:p text:style-name="P13"><text:s/></text:p>
            <text:p text:style-name="P9"/>
          </table:table-cell>
          <table:table-cell table:style-name="Tabela10.C3" office:value-type="string">
            <text:p text:style-name="P13"><text:s/></text:p>
            <text:p text:style-name="P9"/>
          </table:table-cell>
        </table:table-row>
        <table:table-row table:style-name="Tabela10.1">
          <table:table-cell table:style-name="Tabela10.A4" office:value-type="string">
            <text:p text:style-name="P10">(z tego wpłaty i opłaty adresatów zadania ............ zł)</text:p>
            <text:p text:style-name="P9"/>
          </table:table-cell>
          <table:table-cell table:style-name="Tabela10.A4" office:value-type="string">
            <text:p text:style-name="P13"><text:s/></text:p>
            <text:p text:style-name="P9"/>
          </table:table-cell>
          <table:table-cell table:style-name="Tabela10.C4" office:value-type="string">
            <text:p text:style-name="P13"><text:s/></text:p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10">Ogółem</text:p>
            <text:p text:style-name="P9"/>
          </table:table-cell>
          <table:table-cell table:style-name="Tabela10.A1" office:value-type="string">
            <text:p text:style-name="P13"><text:s/></text:p>
            <text:p text:style-name="P9"/>
          </table:table-cell>
          <table:table-cell table:style-name="Tabela10.C1" office:value-type="string">
            <text:p text:style-name="P17"><text:span text:style-name="T8"><text:s/></text:span><text:span text:style-name="T3">100%</text:span></text:p>
          </table:table-cell>
        </table:table-row>
      </table:table>
      <text:p text:style-name="P11"/>
      <text:p text:style-name="P1">2. Informacja o uzyskanych przez organizacje od sponsorów</text:p>
      <text:p text:style-name="P1">środkach prywatnych lub publicznych, których kwota została</text:p>
      <text:p text:style-name="P1">uwzględniona w ramach środków własnych.*</text:p>
      <text:p text:style-name="P1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  <text:p text:style-name="P9"/>
          </table:table-cell>
        </table:table-row>
        <table:table-row table:style-name="Tabela11.1">
          <table:table-cell table:style-name="Tabela11.A2" office:value-type="string">
            <text:p text:style-name="P10"/>
            <text:p text:style-name="P9"/>
          </table:table-cell>
        </table:table-row>
        <table:table-row table:style-name="Tabela11.1">
          <table:table-cell table:style-name="Tabela11.A2" office:value-type="string">
            <text:p text:style-name="P10"/>
            <text:p text:style-name="P9"/>
          </table:table-cell>
        </table:table-row>
        <table:table-row table:style-name="Tabela11.1">
          <table:table-cell table:style-name="Tabela11.A4" office:value-type="string">
            <text:p text:style-name="P10"/>
            <text:p text:style-name="P9"/>
          </table:table-cell>
        </table:table-row>
      </table:table>
      <text:p text:style-name="P11"/>
      <text:p text:style-name="P1">3. Rzeczowy (np. lokal, sprzęt, materiały) oraz osobowy (np.</text:p>
      <text:p text:style-name="P1">wolontariusze) wkład własny w realizację zadania z</text:p>
      <text:p text:style-name="P1">orientacyjną wyceną.</text:p>
      <text:p text:style-name="P1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"/>
            <text:p text:style-name="P9"/>
          </table:table-cell>
        </table:table-row>
        <table:table-row table:style-name="Tabela12.1">
          <table:table-cell table:style-name="Tabela12.A2" office:value-type="string">
            <text:p text:style-name="P10"/>
            <text:p text:style-name="P9"/>
          </table:table-cell>
        </table:table-row>
        <table:table-row table:style-name="Tabela12.1">
          <table:table-cell table:style-name="Tabela12.A2" office:value-type="string">
            <text:p text:style-name="P10"/>
            <text:p text:style-name="P9"/>
          </table:table-cell>
        </table:table-row>
        <table:table-row table:style-name="Tabela12.1">
          <table:table-cell table:style-name="Tabela12.A4" office:value-type="string">
            <text:p text:style-name="P10"/>
            <text:p text:style-name="P9"/>
          </table:table-cell>
        </table:table-row>
      </table:table>
      <text:p text:style-name="P11"/>
      <text:p text:style-name="P8"><text:soft-page-break/>V. Inne wybrane informacje dotyczące zadania</text:p>
      <text:p text:style-name="P22">1. Partnerzy biorący udział w realizacji zadania (ze</text:p>
      <text:p text:style-name="P1">szczególnym uwzględnieniem administracji publicznej).</text:p>
      <text:p text:style-name="P1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"/>
            <text:p text:style-name="P9"/>
          </table:table-cell>
        </table:table-row>
        <table:table-row table:style-name="Tabela13.1">
          <table:table-cell table:style-name="Tabela13.A2" office:value-type="string">
            <text:p text:style-name="P10"/>
            <text:p text:style-name="P9"/>
          </table:table-cell>
        </table:table-row>
        <table:table-row table:style-name="Tabela13.1">
          <table:table-cell table:style-name="Tabela13.A2" office:value-type="string">
            <text:p text:style-name="P10"/>
            <text:p text:style-name="P9"/>
          </table:table-cell>
        </table:table-row>
        <table:table-row table:style-name="Tabela13.1">
          <table:table-cell table:style-name="Tabela13.A4" office:value-type="string">
            <text:p text:style-name="P10"/>
            <text:p text:style-name="P9"/>
          </table:table-cell>
        </table:table-row>
      </table:table>
      <text:p text:style-name="P11"/>
      <text:p text:style-name="P1">2. Zasoby kadrowe - przewidywane do wykorzystania przy</text:p>
      <text:p text:style-name="P1">realizacji zadania (informacje o kwalifikacjach osób, które</text:p>
      <text:p text:style-name="P1">będą zatrudnione przy realizacji zadań oraz o kwalifikacjach</text:p>
      <text:p text:style-name="P1">wolontariuszy).</text:p>
      <text:p text:style-name="P1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"/>
            <text:p text:style-name="P9"/>
          </table:table-cell>
        </table:table-row>
        <table:table-row table:style-name="Tabela14.1">
          <table:table-cell table:style-name="Tabela14.A2" office:value-type="string">
            <text:p text:style-name="P10"/>
            <text:p text:style-name="P9"/>
          </table:table-cell>
        </table:table-row>
        <table:table-row table:style-name="Tabela14.1">
          <table:table-cell table:style-name="Tabela14.A2" office:value-type="string">
            <text:p text:style-name="P10"/>
            <text:p text:style-name="P9"/>
          </table:table-cell>
        </table:table-row>
        <table:table-row table:style-name="Tabela14.1">
          <table:table-cell table:style-name="Tabela14.A4" office:value-type="string">
            <text:p text:style-name="P10"/>
            <text:p text:style-name="P9"/>
          </table:table-cell>
        </table:table-row>
      </table:table>
      <text:p text:style-name="P11"/>
      <text:p text:style-name="P1">3. Dotychczasowe doświadczenia w realizacji zadań podobnego</text:p>
      <text:p text:style-name="P1">rodzaju (ze wskazaniem, które z tych zadań realizowane były we</text:p>
      <text:p text:style-name="P1">współpracy z administracją publiczną).</text:p>
      <text:p text:style-name="P1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0"/>
            <text:p text:style-name="P9"/>
          </table:table-cell>
        </table:table-row>
        <table:table-row table:style-name="Tabela15.1">
          <table:table-cell table:style-name="Tabela15.A2" office:value-type="string">
            <text:p text:style-name="P10"/>
            <text:p text:style-name="P9"/>
          </table:table-cell>
        </table:table-row>
        <table:table-row table:style-name="Tabela15.1">
          <table:table-cell table:style-name="Tabela15.A2" office:value-type="string">
            <text:p text:style-name="P10"/>
            <text:p text:style-name="P9"/>
          </table:table-cell>
        </table:table-row>
        <table:table-row table:style-name="Tabela15.1">
          <table:table-cell table:style-name="Tabela15.A4" office:value-type="string">
            <text:p text:style-name="P10"/>
            <text:p text:style-name="P9"/>
          </table:table-cell>
        </table:table-row>
      </table:table>
      <text:p text:style-name="P11"/>
      <text:p text:style-name="P1">4. Informacja o tym, czy oferent przewiduje korzystanie przy</text:p>
      <text:p text:style-name="P1">wykonaniu zadania z podwykonawców (określenie rodzaju</text:p>
      <text:p text:style-name="P1">podwykonawców wraz ze wskazaniem zakresu, w jakim będą</text:p>
      <text:p text:style-name="P1">uczestniczyć w realizacji zadania).</text:p>
      <text:p text:style-name="P1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0"/>
            <text:p text:style-name="P9"/>
          </table:table-cell>
        </table:table-row>
        <table:table-row table:style-name="Tabela16.1">
          <table:table-cell table:style-name="Tabela16.A2" office:value-type="string">
            <text:p text:style-name="P10"/>
            <text:p text:style-name="P9"/>
          </table:table-cell>
        </table:table-row>
        <table:table-row table:style-name="Tabela16.1">
          <table:table-cell table:style-name="Tabela16.A2" office:value-type="string">
            <text:p text:style-name="P10"/>
            <text:p text:style-name="P9"/>
          </table:table-cell>
        </table:table-row>
        <table:table-row table:style-name="Tabela16.1">
          <table:table-cell table:style-name="Tabela16.A4" office:value-type="string">
            <text:p text:style-name="P10"/>
            <text:p text:style-name="P9"/>
          </table:table-cell>
        </table:table-row>
      </table:table>
      <text:p text:style-name="P11"/>
      <text:p text:style-name="P8">Oświadczam(-my), że:</text:p>
      <text:p text:style-name="P1">1) proponowane zadanie w całości mieści się w zakresie</text:p>
      <text:p text:style-name="P1">działalności naszej organizacji pozarządowej*/</text:p>
      <text:p text:style-name="P1">podmiotu*/jednostki organizacyjnej*,</text:p>
      <text:p text:style-name="P1">2) w ramach składanej oferty przewidujemy</text:p>
      <text:p text:style-name="P1">pobieranie*/niepobieranie* opłat od adresatów zadania,</text:p>
      <text:p text:style-name="P1">3) organizacja pozarządowa*/ podmiot*/ jednostka organizacyjna*</text:p>
      <text:p text:style-name="P1">jest związana(-ny) niniejszą ofertą przez okres do dnia</text:p>
      <text:p text:style-name="P1">............................,</text:p>
      <text:p text:style-name="P1">4) wszystkie podane w ofercie informacje są zgodne z aktualnym</text:p>
      <text:p text:style-name="P1">stanem prawnym i faktycznym.</text:p>
      <text:p text:style-name="P22">(pieczęć organizacji pozarządowej*/ podmiotu*/ jednostki</text:p>
      <text:p text:style-name="P1">organizacyjnej*)</text:p>
      <text:p text:style-name="P22"><text:soft-page-break/>..............................................................</text:p>
      <text:p text:style-name="P11"><text:span text:style-name="T1"><text:s/></text:span><text:span text:style-name="T1">(podpis osoby upoważnionej lub podpisy osób upoważnionych do</text:span></text:p>
      <text:p text:style-name="P11"><text:span text:style-name="T1"><text:s text:c="7"/></text:span><text:span text:style-name="T1">składania oświadczeń woli w imieniu organizacji</text:span></text:p>
      <text:p text:style-name="P11"><text:span text:style-name="T1"><text:s text:c="6"/></text:span><text:span text:style-name="T1">pozarządowej*/ podmiotu*/ jednostki organizacyjnej*)</text:span></text:p>
      <text:p text:style-name="P22">Załączniki i ewentualne referencje:</text:p>
      <text:p text:style-name="P1">1. Aktualny odpis z rejestru lub odpowiednio wyciąg z</text:p>
      <text:p text:style-name="P1">ewidencji lub inne dokumenty potwierdzające status prawny</text:p>
      <text:p text:style-name="P1">oferenta i umocowanie osób go reprezentujących.</text:p>
      <text:p text:style-name="P1">2. Sprawozdanie merytoryczne i finansowe (bilans, rachunek</text:p>
      <text:p text:style-name="P1">wyników lub rachunek zysków i strat, informacja dodatkowa) za</text:p>
      <text:p text:style-name="P1">ostatni rok.*</text:p>
      <text:p text:style-name="P1">3. Umowa partnerska lub oświadczenie partnera (w przypadku</text:p>
      <text:p text:style-name="P1">wskazania w pkt V.1. partnera).*</text:p>
      <text:p text:style-name="P1">4. ...........................................................</text:p>
      <text:p text:style-name="P1">5. ...........................................................</text:p>
      <text:p text:style-name="P22">Poświadczenie złożenia oferty</text:p>
      <text:p text:style-name="P1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0"/>
            <text:p text:style-name="P9"/>
          </table:table-cell>
        </table:table-row>
        <table:table-row table:style-name="Tabela17.1">
          <table:table-cell table:style-name="Tabela17.A2" office:value-type="string">
            <text:p text:style-name="P10"/>
            <text:p text:style-name="P9"/>
          </table:table-cell>
        </table:table-row>
        <table:table-row table:style-name="Tabela17.1">
          <table:table-cell table:style-name="Tabela17.A2" office:value-type="string">
            <text:p text:style-name="P10"/>
            <text:p text:style-name="P9"/>
          </table:table-cell>
        </table:table-row>
        <table:table-row table:style-name="Tabela17.1">
          <table:table-cell table:style-name="Tabela17.A4" office:value-type="string">
            <text:p text:style-name="P10"/>
            <text:p text:style-name="P9"/>
          </table:table-cell>
        </table:table-row>
      </table:table>
      <text:p text:style-name="P11"/>
      <text:p text:style-name="P1">Adnotacje urzędowe (nie wypełniać)</text:p>
      <text:p text:style-name="P1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0"/>
            <text:p text:style-name="P9"/>
          </table:table-cell>
        </table:table-row>
        <table:table-row table:style-name="Tabela18.1">
          <table:table-cell table:style-name="Tabela18.A2" office:value-type="string">
            <text:p text:style-name="P10"/>
          </table:table-cell>
        </table:table-row>
        <table:table-row table:style-name="Tabela18.1">
          <table:table-cell table:style-name="Tabela18.A2" office:value-type="string">
            <text:p text:style-name="P10"/>
          </table:table-cell>
        </table:table-row>
        <table:table-row table:style-name="Tabela18.1">
          <table:table-cell table:style-name="Tabela18.A4" office:value-type="string">
            <text:p text:style-name="P10"/>
            <text:p text:style-name="P9"/>
          </table:table-cell>
        </table:table-row>
      </table:table>
      <text:p text:style-name="P11"/>
      <text:p text:style-name="P25">______</text:p>
      <text:list xml:id="list31323006" text:style-name="WW8Num1">
        <text:list-item>
          <text:p text:style-name="P18">Niepotrzebne skreśli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Courier New CE" svg:font-family="'Courier New CE'" style:font-family-generic="moder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9S</meta:editing-duration>
    <meta:editing-cycles>3</meta:editing-cycles>
    <meta:generator>OpenOffice.org/3.1$Win32 OpenOffice.org_project/310m19$Build-9420</meta:generator>
    <dc:date>2010-10-05T11:21:37.87</dc:date>
    <meta:document-statistic meta:table-count="18" meta:image-count="0" meta:object-count="0" meta:page-count="4" meta:paragraph-count="170" meta:word-count="695" meta:character-count="6558"/>
    <dc:creator>Iwona Melerska</dc:creator>
    <meta:user-defined meta:name="Info 1"/>
    <meta:user-defined meta:name="Info 2"/>
    <meta:user-defined meta:name="Info 3"/>
    <meta:user-defined meta:name="Info 4"/>
  </office:meta>
</office:document-meta>
</file>