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(Pieczęć podmiotu)</text:p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3">Ja : .........................................................................................................................................................</text:p>
      <text:p text:style-name="P3"/>
      <text:p text:style-name="P3">ur. ................................... zam. .............................................................................................................</text:p>
      <text:p text:style-name="P3"/>
      <text:p text:style-name="P3">legitymujący się dowodem osobistym Seria: ......................... Nr: ....................................................</text:p>
      <text:p text:style-name="P3"/>
      <text:p text:style-name="P3">reprezentujący organizację pozarządową 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4">oświadczam, <text:span text:style-name="T1">że instytucja, którą reprezentuje nie prowadzi działalności gospodarczej w rozumieniu art. 9 ustawy o działalności pożytku publicznego i o wolontariacie w odniesieniu do zadania publicznego, będącego przedmiotem oferty. </text:span></text:p>
      <text:p text:style-name="P5"/>
      <text:p text:style-name="P5"/>
      <text:p text:style-name="P5"/>
      <text:p text:style-name="P5"/>
      <text:p text:style-name="P5"/>
      <text:p text:style-name="P5">.................................................. <text:s text:c="43"/>.....................................................</text:p>
      <text:p text:style-name="P6"><text:s text:c="7"/>(miejscowość i data) <text:s text:c="70"/>(podpis zobowiązu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20T14:38:36</meta:creation-date>
    <dc:date>2007-12-20T14:53:18</dc:date>
    <dc:language>pl-PL</dc:language>
    <meta:editing-cycles>2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9" meta:character-count="1255"/>
  </office:meta>
</office:document-meta>
</file>