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(Pieczęć podmiotu)</text:p>
      <text:p text:style-name="P1"/>
      <text:p text:style-name="P1"/>
      <text:p text:style-name="P1"/>
      <text:p text:style-name="P1"/>
      <text:p text:style-name="P3">ZOBOWIĄZANIE</text:p>
      <text:p text:style-name="P3"/>
      <text:p text:style-name="P3"/>
      <text:p text:style-name="P3"/>
      <text:p text:style-name="P4">Ja : .........................................................................................................................................................</text:p>
      <text:p text:style-name="P4"/>
      <text:p text:style-name="P4">ur. ................................... zam. .............................................................................................................</text:p>
      <text:p text:style-name="P4"/>
      <text:p text:style-name="P4">legitymujący się dowodem osobistym Seria: ......................... Nr: ....................................................</text:p>
      <text:p text:style-name="P4"/>
      <text:p text:style-name="P4">nazwa organizacji pozarządowej którą reprezentuję 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5">zobowiązuję <text:span text:style-name="T1">się do przyjęcia odpowiedzialności merytorycznej za realizację projektu, który zgłosiłem do realizacji oraz daję gwarancję i zobowiązanie do pozyskania przez organizację, którą reprezentuję pozostałej części środków niezbędnych do realizacji zgłoszonego projektu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.................................................. <text:s text:c="43"/>.....................................................</text:span></text:p>
      <text:p text:style-name="P2"><text:span text:style-name="T1"><text:s text:c="7"/>(miejscowość i data) <text:s text:c="70"/>(podpis zobowiązu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2-20T14:38:36</meta:creation-date>
    <dc:date>2007-12-20T14:46:22</dc:date>
    <dc:language>pl-PL</dc:language>
    <meta:editing-cycles>2</meta:editing-cycles>
    <meta:editing-duration>PT7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4" meta:character-count="1290"/>
  </office:meta>
</office:document-meta>
</file>