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727cm" fo:margin-left="-0.173cm" table:align="left" style:writing-mode="lr-tb"/>
    </style:style>
    <style:style style:name="Tabela1.A" style:family="table-column">
      <style:table-column-properties style:column-width="2.124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5.6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8d8d8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346cm" fo:margin-left="-0.173cm" table:align="left" style:writing-mode="lr-tb"/>
    </style:style>
    <style:style style:name="Tabela2.A" style:family="table-column">
      <style:table-column-properties style:column-width="1.374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7.97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8d8d8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349cm" fo:margin-left="-0.173cm" table:align="left" style:writing-mode="lr-tb"/>
    </style:style>
    <style:style style:name="Tabela3.A" style:family="table-column">
      <style:table-column-properties style:column-width="4.625cm"/>
    </style:style>
    <style:style style:name="Tabela3.B" style:family="table-column">
      <style:table-column-properties style:column-width="3.5cm"/>
    </style:style>
    <style:style style:name="Tabela3.C" style:family="table-column">
      <style:table-column-properties style:column-width="4.062cm"/>
    </style:style>
    <style:style style:name="Tabela3.D" style:family="table-column">
      <style:table-column-properties style:column-width="4.16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d8d8d8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1.382cm" fo:margin-left="1.166cm" fo:margin-right="4.45cm" table:align="margins" style:writing-mode="lr-tb"/>
    </style:style>
    <style:style style:name="Tabela4.A" style:family="table-column">
      <style:table-column-properties style:column-width="0.45cm" style:rel-column-width="2590*"/>
    </style:style>
    <style:style style:name="Tabela4.B" style:family="table-column">
      <style:table-column-properties style:column-width="3.718cm" style:rel-column-width="21413*"/>
    </style:style>
    <style:style style:name="Tabela4.C" style:family="table-column">
      <style:table-column-properties style:column-width="3.748cm" style:rel-column-width="21585*"/>
    </style:style>
    <style:style style:name="Tabela4.D" style:family="table-column">
      <style:table-column-properties style:column-width="3.464cm" style:rel-column-width="1994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71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8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paragraph-properties fo:text-align="justify" style:justify-single-word="false"/>
      <style:text-properties style:font-name="Ari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50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9" style:family="paragraph" style:parent-style-name="Text_20_body">
      <style:paragraph-properties fo:margin-left="1.27cm" fo:margin-right="0cm" fo:text-indent="-0.635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0" style:family="paragraph" style:parent-style-name="Text_20_body_20_indent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Text_20_body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2" style:family="paragraph" style:parent-style-name="Text_20_body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33" style:family="paragraph" style:parent-style-name="Standard">
      <style:paragraph-properties fo:margin-left="1.249cm" fo:margin-right="0cm" fo:text-indent="0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Text_20_body">
      <style:paragraph-properties fo:margin-left="1.249cm" fo:margin-right="0cm" fo:text-indent="0cm" style:auto-text-indent="false"/>
      <style:text-properties style:font-name="Arial"/>
    </style:style>
    <style:style style:name="P3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7.493cm" fo:margin-right="0cm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9" style:family="paragraph" style:parent-style-name="Text_20_body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0" style:family="paragraph" style:parent-style-name="Text_20_body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3" style:family="paragraph" style:parent-style-name="Text_20_body_20_indent">
      <style:paragraph-properties fo:margin-left="1.27cm" fo:margin-right="0cm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margin-left="-0.631cm" fo:margin-right="0cm" fo:text-indent="0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1.402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8" style:family="paragraph" style:parent-style-name="Text_20_body">
      <style:paragraph-properties fo:margin-left="0.635cm" fo:margin-right="0cm" fo:text-indent="0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9" style:family="paragraph" style:parent-style-name="Text_20_body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0" style:family="paragraph" style:parent-style-name="Text_20_body">
      <style:paragraph-properties fo:margin-left="0.635cm" fo:margin-right="0cm" fo:text-indent="0cm" style:auto-text-indent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1" style:family="paragraph" style:parent-style-name="Text_20_body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2" style:family="paragraph" style:parent-style-name="Text_20_body">
      <style:paragraph-properties fo:margin-left="0.635cm" fo:margin-right="0cm" fo:text-indent="0cm" style:auto-text-indent="false">
        <style:tab-stops>
          <style:tab-stop style:position="0.751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3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4" style:family="paragraph" style:parent-style-name="Text_20_body">
      <style:paragraph-properties fo:margin-left="0.635cm" fo:margin-right="0cm" fo:text-indent="0cm" style:auto-text-indent="false"/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55" style:family="paragraph" style:parent-style-name="Text_20_body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56" style:family="paragraph" style:parent-style-name="Text_20_body">
      <style:paragraph-properties fo:margin-left="0.635cm" fo:margin-right="0cm" fo:text-indent="0cm" style:auto-text-indent="false"/>
      <style:text-properties style:font-name="Arial"/>
    </style:style>
    <style:style style:name="P57" style:family="paragraph" style:parent-style-name="Standard">
      <style:paragraph-properties fo:margin-left="1.715cm" fo:margin-right="0cm" fo:text-align="justify" style:justify-single-word="false" fo:text-indent="-0.702cm" style:auto-text-indent="false">
        <style:tab-stops>
          <style:tab-stop style:position="2.35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8" style:family="paragraph" style:parent-style-name="Standard">
      <style:paragraph-properties fo:margin-left="-0.538cm" fo:margin-right="0cm" fo:text-align="center" style:justify-single-word="false" fo:text-indent="-0.048cm" style:auto-text-indent="false">
        <style:tab-stops>
          <style:tab-stop style:position="-0.586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9" style:family="paragraph" style:parent-style-name="Standard">
      <style:paragraph-properties fo:margin-left="-0.538cm" fo:margin-right="0cm" fo:text-align="justify" style:justify-single-word="false" fo:text-indent="-0.048cm" style:auto-text-indent="false">
        <style:tab-stops>
          <style:tab-stop style:position="-0.586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1" style:family="paragraph" style:parent-style-name="Standard">
      <style:paragraph-properties fo:margin-left="-0.609cm" fo:margin-right="0cm" fo:text-align="justify" style:justify-single-word="false" fo:text-indent="0cm" style:auto-text-indent="false"/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2" style:family="paragraph" style:parent-style-name="Standard">
      <style:paragraph-properties fo:margin-left="-0.609cm" fo:margin-right="0cm" fo:text-align="center" style:justify-single-word="false" fo:text-indent="0cm" style:auto-text-indent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3" style:family="paragraph" style:parent-style-name="Standard">
      <style:paragraph-properties fo:margin-left="8.742cm" fo:margin-right="0cm" fo:text-indent="1.249cm" style:auto-text-indent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4" style:family="paragraph" style:parent-style-name="Standard">
      <style:paragraph-properties fo:margin-left="14.986cm" fo:margin-right="0cm" fo:text-indent="1.249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5" style:family="paragraph" style:parent-style-name="Standard">
      <style:paragraph-properties fo:margin-left="4.995cm" fo:margin-right="0cm" fo:text-indent="0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6" style:family="paragraph" style:parent-style-name="Standard">
      <style:paragraph-properties fo:margin-left="3.747cm" fo:margin-right="0cm" fo:text-indent="0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7" style:family="paragraph" style:parent-style-name="Standard">
      <style:paragraph-properties fo:margin-left="2.498cm" fo:margin-right="0cm" fo:text-indent="0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8" style:family="paragraph" style:parent-style-name="Tekst_20_podstawowy_20_2">
      <style:text-properties style:font-name="Arial" fo:font-size="10pt" style:font-size-asian="10pt" style:font-size-complex="10pt"/>
    </style:style>
    <style:style style:name="P69" style:family="paragraph" style:parent-style-name="Text_20_body_20_indent">
      <style:paragraph-properties fo:text-align="justify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0" style:family="paragraph" style:parent-style-name="Text_20_body">
      <style:paragraph-properties fo:text-align="center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1" style:family="paragraph" style:parent-style-name="Text_20_body">
      <style:text-properties style:use-window-font-color="true" style:font-name="Arial" fo:font-size="12pt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72" style:family="paragraph" style:parent-style-name="Text_20_body">
      <style:text-properties style:use-window-font-color="true" style:font-name="Arial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/>
    </style:style>
    <style:style style:name="P73" style:family="paragraph" style:parent-style-name="Text_20_body">
      <style:paragraph-properties fo:text-align="center" style:justify-single-wor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4" style:family="paragraph" style:parent-style-name="Text_20_body"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5" style:family="paragraph" style:parent-style-name="Text_20_body"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6" style:family="paragraph" style:parent-style-name="Text_20_body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Text_20_body">
      <style:paragraph-properties>
        <style:tab-stops>
          <style:tab-stop style:position="0.751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8" style:family="paragraph" style:parent-style-name="Text_20_body">
      <style:paragraph-properties fo:text-align="center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9" style:family="paragraph" style:parent-style-name="Text_20_body">
      <style:paragraph-properties style:snap-to-layout-gri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0" style:family="paragraph" style:parent-style-name="Text_20_body">
      <style:paragraph-properties fo:text-align="justify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1" style:family="paragraph" style:parent-style-name="Text_20_body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2" style:family="paragraph" style:parent-style-name="Text_20_body">
      <style:paragraph-properties fo:text-align="center" style:justify-single-wor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3" style:family="paragraph" style:parent-style-name="Text_20_body"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4" style:family="paragraph" style:parent-style-name="Text_20_body">
      <style:paragraph-properties fo:text-align="center" style:justify-single-word="false"/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5" style:family="paragraph" style:parent-style-name="Text_20_body">
      <style:text-properties style:use-window-font-color="true" style:font-name="Arial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86" style:family="paragraph" style:parent-style-name="Text_20_body">
      <style:paragraph-properties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7" style:family="paragraph" style:parent-style-name="Text_20_body"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88" style:family="paragraph" style:parent-style-name="Text_20_body">
      <style:paragraph-properties fo:text-align="center" style:justify-single-word="false"/>
      <style:text-properties style:use-window-font-color="true" style:font-name="Arial" fo:font-size="9pt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89" style:family="paragraph" style:parent-style-name="Text_20_body">
      <style:paragraph-properties fo:text-align="center" style:justify-single-wor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0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1" style:family="paragraph" style:parent-style-name="Text_20_body"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92" style:family="paragraph" style:parent-style-name="Text_20_body">
      <style:paragraph-properties fo:text-align="center" style:justify-single-word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93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94" style:family="paragraph" style:parent-style-name="Text_20_body">
      <style:paragraph-properties style:snap-to-layout-grid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95" style:family="paragraph" style:parent-style-name="Text_20_body">
      <style:text-properties style:font-name="Arial"/>
    </style:style>
    <style:style style:name="P96" style:family="paragraph" style:parent-style-name="Text_20_body">
      <style:paragraph-properties fo:text-align="center" style:justify-single-word="false"/>
      <style:text-properties style:font-name="Arial"/>
    </style:style>
    <style:style style:name="P97" style:family="paragraph" style:parent-style-name="Text_20_body">
      <style:text-properties style:font-name="Arial" fo:font-size="10pt" style:font-size-asian="10pt" style:font-size-complex="10pt"/>
    </style:style>
    <style:style style:name="P98" style:family="paragraph" style:parent-style-name="Text_20_body">
      <style:paragraph-properties fo:margin-left="0.318cm" fo:margin-right="0cm" fo:text-indent="0.318cm" style:auto-text-indent="false"/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9" style:family="paragraph" style:parent-style-name="Text_20_body">
      <style:paragraph-properties fo:margin-left="0.318cm" fo:margin-right="0cm" fo:text-indent="0cm" style:auto-text-indent="false"/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0" style:family="paragraph" style:parent-style-name="Text_20_body">
      <style:paragraph-properties fo:margin-left="0.212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1" style:family="paragraph" style:parent-style-name="Text_20_body">
      <style:paragraph-properties fo:margin-left="0.212cm" fo:margin-right="0cm" fo:text-indent="0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102" style:family="paragraph" style:parent-style-name="Text_20_body">
      <style:paragraph-properties fo:margin-left="0.423cm" fo:margin-right="0cm" fo:text-indent="0cm" style:auto-text-indent="false"/>
      <style:text-properties style:font-name="Arial"/>
    </style:style>
    <style:style style:name="P103" style:family="paragraph" style:parent-style-name="Text_20_body">
      <style:paragraph-properties fo:margin-left="1.217cm" fo:margin-right="0cm" fo:text-indent="0cm" style:auto-text-indent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4" style:family="paragraph" style:parent-style-name="Text_20_body">
      <style:paragraph-properties fo:margin-left="-0.50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5" style:family="paragraph" style:parent-style-name="Text_20_body">
      <style:paragraph-properties fo:margin-left="7.493cm" fo:margin-right="0cm" fo:text-indent="1.249cm" style:auto-text-indent="false"/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0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7" style:family="paragraph" style:parent-style-name="Text_20_body">
      <style:paragraph-properties fo:margin-left="2cm" fo:margin-right="0cm" fo:text-align="center" style:justify-single-word="false" fo:text-indent="0cm" style:auto-text-indent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8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/>
    </style:style>
    <style:style style:name="P109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10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1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/>
    </style:style>
    <style:style style:name="P112" style:family="paragraph" style:parent-style-name="Text_20_body_20_indent" style:list-style-name="WW8Num3">
      <style:paragraph-properties fo:margin-left="1.058cm" fo:margin-right="0cm" fo:text-align="justify" style:justify-single-word="false" fo:text-indent="-0.635cm" style:auto-text-indent="false">
        <style:tab-stops>
          <style:tab-stop style:position="1.058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3" style:family="paragraph" style:parent-style-name="Text_20_body_20_indent" style:list-style-name="L1">
      <style:paragraph-properties fo:margin-left="0.639cm" fo:margin-right="0cm" fo:text-align="justify" style:justify-single-word="false" fo:text-indent="-0.635cm" style:auto-text-indent="false">
        <style:tab-stops>
          <style:tab-stop style:position="0.639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4" style:family="paragraph" style:parent-style-name="Text_20_body_20_indent" style:list-style-name="WW8Num2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5" style:family="paragraph" style:parent-style-name="Text_20_body_20_indent" style:list-style-name="WW8Num25">
      <style:paragraph-properties fo:margin-left="0.99cm" fo:margin-right="0cm" fo:text-align="justify" style:justify-single-word="false" fo:text-indent="-0.635cm" style:auto-text-indent="false">
        <style:tab-stops>
          <style:tab-stop style:position="0.99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6" style:family="paragraph" style:parent-style-name="Text_20_body_20_indent" style:list-style-name="WW8Num25">
      <style:paragraph-properties fo:margin-left="0cm" fo:margin-right="0cm" fo:text-align="justify" style:justify-single-word="false" fo:text-indent="0.64cm" style:auto-text-indent="false">
        <style:tab-stops>
          <style:tab-stop style:position="0.99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7" style:family="paragraph" style:parent-style-name="Text_20_body_20_indent" style:list-style-name="WW8Num25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8" style:family="paragraph" style:parent-style-name="Standard" style:list-style-name="WW8Num2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119" style:family="paragraph" style:parent-style-name="Standard" style:list-style-name="WW8Num24">
      <style:paragraph-properties fo:margin-left="0.848cm" fo:margin-right="0cm" fo:text-align="justify" style:justify-single-word="false" fo:text-indent="-0.635cm" style:auto-text-indent="false">
        <style:tab-stops>
          <style:tab-stop style:position="0.848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0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1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0.76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2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0.767cm"/>
        </style:tab-stops>
      </style:paragraph-properties>
      <style:text-properties style:font-name="Arial"/>
    </style:style>
    <style:style style:name="P123" style:family="paragraph" style:parent-style-name="Standard" style:list-style-name="WW8Num26">
      <style:paragraph-properties fo:margin-left="0.732cm" fo:margin-right="0cm" fo:text-align="justify" style:justify-single-word="false" fo:text-indent="-0.635cm" style:auto-text-indent="false">
        <style:tab-stops>
          <style:tab-stop style:position="0.732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4" style:family="paragraph" style:parent-style-name="Standard" style:list-style-name="WW8Num27">
      <style:paragraph-properties fo:margin-left="0.026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5" style:family="paragraph" style:parent-style-name="Text_20_body" style:master-page-name="Standard">
      <style:paragraph-properties style:page-number="auto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6" style:family="paragraph" style:parent-style-name="Text_20_body">
      <style:paragraph-properties fo:text-align="center" style:justify-single-word="false"/>
      <style:text-properties style:use-window-font-color="true" style:font-name="Arial" fo:font-size="12pt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7" style:family="paragraph" style:parent-style-name="Text_20_body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8" style:family="paragraph" style:parent-style-name="Text_20_body" style:list-style-name="WW8Num20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9" style:family="paragraph" style:parent-style-name="Text_20_body" style:list-style-name="WW8Num18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0" style:family="paragraph" style:parent-style-name="Text_20_body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1" style:family="paragraph" style:parent-style-name="Text_20_body" style:list-style-name="WW8Num8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2" style:family="paragraph" style:parent-style-name="Text_20_body" style:list-style-name="WW8Num17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33" style:family="paragraph" style:parent-style-name="Text_20_body" style:list-style-name="WW8Num5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4" style:family="paragraph" style:parent-style-name="Text_20_body" style:list-style-name="WW8Num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5" style:family="paragraph" style:parent-style-name="Text_20_body" style:list-style-name="WW8Num7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6" style:family="paragraph" style:parent-style-name="Text_20_body" style:list-style-name="WW8Num1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7" style:family="paragraph" style:parent-style-name="Text_20_body" style:list-style-name="WW8Num9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8" style:family="paragraph" style:parent-style-name="Text_20_body" style:list-style-name="WW8Num19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9" style:family="paragraph" style:parent-style-name="Text_20_body" style:list-style-name="WW8Num10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0" style:family="paragraph" style:parent-style-name="Text_20_body" style:list-style-name="WW8Num1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1" style:family="paragraph" style:parent-style-name="Text_20_body" style:list-style-name="WW8Num1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2" style:family="paragraph" style:parent-style-name="Text_20_body" style:list-style-name="WW8Num1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3" style:family="paragraph" style:parent-style-name="Text_20_body" style:list-style-name="WW8Num1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4" style:family="paragraph" style:parent-style-name="Text_20_body" style:list-style-name="WW8Num1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45" style:family="paragraph" style:parent-style-name="Text_20_body" style:list-style-name="WW8Num1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146" style:family="paragraph" style:parent-style-name="Text_20_body" style:list-style-name="WW8Num13">
      <style:paragraph-properties fo:margin-left="0.847cm" fo:margin-right="0cm" fo:text-indent="-0.635cm" style:auto-text-indent="false">
        <style:tab-stops>
          <style:tab-stop style:position="0.847cm"/>
        </style:tab-stops>
      </style:paragraph-properties>
      <style:text-properties style:font-name="Arial"/>
    </style:style>
    <style:style style:name="P147" style:family="paragraph" style:parent-style-name="Text_20_body" style:list-style-name="WW8Num16">
      <style:paragraph-properties fo:margin-left="0.903cm" fo:margin-right="0cm" fo:text-indent="-0.635cm" style:auto-text-indent="false">
        <style:tab-stops>
          <style:tab-stop style:position="0.903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fo:font-size="10pt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fo:font-size="10pt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style:text-position="super 58%" fo:font-size="10pt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10" style:family="text">
      <style:text-properties style:use-window-font-color="true" style:text-position="super 58%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1" style:family="text">
      <style:text-properties fo:color="#000000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fo:color="#000000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/>
      <text:p text:style-name="P70">WARUNKI KONKURSU</text:p>
      <text:p text:style-name="P72"><text:s/>I. <text:s/>INFORMACJE OGÓLNE</text:p>
      <text:p text:style-name="P75"/>
      <text:list xml:id="list29205119" text:style-name="WW8Num2">
        <text:list-item>
          <text:p text:style-name="P127">Prezydent Miasta Wałbrzycha ogłasza konkurs na: </text:p>
        </text:list-item>
      </text:list>
      <text:p text:style-name="P49"><text:s text:c="4"/></text:p>
      <text:p text:style-name="P96"><text:span text:style-name="T3">„</text:span><text:span text:style-name="T4">Udzielanie świadczeń zdrowotnych w zakresie wykonania <text:s/>profilaktycznych badań płuc metodą RTG”</text:span></text:p>
      <text:p text:style-name="P31">2. Przedmiot konkursu obejmuje:</text:p>
      <text:p text:style-name="P32"><text:span text:style-name="T4"><text:s text:c="4"/></text:span><text:span text:style-name="T3">opracowanie propozycji realizacji udzielania świadczeń zdrowotnych w zakresie wykonania </text:span></text:p>
      <text:p text:style-name="P76"><text:s text:c="4"/>profilaktycznych badań płuc metodą RTG, dla mieszkańców Wałbrzycha </text:p>
      <text:p text:style-name="P76"><text:s text:c="4"/>polegających w szczególności na :</text:p>
      <text:list xml:id="list29203119" text:style-name="WW8Num3">
        <text:list-item>
          <text:p text:style-name="P112">wykonaniu zdjęcia RTG każdemu pacjentowi, który zgłosi się na badanie <text:s/>w ramach ogłoszonej <text:s text:c="2"/></text:p>
          <text:p text:style-name="P112"><text:s text:c="7"/>przez oferenta akcji profilaktycznej przeciwdziałania gruźlicy,</text:p>
        </text:list-item>
        <text:list-item>
          <text:p text:style-name="P112">wywołaniu zdjęcia RTG,</text:p>
        </text:list-item>
        <text:list-item>
          <text:p text:style-name="P112">odczytaniu zdjęcia RTG przez lekarza,</text:p>
        </text:list-item>
        <text:list-item>
          <text:p text:style-name="P112">wypisaniu wyniku badania,</text:p>
        </text:list-item>
        <text:list-item>
          <text:p text:style-name="P112">poinformowaniu pacjenta o konieczności podjęcia leczenia w przypadku wykrycia zmian <text:s text:c="29"/></text:p>
          <text:p text:style-name="P112"><text:s text:c="7"/>w płucach.</text:p>
        </text:list-item>
      </text:list>
      <text:p text:style-name="P102"><text:span text:style-name="T3">Maksymalna kwota wynagrodzenia za usługi określone powyżej nie może przekroczyć kwoty </text:span><text:span text:style-name="T5">13.000,00 zł</text:span></text:p>
      <text:p text:style-name="P75"/>
      <text:list xml:id="list29202455" text:style-name="WW8Num4">
        <text:list-item>
          <text:p text:style-name="P130">Okres realizacji zamówienia: <text:s/></text:p>
        </text:list-item>
      </text:list>
      <text:p text:style-name="P51">- rozpoczęcie od <text:s/>1 marca <text:s/>2010 roku,</text:p>
      <text:p text:style-name="P52">- zakończenie do 15 października 2010 roku.</text:p>
      <text:p text:style-name="P75"/>
      <text:p text:style-name="P81">4. <text:s/>Wykluczenia z udziału w konkursie.</text:p>
      <text:list xml:id="list29178147" text:style-name="WW8Num5">
        <text:list-item>
          <text:p text:style-name="P133">Zamawiający wykluczy z konkursu oferenta jeśli stwierdzi, że dostarczone przez niego <text:s text:c="7"/></text:p>
        </text:list-item>
      </text:list>
      <text:p text:style-name="P98"><text:s text:c="4"/>informacje, nie są prawdziwe,</text:p>
      <text:list xml:id="list29211805" text:continue-numbering="true" text:style-name="WW8Num5">
        <text:list-item>
          <text:p text:style-name="P133">Oferty nie spełniające wszystkich wymogów, wymienionych w niniejszych „Warunkach konkursu”, <text:s text:c="2"/></text:p>
        </text:list-item>
      </text:list>
      <text:p text:style-name="P99"><text:s text:c="6"/>będą odrzucone.</text:p>
      <text:p text:style-name="P85"/>
      <text:p text:style-name="P81">5. Warunki zakwalifikowania oferenta do postępowania konkursowego.</text:p>
      <text:p text:style-name="P95"><text:span text:style-name="T4"><text:s text:c="4"/></text:span><text:span text:style-name="T3">Do postępowania konkursowego zostaną zakwalifikowani oferenci:</text:span></text:p>
      <text:list xml:id="list29190306" text:style-name="WW8Num6">
        <text:list-item>
          <text:p text:style-name="P134">uprawnieni do występowania jako wyspecjalizowane zakłady opieki zdrowotnej z terenu miasta Wałbrzycha,</text:p>
        </text:list-item>
      </text:list>
      <text:list xml:id="list29181681" text:style-name="WW8Num7">
        <text:list-item>
          <text:p text:style-name="P135">posiadający <text:s/>niezbędną wiedzę i udokumentowane doświadczenie, zgodne z przedmiotem </text:p>
        </text:list-item>
      </text:list>
      <text:p text:style-name="P76"><text:tab/> <text:s text:c="5"/>zamówienia; </text:p>
      <text:list xml:id="list29177745" text:style-name="WW8Num18">
        <text:list-item>
          <text:p text:style-name="P136">którzy są zdolni organizacyjnie i technicznie do wykonania przedmiotu zamówienia.</text:p>
        </text:list-item>
      </text:list>
      <text:p text:style-name="P53"/>
      <text:list xml:id="list29199675" text:style-name="WW8Num8">
        <text:list-item>
          <text:p text:style-name="P131">Wymagane świadectwa wiarygodności oferentów przystępujących do konkursu. <text:s text:c="4"/></text:p>
        </text:list-item>
      </text:list>
      <text:p text:style-name="P75"><text:s text:c="5"/>W celu udokumentowania swojej wiarygodności i zdolności do realizacji kontraktu, oferenci mają <text:s text:c="2"/></text:p>
      <text:p text:style-name="P95"><text:span text:style-name="T3"><text:s text:c="5"/>obowiązek </text:span><text:span text:style-name="T7">dołączyć do oferty</text:span><text:span text:style-name="T3"> następujące dokumenty i oświadczenia:</text:span></text:p>
      <text:list xml:id="list29194001" text:style-name="WW8Num9">
        <text:list-item>
          <text:p text:style-name="P137">oświadczenie oferenta o zapoznaniu się z treścią ogłoszenia i warunkami konkursu,</text:p>
        </text:list-item>
        <text:list-item>
          <text:p text:style-name="P137">dane o oferencie: nazwa i adres zakładu opieki zdrowotnej oraz kserokopia wpisu do rejestru <text:soft-page-break/>zakładów opieki zdrowotnej,</text:p>
        </text:list-item>
      </text:list>
      <text:list xml:id="list29201612" text:style-name="WW8Num19">
        <text:list-item>
          <text:p text:style-name="P138">pisemne określenie warunków lokalowych, wyposażenia w aparaturę i sprzęt medyczny oraz środków transportu i łączności.</text:p>
        </text:list-item>
      </text:list>
      <text:p text:style-name="P29"/>
      <text:p text:style-name="P48">Powyższe dokumenty i oświadczenia winny być udzielone w formie pisemnej i stanowią załączniki <text:s text:c="16"/>do oferty konkursowej.</text:p>
      <text:p text:style-name="P48"/>
      <text:list xml:id="list29216730" text:continue-list="list29199675" text:style-name="WW8Num8">
        <text:list-item>
          <text:p text:style-name="P131">Koszt sporządzenia oferty.</text:p>
        </text:list-item>
      </text:list>
      <text:p text:style-name="P48">Wszelkie koszty związane ze sporządzeniem i przedłożeniem oferty ponosi oferent, niezależnie od wyniku konkursu.</text:p>
      <text:p text:style-name="P48"/>
      <text:list xml:id="list29234387" text:continue-numbering="true" text:style-name="WW8Num8">
        <text:list-item>
          <text:p text:style-name="P131">Kryteria oceny ofert.</text:p>
        </text:list-item>
      </text:list>
      <text:p text:style-name="P48">Oferty przedłożone w niniejszym konkursie oceniane będą na <text:s/>podstawie dwóch kryteriów <text:s/>w przypadku złożenia dwóch i więcej ofert:</text:p>
      <text:p text:style-name="P48"/>
      <text:p text:style-name="P56"><text:span text:style-name="T3"><text:tab/><text:tab/></text:span><text:span text:style-name="T4">KRYTERIUM I <text:s/>- <text:s/>doświadczenie i wiarygodność oferenta</text:span></text:p>
      <text:p text:style-name="P50"><text:tab/><text:tab/><text:tab/> <text:s text:c="7"/>skala punktowa 0 - 10, waga 50%</text:p>
      <text:p text:style-name="P50"/>
      <text:p text:style-name="P56"><text:span text:style-name="T3"><text:tab/><text:tab/></text:span><text:span text:style-name="T4">KRYTERIUM II <text:s/>- <text:s/>proponowane wynagrodzenie,</text:span></text:p>
      <text:p text:style-name="P50"><text:tab/><text:tab/><text:tab/> <text:s text:c="8"/>skala punktowa 0 –10, waga 50%</text:p>
      <text:p text:style-name="P71">II. SPORZĄDZANIE OFERT</text:p>
      <text:list xml:id="list29216202" text:continue-numbering="true" text:style-name="WW8Num8">
        <text:list-item>
          <text:p text:style-name="P131">Dokumenty składające się na ofertę.</text:p>
        </text:list-item>
      </text:list>
      <text:p text:style-name="P48">Oferta powinna zawierać następujące dokumenty:</text:p>
      <text:list xml:id="list29202153" text:style-name="WW8Num10">
        <text:list-item>
          <text:p text:style-name="P139">wypełniony formularz oferty <text:s/>konkursowej,</text:p>
        </text:list-item>
        <text:list-item>
          <text:p text:style-name="P139">wskazanie liczby i kwalifikacji zawodowych osób udzielających określonych świadczeń zdrowotnych,</text:p>
        </text:list-item>
        <text:list-item>
          <text:p text:style-name="P139">wykaz osób uprawnionych do podpisania oferty, umowy i podejmowania zobowiązań w imieniu oferenta,</text:p>
        </text:list-item>
        <text:list-item>
          <text:p text:style-name="P139">wypełniony formularz cenowy,</text:p>
        </text:list-item>
        <text:list-item>
          <text:p text:style-name="P139">zaparafowany wzór umowy, </text:p>
        </text:list-item>
        <text:list-item>
          <text:p text:style-name="P139">dowody świadczące o wiarygodności oferenta, zgodnie z wymogami zawartymi w punkcie 6 niniejszych “Warunków konkursu”,</text:p>
        </text:list-item>
      </text:list>
      <text:p text:style-name="P77"><text:s text:c="6"/></text:p>
      <text:list xml:id="list29212543" text:continue-list="list29216202" text:style-name="WW8Num8">
        <text:list-item>
          <text:p text:style-name="P131">Oferta musi obejmować całość zamówienia.</text:p>
        </text:list-item>
      </text:list>
      <text:p text:style-name="P81"/>
      <text:list xml:id="list29210649" text:continue-numbering="true" text:style-name="WW8Num8">
        <text:list-item>
          <text:p text:style-name="P131">Okres ważności ofert.</text:p>
        </text:list-item>
      </text:list>
      <text:p text:style-name="P48">Oferta wybrana w wyniku postępowania konkursowego zachowuje swoją ważność przez okres <text:s text:c="19"/>21 dni od dnia rozstrzygnięcia konkursu do dnia podpisania umowy.</text:p>
      <text:p text:style-name="P48"/>
      <text:p text:style-name="P71">III. SKŁADANIE OFERT</text:p>
      <text:p text:style-name="P75"/>
      <text:list xml:id="list29211340" text:continue-numbering="true" text:style-name="WW8Num8">
        <text:list-item>
          <text:p text:style-name="P131">Sposób przygotowania ofert </text:p>
        </text:list-item>
      </text:list>
      <text:list xml:id="list29194203" text:style-name="WW8Num11">
        <text:list-item>
          <text:p text:style-name="P145"><text:span text:style-name="T3">oferenci przedstawią oferty zgodnie z wymaganiami dokumentów konkursowych. </text:span><text:span text:style-name="T4">Warianty nie będą brane pod uwagę. </text:span></text:p>
        </text:list-item>
        <text:list-item>
          <text:p text:style-name="P140">oferta będzie napisana na komputerze oraz będzie podpisana przez oferenta. Wszystkie strony <text:soft-page-break/>oferty, a także dokonane poprawki lub korekty błędów, będą zaparafowane <text:s/>przez oferenta,</text:p>
        </text:list-item>
        <text:list-item>
          <text:p text:style-name="P140">oferty należy składać w nieprzejrzystych i zamkniętych kopertach. Należy stosować zewnętrzna <text:s text:c="14"/>i wewnętrzną kopertę, przy czym:</text:p>
        </text:list-item>
      </text:list>
      <text:p text:style-name="P34"><text:span text:style-name="T4">Koperta zewnętrzna</text:span><text:span text:style-name="T3"> powinna być zaadresowana do Zamawiającego oraz oznakowana następująco:</text:span></text:p>
      <text:p text:style-name="P95"><text:span text:style-name="T4"><text:s text:c="5"/>- <text:s/>Oferta konkursowa</text:span><text:span text:style-name="T3"> „</text:span><text:span text:style-name="T4">Udzielanie świadczeń zdrowotnych w zakresie wykonania <text:tab/>profilaktycznych <text:s text:c="3"/></text:span></text:p>
      <text:p text:style-name="P103">badań płuc metodą RTG”</text:p>
      <text:p text:style-name="P51">- <text:s text:c="3"/>“Nie otwierać przed otwarciem ofert”</text:p>
      <text:p text:style-name="P34"><text:span text:style-name="T4">Koperta wewnętrzna</text:span><text:span text:style-name="T3"> powinna być oznakowana jak wyżej oraz </text:span><text:span text:style-name="T4">posiadać nazwę i adres oferenta.</text:span></text:p>
      <text:p text:style-name="P76"/>
      <text:list xml:id="list29207580" text:continue-list="list29211340" text:style-name="WW8Num8">
        <text:list-item>
          <text:p text:style-name="P131">Termin składania ofert.</text:p>
        </text:list-item>
      </text:list>
      <text:list xml:id="list29193108" text:style-name="WW8Num12">
        <text:list-item>
          <text:p text:style-name="P141">oferty należy składać na adres Zamawiającego:</text:p>
        </text:list-item>
      </text:list>
      <text:p text:style-name="P34"><text:span text:style-name="T4">Biuro Obslugi Klienta Urzędu Miejskiego w Wałbrzychu, 58-300 Wałbrzych, ul. Sienkiewicza 6</text:span><text:span text:style-name="T3">, </text:span><text:span text:style-name="T4"><text:s/></text:span><text:span text:style-name="T8">najpóźniej do dnia 15 lutego <text:s/>2010 roku do godz. 12</text:span><text:span text:style-name="T9">00</text:span></text:p>
      <text:list xml:id="list29224742" text:continue-numbering="true" text:style-name="WW8Num12">
        <text:list-item>
          <text:p text:style-name="P141">oferty złożone po terminie zostaną zwrócone bez otwierania,</text:p>
        </text:list-item>
      </text:list>
      <text:p text:style-name="P75"/>
      <text:p text:style-name="P71">IV. OTWARCIE I OCENA OFERT.</text:p>
      <text:p text:style-name="P75"/>
      <text:list xml:id="list29202313" text:continue-list="list29207580" text:style-name="WW8Num8">
        <text:list-item>
          <text:p text:style-name="P131">Otwarcie i ocena ofert:</text:p>
        </text:list-item>
      </text:list>
      <text:list xml:id="list29189991" text:style-name="WW8Num13">
        <text:list-item>
          <text:p text:style-name="P146"><text:span text:style-name="T4">Rozpoczęcie konkursu nastąpi w dniu <text:s/>16 lutego 2010 roku od godziny <text:s/>12</text:span><text:span text:style-name="T10">00.</text:span><text:span text:style-name="T3"> w <text:s/>siedzibie <text:s/></text:span></text:p>
        </text:list-item>
      </text:list>
      <text:p text:style-name="P101"><text:span text:style-name="T4"><text:s text:c="4"/></text:span><text:span text:style-name="T3">Wydziału Edukacji i Spraw Społecznych UM w Wałbrzychu, ul. Matejki 3, I piętro, pok. nr 13.</text:span></text:p>
      <text:p text:style-name="P100">2. Rozstrzygnięcie konkursu nastąpi w dniu 16 lutego 2010 roku.</text:p>
      <text:p text:style-name="P100">3. Komisja Konkursowa przyjmując do rozstrzygnięcia konkursu ofert, dokonuje kolejno </text:p>
      <text:p text:style-name="P100"><text:s text:c="4"/>następujących czynności:</text:p>
      <text:list xml:id="list29183719" text:style-name="WW8Num14">
        <text:list-item>
          <text:p text:style-name="P142">stwierdza prawidłowość ogłoszenia konkursu oraz liczbę otrzymanych ofert,</text:p>
        </text:list-item>
        <text:list-item>
          <text:p text:style-name="P142">otwiera koperty z ofertami .</text:p>
        </text:list-item>
        <text:list-item>
          <text:p text:style-name="P144"><text:s/>ustala, które z ofert spełniają warunki określone w pkt. 9,</text:p>
        </text:list-item>
        <text:list-item>
          <text:p text:style-name="P142">odrzuca oferty nie odpowiadające warunkom określonym lub zgłoszonym po wyznaczonym terminie,</text:p>
        </text:list-item>
        <text:list-item>
          <text:p text:style-name="P142">ogłasza oferentom, które z ofert spełniają warunki określone w pkt. 9, a które zostały odrzucone,</text:p>
        </text:list-item>
        <text:list-item>
          <text:p text:style-name="P142">przyjmuje do protokołu wyjaśnienia i oświadczenia zgłoszone przez oferentów,</text:p>
        </text:list-item>
        <text:list-item>
          <text:p text:style-name="P142">wybiera najkorzystniejszą ofertę <text:s/>albo nie przyjmuje żadnej z ofert.</text:p>
        </text:list-item>
      </text:list>
      <text:p text:style-name="P76"><text:s text:c="4"/>4.Komisja konkursowa w czasie przeprowadzania konkursu przyjmuje i rozstrzyga skargi oferentów.</text:p>
      <text:p text:style-name="P76"><text:s text:c="4"/>5.Komisja konkursowa działa na posiedzeniach zamkniętych bez udziału oferentów, z wyjątkiem <text:s text:c="2"/></text:p>
      <text:p text:style-name="P76"><text:s text:c="7"/>czynności określonych w pkt. 3 ppkt.1, 2 i 5.</text:p>
      <text:p text:style-name="P100"/>
      <text:p text:style-name="P81">15. <text:s/>Ocena ofert:</text:p>
      <text:list xml:id="list29206447" text:style-name="WW8Num15">
        <text:list-item>
          <text:p text:style-name="P143">Wszystkie ważne oferty zostaną dokładnie przeanalizowane pod względem kwalifikacji, wiarygodności oferentów i poziomu cen ofertowych. Informacje dotyczące badania i porównywania ofert nie zostaną ujawnione osobom nie związanym, urzędowo z postępowaniem konkursowym.</text:p>
        </text:list-item>
        <text:list-item>
          <text:p text:style-name="P143">Zamawiający może zażądać w toku dokonywanej oceny udzielenia przez oferentów dodatkowych wyjaśnień w odniesieniu do złożonych przez nich ofert. Odmowa udzielania wyjaśnień może spowodować dyskwalifikację oferenta. Wszelkie żądane przez Komisję Konkursową wyjaśnienia powinny być udzielone na piśmie.</text:p>
        </text:list-item>
        <text:list-item>
          <text:p text:style-name="P143"><text:soft-page-break/>Zamawiający poprawia oczywiste omyłki w tekście oferty, zawiadamiając o tym oferenta (błędy arytmetyczne w ofercie)</text:p>
        </text:list-item>
        <text:list-item>
          <text:p text:style-name="P143">Niedopuszczalne jest prowadzenie negocjacji na temat oferty między Zamawiającym a oferentem oraz dokonywanie jakiejkolwiek zmiany w jej treści, a zwłaszcza ceny.</text:p>
        </text:list-item>
      </text:list>
      <text:p text:style-name="P71"/>
      <text:p text:style-name="P71">V. UNIEWAŻNIENIE KONKURSU</text:p>
      <text:p text:style-name="P100"/>
      <text:p text:style-name="P81">16. Możliwość unieważnienia konkursu.</text:p>
      <text:p text:style-name="P48">W przypadku gdy:</text:p>
      <text:list xml:id="list29206256" text:style-name="WW8Num20">
        <text:list-item>
          <text:p text:style-name="P128">Cena najkorzystniejszej oferty przewyższy kwotę, którą Zamawiający przeznaczył na finansowanie zamówienia,</text:p>
        </text:list-item>
      </text:list>
      <text:list xml:id="list29222547" text:continue-list="list29177745" text:style-name="WW8Num18">
        <text:list-item>
          <text:p text:style-name="P129">Wystąpiła istotna zmiana okoliczności powodująca, że prowadzenie postępowania lub realizacja zamówienia nie leży w interesie publicznym, czego nie można było wcześniej przewidzieć,</text:p>
        </text:list-item>
      </text:list>
      <text:p text:style-name="P75"/>
      <text:p text:style-name="P75">Konkurs zostanie unieważniony, o czym zostaną powiadomieni oferenci wraz z krótkim uzasadnieniem przyczyn unieważnienia.</text:p>
      <text:p text:style-name="P75"/>
      <text:p text:style-name="P75"/>
      <text:p text:style-name="P72"><text:s/>VI. ZAWARCIE UMOWY</text:p>
      <text:p text:style-name="P75"/>
      <text:list xml:id="list29206028" text:style-name="WW8Num16">
        <text:list-item>
          <text:p text:style-name="P147">Oferent, którego oferta została w niniejszym konkursie uznana przez Zamawiającego (biorąc pod uwagę kryteria oceny ofert) jako najkorzystniejsza, zobowiązany jest do zawarcia umowy <text:s/>w terminie do 21 dni od dnia rozstrzygnięcia konkursu ofert.</text:p>
        </text:list-item>
        <text:list-item>
          <text:p text:style-name="P147">Komisja konkursowa niezwłocznie zawiadamia pisemnie wszystkich oferentów<text:line-break/> o zakończeniu konkursu i jego wyniku.</text:p>
        </text:list-item>
      </text:list>
      <text:p text:style-name="P104"/>
      <text:p text:style-name="P71">VII. WARUNKI UZUPEŁNIAJĄCE</text:p>
      <text:p text:style-name="P104"/>
      <text:list xml:id="list29231826" text:continue-numbering="true" text:style-name="WW8Num16">
        <text:list-item>
          <text:p text:style-name="P147">W toku postępowania konkursowego, jednakże przed rozstrzygnięciem konkursu, oferent może złożyć do komisji konkursowej umotywowaną skargę.</text:p>
        </text:list-item>
      </text:list>
      <text:p text:style-name="P49">- do czasu rozpatrzenia skargi postępowanie zostaje zawieszone,</text:p>
      <text:p text:style-name="P49">- Komisja Konkursowa rozpatruje skargę w ciągu 3 dni od daty jej złożenia</text:p>
      <text:p text:style-name="P76"><text:tab/>- o wniesieniu i rozstrzygnięciu skargi Komisja Konkursowa w formie pisemnej niezwłocznie informuje <text:tab/> <text:s/>pozostałych oferentów i Zamawiającego.</text:p>
      <text:p text:style-name="P81"/>
      <text:list xml:id="list29223996" text:continue-numbering="true" text:style-name="WW8Num16">
        <text:list-item>
          <text:p text:style-name="P147">Oferent może złożyć do Zamawiającego umotywowany protest dotyczący rozstrzygnięcia konkursu w ciągu 7 dni od daty otrzymania stosownego zawiadomienia.</text:p>
        </text:list-item>
      </text:list>
      <text:p text:style-name="P49">- wniesienie protestu jest dopuszczalne tylko przed zawarciem umowy,</text:p>
      <text:p text:style-name="P49">- po wniesieniu protestu Zamawiający, aż do jego rozstrzygnięcia nie może zawrzeć umowy,</text:p>
      <text:p text:style-name="P76"><text:tab/>- o wniesieniu i rozstrzygnięciu protestu Zamawiający, w formie pisemnej niezwłocznie zawiadamia <text:tab/> <text:s/>pozostałych oferentów,</text:p>
      <text:p text:style-name="P49">- <text:s/>w przypadku uwzględnienia protestu Zamawiający powtarza konkurs ofert.</text:p>
      <text:p text:style-name="P51"/>
      <text:list xml:id="list29202190" text:continue-numbering="true" text:style-name="WW8Num16">
        <text:list-item>
          <text:p text:style-name="P147">W razie gdy do postępowania konkursowego zgłoszona zostaje tylko jedna oferta, udzielający <text:s/>zamówienia może przyjąć tę ofertę, jeżeli komisja konkursowa stwierdzi, że spełnia ona <text:s/>wymagania określone warunkami konkursu. </text:p>
        </text:list-item>
      </text:list>
      <text:p text:style-name="P75"><text:soft-page-break/></text:p>
      <text:p text:style-name="P70">OFERTA KONKURSOWA</text:p>
      <text:p text:style-name="P82">URZĄD MIEJSKI <text:s/>W WAŁBRZYCHU</text:p>
      <text:p text:style-name="P82">Wydział Edukacji i Spraw Społecznych</text:p>
      <text:p text:style-name="P82">ul. Matejki 3</text:p>
      <text:p text:style-name="P86">58-300 WAŁBRZYCH</text:p>
      <text:p text:style-name="P75"/>
      <text:p text:style-name="P75"/>
      <text:p text:style-name="P87">Nawiązując do ogłoszonego konkursu ofert na zamówienie, pn.:</text:p>
      <text:p text:style-name="P88"/>
      <text:p text:style-name="P88">„Udzielanie świadczeń zdrowotnych w zakresie wykonania <text:s/>profilaktycznych badań płuc metodą RTG ”</text:p>
      <text:p text:style-name="P88"><text:s text:c="16"/></text:p>
      <text:p text:style-name="P87">Oferujemy wykonanie zamówienia za wynagrodzeniem jednostkowym:</text:p>
      <text:p text:style-name="P87"/>
      <text:p text:style-name="P54">........................................ zł <text:s/>brutto <text:s/>(słownie: ............................................................................................),</text:p>
      <text:p text:style-name="P54"/>
      <text:p text:style-name="P54">tj. łącznie za ..................................................... ilość usług ..................... (słownie:................................... </text:p>
      <text:p text:style-name="P54"/>
      <text:p text:style-name="P54">............................................................................................... ), zgodnie z wypełnionym formularzem cenowym (kalkulacją ceny).</text:p>
      <text:p text:style-name="P87"/>
      <text:list xml:id="list29205769" text:style-name="WW8Num17">
        <text:list-item>
          <text:p text:style-name="P132">Informujemy, że uważamy się za związanych niniejszą ofertą na czas wskazany w “Warunkach konkursu”.</text:p>
        </text:list-item>
        <text:list-item>
          <text:p text:style-name="P132">Zobowiązujemy się, w przypadku przyznania nam zamówienia, do zawarcia umowy w ciągu 21 dni od dnia rozstrzygnięcia konkursu.</text:p>
        </text:list-item>
        <text:list-item>
          <text:p text:style-name="P132">Oświadczamy, że zapoznaliśmy się z treścią ogłoszenia oraz warunkami konkursu i nie wnosimy żadnych zastrzeżeń do dokumentów dotyczących konkursu.</text:p>
        </text:list-item>
        <text:list-item>
          <text:p text:style-name="P132">Załącznikami do niniejszej oferty są:</text:p>
        </text:list-item>
      </text:list>
      <text:p text:style-name="P55">1/ <text:s/>Dane o oferencie – pisemna informacja oferenta określająca nazwę i adres zakładu opieki zdrowotnej <text:s text:c="2"/></text:p>
      <text:p text:style-name="P55"><text:s text:c="5"/>oraz <text:s/>kserokopia wpisu do rejestru zakładów opieki zdrowotnej,</text:p>
      <text:p text:style-name="P55">2/ <text:s/>Pisemne określenie warunków lokalowych, wyposażenia w aparaturę i sprzęt medyczny oraz środków <text:s/></text:p>
      <text:p text:style-name="P55"><text:s text:c="5"/>transportu i łączności,</text:p>
      <text:p text:style-name="P55">3/ <text:s/>Wskazanie liczby i kwalifikacji zawodowych osób udzielających określonych świadczeń zdrowotnych (do </text:p>
      <text:p text:style-name="P55"><text:s text:c="5"/>wypełnienia załącznik),</text:p>
      <text:p text:style-name="P55">4/ <text:s/>Wykaz osób uprawnionych do podpisywania oferty, umowy i podejmowania zobowiązań w imieniu </text:p>
      <text:p text:style-name="P55"><text:s text:c="5"/>oferenta (do wypełnienia załącznik),</text:p>
      <text:p text:style-name="P55">5/ <text:s/>Formularz cenowy (do wypełnienia załącznik) określający kwotę należności za realizację zamówienia,</text:p>
      <text:p text:style-name="P55">6/ <text:s/>Wzór umowy (do zaparafowania).</text:p>
      <text:p text:style-name="P105">Podpisano:</text:p>
      <text:p text:style-name="P87"/>
      <text:p text:style-name="P106"><text:s text:c="70"/>..............................................................</text:p>
      <text:p text:style-name="P40">( oferent )</text:p>
      <text:p text:style-name="P39">................................................................</text:p>
      <text:p text:style-name="P40">(adres)</text:p>
      <text:p text:style-name="P39">................................................................</text:p>
      <text:p text:style-name="P40">(data)</text:p>
      <text:p text:style-name="P73"><text:soft-page-break/></text:p>
      <text:p text:style-name="P73">FORMULARZ CENOWY</text:p>
      <text:p text:style-name="P73"/>
      <text:p text:style-name="P95"/>
      <text:p text:style-name="P95"/>
      <text:p text:style-name="P96"><text:span text:style-name="T1">„</text:span><text:span text:style-name="T2">Udzielanie świadczeń zdrowotnych w zakresie wykonania <text:s/>profilaktycznych badań płuc metodą RTG”</text:span></text:p>
      <text:p text:style-name="P75"/>
      <text:p text:style-name="P75"/>
      <text:p text:style-name="P75">Nazwa ......................................................................................................................</text:p>
      <text:p text:style-name="P75"/>
      <text:p text:style-name="P75">Adres ........................................................................................................................</text:p>
      <text:p text:style-name="P75"/>
      <text:p text:style-name="P75">Numer telefonu ........................................................................................................</text:p>
      <text:p text:style-name="P75"/>
      <text:p text:style-name="P75"/>
      <text:p text:style-name="P126">KALKULACJA <text:s/>CENY</text:p>
      <text:p text:style-name="P7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0"/>
            <text:p text:style-name="P89">Lp.</text:p>
            <text:p text:style-name="P89"/>
          </table:table-cell>
          <table:table-cell table:style-name="Tabela1.A1" office:value-type="string">
            <text:p text:style-name="P90"/>
            <text:p text:style-name="P89">Składniki</text:p>
          </table:table-cell>
          <table:table-cell table:style-name="Tabela1.C1" office:value-type="string">
            <text:p text:style-name="P90"/>
            <text:p text:style-name="P89">Wartość</text:p>
          </table:table-cell>
        </table:table-row>
        <table:table-row table:style-name="Tabela1.1">
          <table:table-cell table:style-name="Tabela1.A2" office:value-type="string">
            <text:p text:style-name="P93"/>
            <text:p text:style-name="P92">1.</text:p>
          </table:table-cell>
          <table:table-cell table:style-name="Tabela1.A2" office:value-type="string">
            <text:p text:style-name="P94"/>
            <text:p text:style-name="P91">Cena jednostkowa za usługę</text:p>
            <text:p text:style-name="P91"/>
            <text:p text:style-name="P91"/>
          </table:table-cell>
          <table:table-cell table:style-name="Tabela1.C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93"/>
            <text:p text:style-name="P92">2.</text:p>
          </table:table-cell>
          <table:table-cell table:style-name="Tabela1.A2" office:value-type="string">
            <text:p text:style-name="P94"/>
            <text:p text:style-name="P91">Wartość zamówienia</text:p>
            <text:p text:style-name="P91">Ogółem</text:p>
            <text:p text:style-name="P91"/>
          </table:table-cell>
          <table:table-cell table:style-name="Tabela1.C2" office:value-type="string">
            <text:p text:style-name="P79"/>
          </table:table-cell>
        </table:table-row>
      </table:table>
      <text:p text:style-name="P95"/>
      <text:p text:style-name="P75">Proponowana wartość zamówienia obejmuje wszystkie koszty ponoszone przez <text:s/>wykonawcę</text:p>
      <text:p text:style-name="P75">przez cały okres realizacji zamówienia.</text:p>
      <text:p text:style-name="P75"/>
      <text:p text:style-name="P39">............................................................</text:p>
      <text:p text:style-name="P39"/>
      <text:p text:style-name="P35">(podpis oferenta )</text:p>
      <text:p text:style-name="P1"/>
      <text:p text:style-name="P1"/>
      <text:p text:style-name="P1"/>
      <text:p text:style-name="P1"/>
      <text:p text:style-name="P1"/>
      <text:p text:style-name="P1"/>
      <text:p text:style-name="P1">Wałbrzych, dnia.....................2010r.</text:p>
      <text:p text:style-name="P37"><text:soft-page-break/></text:p>
      <text:p text:style-name="P38"/>
      <text:p text:style-name="P2">OSOBY UPRAWNIONE DO PODPISANIA OFERTY, UMOWY</text:p>
      <text:p text:style-name="P2">I PODEJMOWANIA ZOBOWIĄZAŃ W IMIENIU OFERENTA</text:p>
      <text:p text:style-name="P23"/>
      <text:p text:style-name="P23"/>
      <text:p text:style-name="P96"><text:span text:style-name="T1">„</text:span><text:span text:style-name="T2">Udzielanie świadczeń zdrowotnych w zakresie wykonania <text:s/>profilaktycznych badań płuc metodą RTG”</text:span></text:p>
      <text:p text:style-name="P23"/>
      <text:p text:style-name="P23"/>
      <text:p text:style-name="P23"/>
      <text:p text:style-name="P3">Nazwa .......................................................................................................</text:p>
      <text:p text:style-name="P3"/>
      <text:p text:style-name="P3">Adres ........................................................................................................</text:p>
      <text:p text:style-name="P3"/>
      <text:p text:style-name="P3">Numer telefonu/ fax ..................................................................................</text:p>
      <text:p text:style-name="P3"/>
      <text:p text:style-name="P3"/>
      <text:p text:style-name="P3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/>
            <text:p text:style-name="P7">Lp.</text:p>
            <text:p text:style-name="P7"/>
          </table:table-cell>
          <table:table-cell table:style-name="Tabela2.A1" office:value-type="string">
            <text:p text:style-name="P8"/>
            <text:p text:style-name="P7">Imię i nazwisko</text:p>
          </table:table-cell>
          <table:table-cell table:style-name="Tabela2.C1" office:value-type="string">
            <text:p text:style-name="P8"/>
            <text:p text:style-name="P7">Funkcja</text:p>
          </table:table-cell>
        </table:table-row>
        <table:table-row table:style-name="Tabela2.1">
          <table:table-cell table:style-name="Tabela2.A2" office:value-type="string">
            <text:p text:style-name="P10"/>
            <text:p text:style-name="P4">1.</text:p>
            <text:p text:style-name="P4"/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10"/>
            <text:p text:style-name="P4">2.</text:p>
            <text:p text:style-name="P4"/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10"/>
            <text:p text:style-name="P4">3.</text:p>
            <text:p text:style-name="P4"/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</table:table>
      <text:p text:style-name="P23"/>
      <text:p text:style-name="P3"/>
      <text:p text:style-name="P3"/>
      <text:p text:style-name="P3"/>
      <text:p text:style-name="P3"/>
      <text:p text:style-name="P3"/>
      <text:p text:style-name="P3"/>
      <text:p text:style-name="P36"/>
      <text:p text:style-name="P37">........................................................................</text:p>
      <text:p text:style-name="P35">(podpis <text:s/>oferenta)</text:p>
      <text:p text:style-name="P3"/>
      <text:p text:style-name="P3"/>
      <text:p text:style-name="P3"/>
      <text:p text:style-name="P3"/>
      <text:p text:style-name="P1"/>
      <text:p text:style-name="P1">Wałbrzych, dnia.....................2010r.</text:p>
      <text:p text:style-name="P23"/>
      <text:h text:style-name="P109" text:outline-level="1"/>
      <text:h text:style-name="P109" text:outline-level="1"/>
      <text:h text:style-name="P109" text:outline-level="1"/>
      <text:p text:style-name="P6"/>
      <text:h text:style-name="P109" text:outline-level="1"><text:soft-page-break/></text:h>
      <text:h text:style-name="P109" text:outline-level="1">PERSONEL</text:h>
      <text:p text:style-name="P23"/>
      <text:p text:style-name="P96"><text:span text:style-name="T1">„</text:span><text:span text:style-name="T2">Udzielanie świadczeń zdrowotnych w zakresie wykonania <text:s/>profilaktycznych badań płuc </text:span><text:span text:style-name="T2">metodą RTG ”</text:span></text:p>
      <text:p text:style-name="P3"/>
      <text:p text:style-name="P3"/>
      <text:p text:style-name="P3">Nazwa ....................................................................................................................</text:p>
      <text:p text:style-name="P3"/>
      <text:p text:style-name="P3">Adres ......................................................................................................................</text:p>
      <text:p text:style-name="P3"/>
      <text:p text:style-name="P3">Numer telefonu / fax ...............................................................................................</text:p>
      <text:p text:style-name="P3"/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/>
            <text:p text:style-name="P7">Imię i nazwisko</text:p>
          </table:table-cell>
          <table:table-cell table:style-name="Tabela3.A1" office:value-type="string">
            <text:p text:style-name="P8"/>
            <text:p text:style-name="P7">Wykształcenie</text:p>
          </table:table-cell>
          <table:table-cell table:style-name="Tabela3.A1" office:value-type="string">
            <text:p text:style-name="P8"/>
            <text:h text:style-name="P108" text:outline-level="2">Opis doświadczeń</text:h>
            <text:p text:style-name="P7">i kwalifikacji zawodowych</text:p>
            <text:p text:style-name="P7"/>
          </table:table-cell>
          <table:table-cell table:style-name="Tabela3.D1" office:value-type="string">
            <text:p text:style-name="P8"/>
            <text:p text:style-name="P7">Uprawnienia</text:p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3"/>
            <text:p text:style-name="P3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3"/>
            <text:p text:style-name="P3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3"/>
            <text:p text:style-name="P3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3"/>
            <text:p text:style-name="P3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3"/>
            <text:p text:style-name="P3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3"/>
            <text:p text:style-name="P3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3"/>
            <text:p text:style-name="P3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</table:table>
      <text:p text:style-name="P23"/>
      <text:p text:style-name="P3"/>
      <text:p text:style-name="P3"/>
      <text:p text:style-name="P3"/>
      <text:p text:style-name="P36">................................................................</text:p>
      <text:p text:style-name="P41">(podpis oferenta)</text:p>
      <text:p text:style-name="P95"/>
      <text:p text:style-name="P1"/>
      <text:p text:style-name="P1">Wałbrzych, dnia.....................2010r.</text:p>
      <text:p text:style-name="P95"/>
      <text:p text:style-name="P95"/>
      <text:p text:style-name="P74"/>
      <text:p text:style-name="P107"><text:soft-page-break/></text:p>
      <text:h text:style-name="P110" text:outline-level="6">UMOWA Nr ....................................................</text:h>
      <text:p text:style-name="P23"/>
      <text:p text:style-name="P73">w sprawie udzielania świadczeń zdrowotnych w zakresie wykonania profilaktycznych badań płuc metodą RTG </text:p>
      <text:p text:style-name="P78"/>
      <text:p text:style-name="P75">zawarta w dniu ....................................... 2010 roku <text:s/>pomiędzy:</text:p>
      <text:p text:style-name="P75"/>
      <text:p text:style-name="P24"><text:span text:style-name="T3">Gminą Wałbrzych, zwaną dalej “</text:span><text:span text:style-name="T4">Zamawiającym”</text:span><text:span text:style-name="T3">, w imieniu której działa: </text:span></text:p>
      <text:p text:style-name="P13"/>
      <text:list xml:id="list29203027" text:style-name="WW8Num21">
        <text:list-item>
          <text:p text:style-name="P118"><text:span text:style-name="T4">Piotr <text:s/>Kruczkowski <text:s/><text:tab/></text:span><text:span text:style-name="T3"> - <text:s text:c="2"/>Prezydent Miasta Wałbrzycha,</text:span></text:p>
        </text:list-item>
      </text:list>
      <text:p text:style-name="P42"/>
      <text:p text:style-name="P13">a ................................................................................................................................................................... , <text:s/>reprezentowanym przez:</text:p>
      <text:p text:style-name="P13"/>
      <text:p text:style-name="P24"><text:span text:style-name="T3">1. ........................................</text:span><text:span text:style-name="T5"><text:tab/></text:span><text:span text:style-name="T3">- <text:s/>..................................................................... <text:s text:c="2"/></text:span></text:p>
      <text:p text:style-name="P13"/>
      <text:p text:style-name="P24"><text:span text:style-name="T3"><text:s/>zwanym dalej “</text:span><text:span text:style-name="T4">Wykonawcą”, </text:span><text:span text:style-name="T3"><text:s/>o następującej treści:</text:span></text:p>
      <text:p text:style-name="P13"/>
      <text:p text:style-name="P13"/>
      <text:p text:style-name="P19">§ 1</text:p>
      <text:p text:style-name="P13"/>
      <text:p text:style-name="P80">W wyniku rozstrzygniętego konkursu ofert na udzielania świadczeń zdrowotnych w zakresie wykonania profilaktycznych badań płuc metodą RTG z dnia 16 lutego 2010 roku, Wykonawca zobowiązuje <text:s text:c="28"/>się do udzielania świadczeń zdrowotnych w zakresie wykonania profilaktycznych badań płuc metodą RTG.</text:p>
      <text:p text:style-name="P80"/>
      <text:p text:style-name="P19">§ 2</text:p>
      <text:p text:style-name="P44"/>
      <text:list xml:id="list29201608" text:style-name="L1">
        <text:list-item>
          <text:p text:style-name="P113">Osobami uprawnionymi do bezpłatnych badań płuc metodą RTG są mieszkańcy Wałbrzycha.</text:p>
        </text:list-item>
        <text:list-item>
          <text:p text:style-name="P113">W ramach realizacji przedmiotu umowy Wykonawca zobowiązuje się do;</text:p>
        </text:list-item>
      </text:list>
      <text:list xml:id="list29194320" text:style-name="WW8Num23">
        <text:list-item>
          <text:p text:style-name="P114">wykonania zdjęcia RTG każdemu pacjentowi, który zgłosi się na badanie <text:s/>w ramach ogłoszonej przez Wykonawcę akcji profilaktycznej przeciwdziałania gruźlicy,</text:p>
        </text:list-item>
        <text:list-item>
          <text:p text:style-name="P114">wywołania zdjęcia RTG,</text:p>
        </text:list-item>
        <text:list-item>
          <text:p text:style-name="P114">odczytania zdjęcia RTG przez lekarza,</text:p>
        </text:list-item>
        <text:list-item>
          <text:p text:style-name="P114">wypisania wyniku badania,</text:p>
        </text:list-item>
        <text:list-item>
          <text:p text:style-name="P114">w przypadku wykrycia zmian w płucach, poinformowania pacjenta o konieczności podjęcia leczenia.</text:p>
        </text:list-item>
      </text:list>
      <text:p text:style-name="P43"/>
      <text:p text:style-name="P19">§ 3</text:p>
      <text:p text:style-name="P18"/>
      <text:list xml:id="list29206241" text:style-name="WW8Num24">
        <text:list-item>
          <text:p text:style-name="P119">Badania, o których mowa w § 2 ust. 2 wykonywane będą w ........................................................................</text:p>
        </text:list-item>
      </text:list>
      <text:list xml:id="list29211932" text:continue-list="list29205119" text:style-name="WW8Num2">
        <text:list-item>
          <text:p text:style-name="P120">Wykwalifikowany personel medyczny oraz niezbędny sprzęt specjalistyczny do wykonywania badań wymienionych w § 1, zapewnia Wykonawca.</text:p>
        </text:list-item>
        <text:list-item>
          <text:p text:style-name="P120">Wykonawca nie może zlecić wykonanie przedmiotu niniejszej umowy osobom trzecim.</text:p>
        </text:list-item>
        <text:list-item>
          <text:p text:style-name="P120">Wykonawca ma obowiązek ubezpieczenia się w zakresie świadczonych usług.</text:p>
        </text:list-item>
        <text:list-item>
          <text:p text:style-name="P120">Wykonawca na swój koszt, poda do publicznej wiadomości informację o realizowanych ze środków Zamawiającego bezpłatnych świadczeniach, o których mowa <text:s/>w § 2 ust. 2 (np.: media lokalne lub informacja pisemna w siedzibie Wykonawcy w widocznym miejscu).</text:p>
        </text:list-item>
      </text:list>
      <text:p text:style-name="P12"/>
      <text:p text:style-name="P12"/>
      <text:p text:style-name="P19">§ 4</text:p>
      <text:p text:style-name="P69"/>
      <text:p text:style-name="P69"/>
      <text:list xml:id="list29186595" text:style-name="WW8Num25">
        <text:list-item>
          <text:p text:style-name="P115">Termin wykonania usług objętych zakresem niniejszej umowy określonych w § 1 ustala się <text:s text:c="17"/></text:p>
          <text:p text:style-name="P115"><text:s text:c="3"/>od 1 marca 2010 roku do 15 października 2010 roku.</text:p>
        </text:list-item>
        <text:list-item>
          <text:p text:style-name="P115">Umowa może zostać rozwiązana bez wypowiedzenia:</text:p>
        </text:list-item>
      </text:list>
      <text:p text:style-name="P45">a/ <text:s/>gdy Zamawiający narusza istotne postanowienia niniejszej umowy,</text:p>
      <text:p text:style-name="P46">b/ <text:s/>w przypadku nieprawidłowego wywiązywania się z wykonywanych zadań a w szczególności </text:p>
      <text:p text:style-name="P57"><text:soft-page-break/>zawężenia ich zakresu lub złej ich jakości.</text:p>
      <text:list xml:id="list29219973" text:continue-numbering="true" text:style-name="WW8Num25">
        <text:list-item>
          <text:p text:style-name="P116">Podstawę rozwiązania niniejszej umowy, z przyczyn wyżej określonych, stanowić będzie negatywny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7"><text:s text:c="10"/>wynik przeprowadzonej przez Zamawiającego kontroli prawidłowości wykonania umowy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6">Umowa może być rozwiązana przez każdą ze stron bez podania przyczyn, z zachowaniem <text:tab/>dwutygodniowego okresu wypowiedzenia.</text:p>
        </text:list-item>
      </text:list>
      <text:p text:style-name="P45"/>
      <text:p text:style-name="P58">§ 5</text:p>
      <text:p text:style-name="P58"/>
      <text:p text:style-name="P59"/>
      <text:list xml:id="list29184237" text:style-name="WW8Num26">
        <text:list-item>
          <text:p text:style-name="P123">Koszt realizacji przedmiotu umowy wynosi ................ zł brutto. (słownie:..................................).</text:p>
        </text:list-item>
        <text:list-item>
          <text:p text:style-name="P123">Na koszt realizacji składa się ilość faktycznie wykonanych badań płuc metodą RTG tj. .... usługi (słownie:....................), przemnożona <text:s/>przez cenę jednostkową w kwocie <text:s/>..... zł (słownie: .........) ustaloną za wykonanie zakresu badań, o których mowa w <text:s/>§ 2 ust. 2.</text:p>
        </text:list-item>
        <text:list-item>
          <text:p text:style-name="P123">Należność za wykonaną usługę będzie wypłacana na podstawie comiesięcznej <text:s/>faktury VAT wystawionej przez Wykonawcę, w terminie 14 dni od daty otrzymania faktury. Do faktury VAT należy dołączyć rozliczenie z wykonanych usług, według załącznika nr <text:s/>1 <text:s/>do niniejszej umowy.</text:p>
        </text:list-item>
      </text:list>
      <text:list xml:id="list29227790" text:continue-list="list29202455" text:style-name="WW8Num4">
        <text:list-item>
          <text:p text:style-name="P121">Wykonawca wystawi faktury VAT na adres: Gmina Wałbrzych 58-300 Wałbrzych, Plac Magistracki 1, NIP 886-25-84-003.</text:p>
        </text:list-item>
        <text:list-item>
          <text:p text:style-name="P122"><text:span text:style-name="T13">Należność z tytułu wykonywania umowy przekazana będzie </text:span><text:span text:style-name="T3">z budżetu działu 851 – Ochrona Zdrowia, rozdział. 85149 – Programy polityki zdrowotnej </text:span><text:span text:style-name="T11"><text:s/></text:span><text:span text:style-name="T12">§ 4280</text:span><text:span text:style-name="T6"> – zakup usług zdrowotnych, </text:span><text:span text:style-name="T13">przelewem na </text:span><text:span text:style-name="T3">rachunek bankowy Wykonawcy .....................................................................</text:span></text:p>
        </text:list-item>
      </text:list>
      <text:p text:style-name="P13"/>
      <text:p text:style-name="P47"/>
      <text:p text:style-name="P60"/>
      <text:p text:style-name="P19">§ 6</text:p>
      <text:p text:style-name="P18"/>
      <text:p text:style-name="P14">Niezwłocznie po zakończeniu realizacji usług będących przedmiotem niniejszej umowy, Wykonawca sporządzi i przekaże Zamawiającemu pisemną informację z wykonanych badań (liczba wykonanych badań ogółem, przedziały wiekowe badanych osób, wykryte zmiany chorobowe, konsultacje lekarskie itp.)</text:p>
      <text:p text:style-name="P13"/>
      <text:p text:style-name="P60"/>
      <text:p text:style-name="P19">§ 7</text:p>
      <text:p text:style-name="P19"/>
      <text:p text:style-name="P13">Zamawiający, oprócz warunków wymienionych w przepisach Kodeksu Cywilnego regulujących umowę, może odstąpić od umowy także w razie istotnej zmiany okoliczności powodującej, że wykonanie umowy nie leży w interesie publicznym, czego nie można było przewidzieć w chwili zawarcia umowy.</text:p>
      <text:p text:style-name="P12"/>
      <text:p text:style-name="P12"/>
      <text:p text:style-name="P62">§ 8</text:p>
      <text:p text:style-name="P61"/>
      <text:list xml:id="list29201033" text:style-name="WW8Num27">
        <text:list-header>
          <text:p text:style-name="P124">1. <text:s text:c="2"/>W razie przerwania wykonania badań z powodu okoliczności, za które odpowiada Zamawiający lub z </text:p>
          <text:list>
            <text:list-item>
              <text:list>
                <text:list-item>
                  <text:list>
                    <text:list-header>
                      <text:p text:style-name="P124"><text:s text:c="4"/>przyczyn, za które Wykonawca nie ponosi odpowiedzialności, wysokość wynagrodzenia zostanie ustalona <text:s text:c="3"/></text:p>
                      <text:p text:style-name="P124"><text:s text:c="4"/>na podstawie protokolarnie stwierdzonego stanu zaawansowania wykonanych <text:s/>świadczeń.</text:p>
                    </text:list-header>
                  </text:list>
                </text:list-item>
              </text:list>
            </text:list-item>
          </text:list>
          <text:p text:style-name="P124">2. <text:s/>W przypadku przerwania wykonania świadczeń w okolicznościach określonych w ust.1, Zamawiający jest <text:s text:c="2"/></text:p>
          <text:p text:style-name="P124"><text:s text:c="4"/>obowiązany zapłacić wykonawcy uzgodnione wynagrodzenie a Wykonawca jest obowiązany wydać </text:p>
          <text:p text:style-name="P124"><text:s text:c="4"/>Zamawiającemu dokumenty potwierdzające wykonanie świadczeń w chwili ich przerwania.</text:p>
        </text:list-header>
      </text:list>
      <text:p text:style-name="P25"/>
      <text:p text:style-name="P25"/>
      <text:p text:style-name="P19">§ 9</text:p>
      <text:p text:style-name="P45"/>
      <text:p text:style-name="P30">W przypadku niewykonania lub nienależytego wykonania zobowiązania określonego w § 1 niniejszej umowy,</text:p>
      <text:p text:style-name="P30">zamawiający zastrzega sobie możliwość naliczenia kary umownej w wysokości 20 % kosztu realizacji</text:p>
      <text:p text:style-name="P30">przedmiotowej umowy określonego w § 5 ust. 1. <text:s text:c="64"/></text:p>
      <text:p text:style-name="P19">§ 10</text:p>
      <text:p text:style-name="P9"/>
      <text:p text:style-name="P26">Wykonawca zobowiązuje się do zachowania tajemnicy w zakresie wszystkich danych pozyskanych przy wykonywaniu niniejszej umowy, a także innych informacji mogących mieć charakter poufny, dotyczących przedmiotu niniejszej umowy zarówno w okresie jej obowiązywania jak i po zakończeniu. </text:p>
      <text:p text:style-name="P26"/>
      <text:p text:style-name="P19">§ 11</text:p>
      <text:p text:style-name="P20"/>
      <text:p text:style-name="P68">Zmiana postanowień zawartej umowy może nastąpić wyłącznie za zgodą obu stron, wyrażoną <text:s text:c="24"/>w formie pisemnego aneksu pod rygorem nieważności.</text:p>
      <text:p text:style-name="P12"><text:soft-page-break/></text:p>
      <text:p text:style-name="P12"/>
      <text:p text:style-name="P19">§ 12</text:p>
      <text:p text:style-name="P12"/>
      <text:p text:style-name="P75">Wszelkie spory wynikłe na tle wykonania niniejszej umowy, będzie rozstrzygał właściwy sąd powszechny.</text:p>
      <text:p text:style-name="P15"/>
      <text:p text:style-name="P15"/>
      <text:p text:style-name="P19">§ 13</text:p>
      <text:p text:style-name="P12"/>
      <text:p text:style-name="P75">W sprawach nie uregulowanych niniejszą umową będą miały zastosowanie przepisy Kodeksu <text:s/>Cywilnego.</text:p>
      <text:p text:style-name="P75"/>
      <text:p text:style-name="P75"/>
      <text:p text:style-name="P75"/>
      <text:p text:style-name="P19">§ 14</text:p>
      <text:p text:style-name="P12"/>
      <text:p text:style-name="P75">Umowę zawarto w 4 jednobrzmiących egzemplarzach po 2 dla każdej ze stron.</text:p>
      <text:p text:style-name="P12"/>
      <text:p text:style-name="P12"/>
      <text:p text:style-name="P12"/>
      <text:p text:style-name="P12"/>
      <text:p text:style-name="P12"/>
      <text:p text:style-name="P12"/>
      <text:p text:style-name="P18"/>
      <text:p text:style-name="P18"/>
      <text:p text:style-name="P18"/>
      <text:p text:style-name="P18">W Y K O N A W C A:<text:tab/><text:tab/><text:tab/><text:tab/> <text:s text:c="26"/>Z A M A W I A J Ą C Y: <text:s/></text:p>
      <text:p text:style-name="P18"/>
      <text:p text:style-name="P18"/>
      <text:p text:style-name="P63"/>
      <text:p text:style-name="P27">1............................................................. <text:s text:c="46"/>1. ..................................................</text:p>
      <text:p text:style-name="P97"/>
      <text:p text:style-name="P97"/>
      <text:p text:style-name="P97"/>
      <text:p text:style-name="P97"/>
      <text:p text:style-name="P97"/>
      <text:p text:style-name="P83"/>
      <text:p text:style-name="P83"/>
      <text:p text:style-name="P84">Kontrasygnata Skarbnika Miasta</text:p>
      <text:p text:style-name="P83"/>
      <text:p text:style-name="P84">...................................................</text:p>
      <text:p text:style-name="P83"/>
      <text:p text:style-name="P83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27"/>
      <text:p text:style-name="P27"><text:tab/>.........................................</text:p>
      <text:p text:style-name="P27"><text:tab/> <text:s text:c="3"/>(Wykonawca)</text:p>
      <text:p text:style-name="P27"/>
      <text:p text:style-name="P64">Załącznik Nr 1</text:p>
      <text:p text:style-name="P64">do Umowy Nr...................................</text:p>
      <text:p text:style-name="P65"><text:soft-page-break/></text:p>
      <text:p text:style-name="P66"/>
      <text:p text:style-name="P67"/>
      <text:p text:style-name="P33"><text:s text:c="2"/><text:tab/><text:tab/>Rozliczenie finansowe do realizowanych <text:s/>profilaktycznych badań płuc metodą RTG </text:p>
      <text:p text:style-name="P12"/>
      <text:p text:style-name="P27"><text:tab/><text:tab/><text:tab/>za miesiąc................................................................................2010 r.</text:p>
      <text:p text:style-name="P28"><text:tab/></text:p>
      <text:p text:style-name="P12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7">Lp.</text:p>
          </table:table-cell>
          <table:table-cell table:style-name="Tabela4.A1" office:value-type="string">
            <text:p text:style-name="P16">PESEL</text:p>
          </table:table-cell>
          <table:table-cell table:style-name="Tabela4.A1" office:value-type="string">
            <text:p text:style-name="P16">Data wykonania badania</text:p>
          </table:table-cell>
          <table:table-cell table:style-name="Tabela4.D1" office:value-type="string">
            <text:p text:style-name="P16">Uwagi</text:p>
          </table:table-cell>
        </table:table-row>
        <table:table-row table:style-name="Tabela4.1"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D2" office:value-type="string">
            <text:p text:style-name="P17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3"/>
      <text:p text:style-name="P12"/>
      <text:p text:style-name="P1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............................................</text:p>
      <text:p text:style-name="P12"><text:tab/><text:tab/><text:tab/><text:tab/><text:tab/><text:tab/><text:tab/><text:tab/><text:tab/><text:tab/><text:tab/><text:tab/></text:p>
      <text:h text:style-name="P111" text:outline-level="6"><text:span text:style-name="T4"><text:tab/><text:tab/> <text:s/><text:tab/><text:tab/><text:tab/><text:tab/><text:tab/> </text:span><text:span text:style-name="T5"><text:s text:c="2"/></text:span><text:span text:style-name="T6"><text:s/>(podpis czytelny, data)</text:span></text:h>
      <text:p text:style-name="P22"><text:tab/><text:tab/><text:tab/><text:tab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0cm" style:auto-text-indent="false" fo:keep-with-next="always"/>
      <style:text-properties style:font-name="Arial" fo:font-size="13pt" style:font-size-asian="13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18z0" style:family="text">
      <style:text-properties style:font-name="Symbol" fo:font-size="10pt" style:font-size-asian="10pt"/>
    </style:style>
    <style:style style:name="WW8Num9z0" style:family="text">
      <style:text-properties style:font-name="Symbol"/>
    </style:style>
    <style:style style:name="WW8Num19z0" style:family="text">
      <style:text-properties style:font-name="Symbol" fo:font-size="10pt" style:font-size-asian="10pt"/>
    </style:style>
    <style:style style:name="WW8Num11z0" style:family="text">
      <style:text-properties fo:font-size="10pt" style:font-size-asian="10pt"/>
    </style:style>
    <style:style style:name="WW8Num13z0" style:family="text">
      <style:text-properties style:font-name="Symbol"/>
    </style:style>
    <style:style style:name="WW8Num20z0" style:family="text">
      <style:text-properties style:font-name="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18cm" fo:margin-left="1.3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43M28S</meta:editing-duration>
    <meta:editing-cycles>6</meta:editing-cycles>
    <meta:generator>OpenOffice.org/3.1$Win32 OpenOffice.org_project/310m19$Build-9420</meta:generator>
    <dc:date>2010-01-27T09:10:19.83</dc:date>
    <meta:print-date>2010-01-27T09:08:07.86</meta:print-date>
    <meta:document-statistic meta:table-count="4" meta:image-count="0" meta:object-count="0" meta:page-count="13" meta:paragraph-count="279" meta:word-count="2355" meta:character-count="20186"/>
    <meta:user-defined meta:name="Info 1"/>
    <meta:user-defined meta:name="Info 2"/>
    <meta:user-defined meta:name="Info 3"/>
    <meta:user-defined meta:name="Info 4"/>
  </office:meta>
</office:document-meta>
</file>