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45cm" fo:margin-left="-0.176cm" fo:margin-right="0.93cm" table:align="margins" style:writing-mode="lr-tb"/>
    </style:style>
    <style:style style:name="Tabela1.A" style:family="table-column">
      <style:table-column-properties style:column-width="2.124cm" style:rel-column-width="8567*"/>
    </style:style>
    <style:style style:name="Tabela1.B" style:family="table-column">
      <style:table-column-properties style:column-width="7.481cm" style:rel-column-width="30177*"/>
    </style:style>
    <style:style style:name="Tabela1.C" style:family="table-column">
      <style:table-column-properties style:column-width="6.641cm" style:rel-column-width="2679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d8d8d8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d8d8d8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6.351cm" fo:margin-left="-0.176cm" table:align="left" style:writing-mode="lr-tb"/>
    </style:style>
    <style:style style:name="Tabela2.A" style:family="table-column">
      <style:table-column-properties style:column-width="1.374cm"/>
    </style:style>
    <style:style style:name="Tabela2.B" style:family="table-column">
      <style:table-column-properties style:column-width="7.001cm"/>
    </style:style>
    <style:style style:name="Tabela2.C" style:family="table-column">
      <style:table-column-properties style:column-width="7.97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d8d8d8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d8d8d8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B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C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2.B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6.355cm" fo:margin-left="-0.18cm" table:align="left" style:writing-mode="lr-tb"/>
    </style:style>
    <style:style style:name="Tabela3.A" style:family="table-column">
      <style:table-column-properties style:column-width="4.625cm"/>
    </style:style>
    <style:style style:name="Tabela3.B" style:family="table-column">
      <style:table-column-properties style:column-width="3.5cm"/>
    </style:style>
    <style:style style:name="Tabela3.C" style:family="table-column">
      <style:table-column-properties style:column-width="4.062cm"/>
    </style:style>
    <style:style style:name="Tabela3.D" style:family="table-column">
      <style:table-column-properties style:column-width="4.16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background-color="#d8d8d8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3.D1" style:family="table-cell">
      <style:table-cell-properties style:vertical-align="top" fo:background-color="#d8d8d8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3.D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3.A7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A8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D8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24.984cm" fo:margin-left="-0.176cm" table:align="left" style:writing-mode="lr-tb"/>
    </style:style>
    <style:style style:name="Tabela4.A" style:family="table-column">
      <style:table-column-properties style:column-width="1.455cm"/>
    </style:style>
    <style:style style:name="Tabela4.B" style:family="table-column">
      <style:table-column-properties style:column-width="6.939cm"/>
    </style:style>
    <style:style style:name="Tabela4.C" style:family="table-column">
      <style:table-column-properties style:column-width="4.507cm"/>
    </style:style>
    <style:style style:name="Tabela4.D" style:family="table-column">
      <style:table-column-properties style:column-width="5.383cm"/>
    </style:style>
    <style:style style:name="Tabela4.E" style:family="table-column">
      <style:table-column-properties style:column-width="6.699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2" style:family="table-row">
      <style:table-row-properties style:min-row-height="1.72cm" style:keep-together="true" fo:keep-together="auto"/>
    </style:style>
    <style:style style:name="Tabela4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ing_20_6">
      <style:paragraph-properties fo:text-align="center" style:justify-single-word="false"/>
      <style:text-properties style:use-window-font-color="true" style:font-name="Arial" fo:font-size="10pt" fo:language="pl" fo:country="PL" fo:font-weight="normal" style:font-name-asian="Times New Roman" style:font-size-asian="10pt" style:language-asian="pl" style:country-asian="PL" style:font-weight-asian="normal" style:font-name-complex="Times New Roman" style:font-size-complex="10pt" style:language-complex="zxx" style:country-complex="none"/>
    </style:style>
    <style:style style:name="P2" style:family="paragraph" style:parent-style-name="Heading_20_6">
      <style:text-properties style:use-window-font-color="true" fo:font-size="10pt" fo:language="pl" fo:country="PL" fo:font-weight="bold" style:font-name-asian="Times New Roman" style:font-size-asian="10pt" style:language-asian="pl" style:country-asian="PL" style:font-weight-asian="bold" style:font-name-complex="Times New Roman" style:font-size-complex="10pt" style:language-complex="zxx" style:country-complex="none"/>
    </style:style>
    <style:style style:name="P3" style:family="paragraph" style:parent-style-name="Heading_20_6">
      <style:paragraph-properties fo:text-align="center" style:justify-single-word="false"/>
      <style:text-properties style:use-window-font-color="true" fo:font-size="10pt" fo:language="pl" fo:country="PL" fo:font-weight="bold" style:font-name-asian="Times New Roman" style:font-size-asian="10pt" style:language-asian="pl" style:country-asian="PL" style:font-weight-asian="bold" style:font-name-complex="Times New Roman" style:font-size-complex="10pt" style:language-complex="zxx" style:country-complex="none"/>
    </style:style>
    <style:style style:name="P4" style:family="paragraph" style:parent-style-name="Heading_20_6">
      <style:text-properties style:use-window-font-color="true" fo:font-size="10pt" fo:language="pl" fo:country="PL" fo:font-weight="normal" style:font-name-asian="Times New Roman" style:font-size-asian="10pt" style:language-asian="pl" style:country-asian="PL" style:font-weight-asian="normal" style:font-name-complex="Times New Roman" style:font-size-complex="10pt" style:language-complex="zxx" style:country-complex="none"/>
    </style:style>
    <style:style style:name="P5" style:family="paragraph" style:parent-style-name="Heading_20_6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" style:family="paragraph" style:parent-style-name="Standard"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style:snap-to-layout-gri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3" style:family="paragraph" style:parent-style-name="Standard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14" style:family="paragraph" style:parent-style-name="Standard"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16" style:family="paragraph" style:parent-style-name="Standard">
      <style:paragraph-properties fo:text-align="center" style:justify-single-word="false">
        <style:tab-stops>
          <style:tab-stop style:position="6.35cm"/>
        </style:tab-stops>
      </style:paragraph-properties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18" style:family="paragraph" style:parent-style-name="Standard"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/>
    </style:style>
    <style:style style:name="P19" style:family="paragraph" style:parent-style-name="Standard">
      <style:text-properties style:use-window-font-color="true" style:font-name="Arial" fo:font-size="9pt" fo:language="pl" fo:country="PL" style:font-name-asian="Times New Roman" style:font-size-asian="9pt" style:language-asian="zxx" style:country-asian="none" style:font-name-complex="Times New Roman" style:font-size-complex="10pt" style:language-complex="zxx" style:country-complex="none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22" style:family="paragraph" style:parent-style-name="Standard">
      <style:text-properties style:font-name="Arial" fo:font-size="10pt" fo:language="pl" fo:country="PL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center" style:justify-single-word="false">
        <style:tab-stops>
          <style:tab-stop style:position="6.35cm"/>
        </style:tab-stops>
      </style:paragraph-properties>
    </style:style>
    <style:style style:name="P2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use-window-font-color="true" style:font-name="Arial" fo:font-size="9pt" fo:language="pl" fo:country="PL" style:font-name-asian="Times New Roman" style:font-size-asian="9pt" style:language-asian="zxx" style:country-asian="none" style:font-name-complex="Times New Roman" style:font-size-complex="10pt" style:language-complex="zxx" style:country-complex="none"/>
    </style:style>
    <style:style style:name="P27" style:family="paragraph" style:parent-style-name="Standard">
      <style:paragraph-properties fo:margin-left="7.493cm" fo:margin-right="0cm" fo:text-indent="0cm" style:auto-text-indent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8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9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0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31" style:family="paragraph" style:parent-style-name="Text_20_body">
      <style:paragraph-properties fo:margin-left="7.493cm" fo:margin-right="0cm" fo:text-align="center" style:justify-single-word="false" fo:text-indent="0cm" style:auto-text-indent="false"/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Times New Roman" style:font-size-complex="10pt" style:language-complex="zxx" style:country-complex="none"/>
    </style:style>
    <style:style style:name="P32" style:family="paragraph" style:parent-style-name="Text_20_body">
      <style:paragraph-properties fo:margin-left="7.493cm" fo:margin-right="0cm" fo:text-align="center" style:justify-single-word="false" fo:text-indent="0cm" style:auto-text-indent="false"/>
      <style:text-properties style:use-window-font-color="true" style:font-name="Arial" fo:font-size="9pt" fo:language="pl" fo:country="PL" style:font-name-asian="Times New Roman" style:font-size-asian="9pt" style:language-asian="pl" style:country-asian="PL" style:font-name-complex="Times New Roman" style:font-size-complex="10pt" style:language-complex="zxx" style:country-complex="none"/>
    </style:style>
    <style:style style:name="P33" style:family="paragraph" style:parent-style-name="Standard">
      <style:paragraph-properties fo:margin-left="8.742cm" fo:margin-right="0cm" fo:text-indent="1.249cm" style:auto-text-indent="false"/>
      <style:text-properties style:use-window-font-color="true" style:font-name="Arial" fo:font-size="9pt" fo:language="pl" fo:country="PL" style:font-name-asian="Times New Roman" style:font-size-asian="9pt" style:language-asian="zxx" style:country-asian="none" style:font-name-complex="Times New Roman" style:font-size-complex="10pt" style:language-complex="zxx" style:country-complex="none"/>
    </style:style>
    <style:style style:name="P34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35" style:family="paragraph" style:parent-style-name="Standard">
      <style:paragraph-properties fo:margin-left="0.635cm" fo:margin-right="0cm" fo:text-indent="0cm" style:auto-text-indent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3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9" style:family="paragraph" style:parent-style-name="Standard">
      <style:paragraph-properties fo:margin-left="0.635cm" fo:margin-right="0cm" fo:text-indent="0cm" style:auto-text-indent="false"/>
      <style:text-properties style:use-window-font-color="true" style:font-name="Arial" fo:font-size="10pt" fo:language="pl" fo:country="PL" fo:font-weight="normal" style:font-name-asian="Times New Roman" style:font-size-asian="10pt" style:language-asian="pl" style:country-asian="PL" style:font-weight-asian="normal" style:font-name-complex="Times New Roman" style:font-size-complex="10pt" style:language-complex="zxx" style:country-complex="none" style:font-weight-complex="normal"/>
    </style:style>
    <style:style style:name="P40" style:family="paragraph" style:parent-style-name="Text_20_body">
      <style:paragraph-properties fo:margin-left="0.635cm" fo:margin-right="0cm" fo:text-indent="0cm" style:auto-text-indent="false"/>
    </style:style>
    <style:style style:name="P41" style:family="paragraph" style:parent-style-name="Text_20_body">
      <style:paragraph-properties fo:margin-left="0.635cm" fo:margin-right="0cm" fo:text-indent="0cm" style:auto-text-indent="false"/>
      <style:text-properties style:use-window-font-color="true" style:font-name="Arial" fo:font-size="10pt" fo:language="pl" fo:country="PL" fo:font-weight="bold" style:font-name-asian="Times New Roman" style:font-size-asian="10pt" style:language-asian="pl" style:country-asian="PL" style:font-weight-asian="bold" style:font-name-complex="Times New Roman" style:font-size-complex="10pt" style:language-complex="zxx" style:country-complex="none"/>
    </style:style>
    <style:style style:name="P42" style:family="paragraph" style:parent-style-name="Text_20_body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10pt" fo:language="pl" fo:country="PL" fo:font-weight="bold" style:font-name-asian="Times New Roman" style:font-size-asian="10pt" style:language-asian="pl" style:country-asian="PL" style:font-weight-asian="bold" style:font-name-complex="Times New Roman" style:font-size-complex="10pt" style:language-complex="zxx" style:country-complex="none"/>
    </style:style>
    <style:style style:name="P43" style:family="paragraph" style:parent-style-name="Text_20_body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10pt" fo:language="pl" fo:country="PL" fo:font-weight="bold" style:font-name-asian="Times New Roman" style:font-size-asian="10pt" style:language-asian="pl" style:country-asian="PL" style:font-weight-asian="bold" style:font-name-complex="Times New Roman" style:font-size-complex="10pt" style:language-complex="zxx" style:country-complex="none"/>
    </style:style>
    <style:style style:name="P44" style:family="paragraph" style:parent-style-name="Text_20_body">
      <style:paragraph-properties fo:margin-left="0.635cm" fo:margin-right="0cm" fo:text-align="center" style:justify-single-word="false" fo:text-indent="0cm" style:auto-text-indent="false"/>
      <style:text-properties style:use-window-font-color="true" style:font-name="Arial" fo:font-size="10pt" fo:language="pl" fo:country="PL" fo:font-weight="bold" style:font-name-asian="Times New Roman" style:font-size-asian="10pt" style:language-asian="pl" style:country-asian="PL" style:font-weight-asian="bold" style:font-name-complex="Times New Roman" style:font-size-complex="10pt" style:language-complex="zxx" style:country-complex="none"/>
    </style:style>
    <style:style style:name="P45" style:family="paragraph" style:parent-style-name="Text_20_body">
      <style:paragraph-properties fo:margin-left="0.635cm" fo:margin-right="0cm" fo:text-indent="0cm" style:auto-text-indent="false"/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Times New Roman" style:font-size-complex="10pt" style:language-complex="zxx" style:country-complex="none"/>
    </style:style>
    <style:style style:name="P46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Times New Roman" style:font-size-complex="10pt" style:language-complex="zxx" style:country-complex="none"/>
    </style:style>
    <style:style style:name="P47" style:family="paragraph" style:parent-style-name="Text_20_body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Times New Roman" style:font-size-complex="10pt" style:language-complex="zxx" style:country-complex="none"/>
    </style:style>
    <style:style style:name="P48" style:family="paragraph" style:parent-style-name="Text_20_body">
      <style:paragraph-properties fo:margin-left="0.635cm" fo:margin-right="0cm" fo:text-align="center" style:justify-single-word="false" fo:text-indent="0cm" style:auto-text-indent="false"/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Times New Roman" style:font-size-complex="10pt" style:language-complex="zxx" style:country-complex="none"/>
    </style:style>
    <style:style style:name="P49" style:family="paragraph" style:parent-style-name="Text_20_body">
      <style:paragraph-properties fo:margin-left="0.635cm" fo:margin-right="0cm" fo:text-align="center" style:justify-single-word="false" fo:text-indent="0cm" style:auto-text-indent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0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use-window-font-color="true" style:font-name="Arial" fo:font-size="9pt" fo:language="pl" fo:country="PL" style:font-name-asian="Times New Roman" style:font-size-asian="9pt" style:language-asian="pl" style:country-asian="PL" style:font-name-complex="Times New Roman" style:font-size-complex="10pt" style:language-complex="zxx" style:country-complex="none"/>
    </style:style>
    <style:style style:name="P51" style:family="paragraph" style:parent-style-name="Text_20_body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9pt" fo:language="pl" fo:country="PL" style:font-name-asian="Times New Roman" style:font-size-asian="9pt" style:language-asian="pl" style:country-asian="PL" style:font-name-complex="Times New Roman" style:font-size-complex="10pt" style:language-complex="zxx" style:country-complex="none"/>
    </style:style>
    <style:style style:name="P52" style:family="paragraph" style:parent-style-name="Text_20_body">
      <style:paragraph-properties fo:margin-left="0.635cm" fo:margin-right="0cm" fo:text-align="justify" style:justify-single-word="false" fo:text-indent="0cm" style:auto-text-indent="false"/>
    </style:style>
    <style:style style:name="P53" style:family="paragraph" style:parent-style-name="Text_20_body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5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55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6" style:family="paragraph" style:parent-style-name="Standard">
      <style:paragraph-properties fo:margin-left="0cm" fo:margin-right="0cm" fo:text-align="center" style:justify-single-word="false" fo:text-indent="0.635cm" style:auto-text-indent="false">
        <style:tab-stops>
          <style:tab-stop style:position="15.875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7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" fo:font-size="10pt" fo:language="pl" fo:country="PL" fo:font-weight="bold" style:font-name-asian="Times New Roman" style:font-size-asian="10pt" style:language-asian="pl" style:country-asian="PL" style:font-weight-asian="bold" style:font-name-complex="Times New Roman" style:font-size-complex="10pt" style:language-complex="zxx" style:country-complex="none"/>
    </style:style>
    <style:style style:name="P58" style:family="paragraph" style:parent-style-name="Standard">
      <style:paragraph-properties fo:margin-left="0.661cm" fo:margin-right="0cm" fo:text-indent="0cm" style:auto-text-indent="false"/>
      <style:text-properties style:use-window-font-color="true"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9" style:family="paragraph" style:parent-style-name="Standard">
      <style:paragraph-properties fo:margin-left="17.484cm" fo:margin-right="0cm" fo:text-indent="0cm" style:auto-text-indent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0" style:family="paragraph" style:parent-style-name="Standard">
      <style:paragraph-properties fo:margin-left="14.986cm" fo:margin-right="0cm" fo:text-indent="1.249cm" style:auto-text-indent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1" style:family="paragraph" style:parent-style-name="Standard">
      <style:paragraph-properties fo:margin-left="16.235cm" fo:margin-right="0cm" fo:text-indent="0cm" style:auto-text-indent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2" style:family="paragraph" style:parent-style-name="Text_20_body">
      <style:text-properties style:use-window-font-color="true" style:font-name="Arial" fo:font-size="12pt" fo:language="pl" fo:country="PL" style:font-name-asian="Times New Roman" style:font-size-asian="12pt" style:language-asian="pl" style:country-asian="PL" style:font-name-complex="Times New Roman" style:font-size-complex="10pt"/>
    </style:style>
    <style:style style:name="P63" style:family="paragraph" style:parent-style-name="Text_20_body">
      <style:text-properties style:use-window-font-color="true" style:font-name="Arial" fo:font-size="12pt" fo:language="pl" fo:country="PL" style:font-name-asian="Times New Roman" style:font-size-asian="12pt" style:language-asian="pl" style:country-asian="PL" style:font-name-complex="Times New Roman" style:font-size-complex="10pt" style:language-complex="zxx" style:country-complex="none"/>
    </style:style>
    <style:style style:name="P64" style:family="paragraph" style:parent-style-name="Text_20_body">
      <style:text-properties style:use-window-font-color="true" style:font-name="Arial" fo:font-size="12pt" fo:language="pl" fo:country="PL" fo:font-style="italic" style:text-underline-style="solid" style:text-underline-width="auto" style:text-underline-color="font-color" fo:font-weight="bold" style:font-name-asian="Times New Roman" style:font-size-asian="12pt" style:language-asian="pl" style:country-asian="PL" style:font-style-asian="italic" style:font-weight-asian="bold" style:font-name-complex="Times New Roman" style:font-size-complex="10pt" style:language-complex="zxx" style:country-complex="none"/>
    </style:style>
    <style:style style:name="P65" style:family="paragraph" style:parent-style-name="Text_20_body">
      <style:paragraph-properties fo:text-align="center" style:justify-single-word="false"/>
      <style:text-properties style:use-window-font-color="true" style:font-name="Arial" fo:font-size="12pt" fo:language="pl" fo:country="PL" style:text-underline-style="solid" style:text-underline-width="auto" style:text-underline-color="font-color" fo:font-weight="bold" style:font-name-asian="Times New Roman" style:font-size-asian="12pt" style:language-asian="pl" style:country-asian="PL" style:font-weight-asian="bold" style:font-name-complex="Times New Roman" style:font-size-complex="10pt" style:language-complex="zxx" style:country-complex="none"/>
    </style:style>
    <style:style style:name="P66" style:family="paragraph" style:parent-style-name="Text_20_body">
      <style:paragraph-properties fo:text-align="center" style:justify-single-word="false"/>
      <style:text-properties style:use-window-font-color="true" style:font-name="Arial" fo:font-size="12pt" fo:language="pl" fo:country="PL" style:text-underline-style="solid" style:text-underline-width="auto" style:text-underline-color="font-color" style:font-name-asian="Times New Roman" style:font-size-asian="12pt" style:language-asian="pl" style:country-asian="PL" style:font-name-complex="Times New Roman" style:font-size-complex="10pt" style:language-complex="zxx" style:country-complex="none"/>
    </style:style>
    <style:style style:name="P67" style:family="paragraph" style:parent-style-name="Text_20_body">
      <style:paragraph-properties fo:text-align="center" style:justify-single-word="false"/>
      <style:text-properties style:use-window-font-color="true" style:font-name="Arial" fo:font-size="14pt" fo:language="pl" fo:country="PL" style:text-underline-style="solid" style:text-underline-width="auto" style:text-underline-color="font-color" fo:font-weight="bold" style:font-name-asian="Times New Roman" style:font-size-asian="14pt" style:language-asian="pl" style:country-asian="PL" style:font-weight-asian="bold" style:font-name-complex="Times New Roman" style:font-size-complex="10pt" style:language-complex="zxx" style:country-complex="none"/>
    </style:style>
    <style:style style:name="P68" style:family="paragraph" style:parent-style-name="Text_20_body">
      <style:paragraph-properties fo:text-align="center" style:justify-single-word="false"/>
      <style:text-properties style:use-window-font-color="true" style:font-name="Arial" fo:font-size="14pt" fo:language="pl" fo:country="PL" fo:font-weight="bold" style:font-name-asian="Times New Roman" style:font-size-asian="14pt" style:language-asian="pl" style:country-asian="PL" style:font-weight-asian="bold" style:font-name-complex="Times New Roman" style:font-size-complex="10pt" style:language-complex="zxx" style:country-complex="none"/>
    </style:style>
    <style:style style:name="P69" style:family="paragraph" style:parent-style-name="Text_20_body">
      <style:text-properties style:use-window-font-color="true" style:font-name="Arial" fo:font-size="14pt" fo:language="pl" fo:country="PL" style:font-name-asian="Times New Roman" style:font-size-asian="14pt" style:language-asian="pl" style:country-asian="PL" style:font-name-complex="Times New Roman" style:font-size-complex="10pt" style:language-complex="zxx" style:country-complex="none"/>
    </style:style>
    <style:style style:name="P70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l" fo:country="PL" fo:font-style="italic" style:font-name-asian="Times New Roman" style:font-size-asian="10pt" style:language-asian="pl" style:country-asian="PL" style:font-style-asian="italic" style:font-name-complex="Times New Roman" style:font-size-complex="10pt" style:language-complex="zxx" style:country-complex="none"/>
    </style:style>
    <style:style style:name="P71" style:family="paragraph" style:parent-style-name="Text_20_body"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Times New Roman" style:font-size-complex="10pt" style:language-complex="zxx" style:country-complex="none"/>
    </style:style>
    <style:style style:name="P72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Times New Roman" style:font-size-complex="10pt" style:language-complex="zxx" style:country-complex="none"/>
    </style:style>
    <style:style style:name="P73" style:family="paragraph" style:parent-style-name="Text_20_body">
      <style:paragraph-properties>
        <style:tab-stops>
          <style:tab-stop style:position="0.635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Times New Roman" style:font-size-complex="10pt" style:language-complex="zxx" style:country-complex="none"/>
    </style:style>
    <style:style style:name="P74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Times New Roman" style:font-size-complex="10pt" style:language-complex="zxx" style:country-complex="none"/>
    </style:style>
    <style:style style:name="P75" style:family="paragraph" style:parent-style-name="Text_20_body">
      <style:paragraph-properties style:snap-to-layout-grid="false"/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Times New Roman" style:font-size-complex="10pt" style:language-complex="zxx" style:country-complex="none"/>
    </style:style>
    <style:style style:name="P76" style:family="paragraph" style:parent-style-name="Text_20_body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10pt" fo:language="pl" fo:country="PL" fo:font-weight="bold" style:font-name-asian="Times New Roman" style:font-size-asian="10pt" style:language-asian="pl" style:country-asian="PL" style:font-weight-asian="bold" style:font-name-complex="Times New Roman" style:font-size-complex="10pt" style:language-complex="zxx" style:country-complex="none"/>
    </style:style>
    <style:style style:name="P77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l" fo:country="PL" fo:font-weight="bold" style:font-name-asian="Times New Roman" style:font-size-asian="10pt" style:language-asian="pl" style:country-asian="PL" style:font-weight-asian="bold" style:font-name-complex="Times New Roman" style:font-size-complex="10pt" style:language-complex="zxx" style:country-complex="none"/>
    </style:style>
    <style:style style:name="P78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l" fo:country="PL" style:text-underline-style="solid" style:text-underline-width="auto" style:text-underline-color="font-color" fo:font-weight="bold" style:font-name-asian="Times New Roman" style:font-size-asian="10pt" style:language-asian="pl" style:country-asian="PL" style:font-weight-asian="bold" style:font-name-complex="Times New Roman" style:font-size-complex="10pt" style:language-complex="zxx" style:country-complex="none"/>
    </style:style>
    <style:style style:name="P79" style:family="paragraph" style:parent-style-name="Text_20_body">
      <style:text-properties style:use-window-font-color="true" style:font-name="Arial" fo:font-size="9pt" fo:language="pl" fo:country="PL" style:font-name-asian="Times New Roman" style:font-size-asian="9pt" style:language-asian="pl" style:country-asian="PL" style:font-name-complex="Times New Roman" style:font-size-complex="10pt" style:language-complex="zxx" style:country-complex="none"/>
    </style:style>
    <style:style style:name="P80" style:family="paragraph" style:parent-style-name="Text_20_body">
      <style:paragraph-properties fo:text-align="justify" style:justify-single-word="false"/>
      <style:text-properties style:use-window-font-color="true" style:font-name="Arial" fo:font-size="9pt" fo:language="pl" fo:country="PL" style:font-name-asian="Times New Roman" style:font-size-asian="9pt" style:language-asian="pl" style:country-asian="PL" style:font-name-complex="Times New Roman" style:font-size-complex="10pt" style:language-complex="zxx" style:country-complex="none"/>
    </style:style>
    <style:style style:name="P81" style:family="paragraph" style:parent-style-name="Text_20_body">
      <style:paragraph-properties fo:text-align="center" style:justify-single-word="false"/>
      <style:text-properties style:use-window-font-color="true" style:font-name="Arial" fo:font-size="9pt" fo:language="pl" fo:country="PL" fo:font-weight="bold" style:font-name-asian="Times New Roman" style:font-size-asian="9pt" style:language-asian="pl" style:country-asian="PL" style:font-weight-asian="bold" style:font-name-complex="Times New Roman" style:font-size-complex="10pt" style:language-complex="zxx" style:country-complex="none"/>
    </style:style>
    <style:style style:name="P82" style:family="paragraph" style:parent-style-name="Text_20_body">
      <style:paragraph-properties fo:text-align="center" style:justify-single-word="false"/>
      <style:text-properties style:use-window-font-color="true" style:font-name="Arial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0pt" style:language-complex="zxx" style:country-complex="none"/>
    </style:style>
    <style:style style:name="P83" style:family="paragraph" style:parent-style-name="Text_20_body">
      <style:paragraph-properties fo:text-align="center" style:justify-single-word="false" style:snap-to-layout-grid="false"/>
      <style:text-properties style:use-window-font-color="true" style:font-name="Arial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0pt" style:language-complex="zxx" style:country-complex="none"/>
    </style:style>
    <style:style style:name="P84" style:family="paragraph" style:parent-style-name="Text_20_body">
      <style:text-properties style:use-window-font-color="true" style:font-name="Arial" fo:font-size="11pt" fo:language="pl" fo:country="PL" style:font-name-asian="Times New Roman" style:font-size-asian="11pt" style:language-asian="pl" style:country-asian="PL" style:font-name-complex="Times New Roman" style:font-size-complex="10pt" style:language-complex="zxx" style:country-complex="none"/>
    </style:style>
    <style:style style:name="P85" style:family="paragraph" style:parent-style-name="Text_20_body">
      <style:paragraph-properties fo:text-align="center" style:justify-single-word="false"/>
      <style:text-properties style:use-window-font-color="true" style:font-name="Arial" fo:font-size="11pt" fo:language="pl" fo:country="PL" style:font-name-asian="Times New Roman" style:font-size-asian="11pt" style:language-asian="pl" style:country-asian="PL" style:font-name-complex="Times New Roman" style:font-size-complex="10pt" style:language-complex="zxx" style:country-complex="none"/>
    </style:style>
    <style:style style:name="P86" style:family="paragraph" style:parent-style-name="Text_20_body">
      <style:paragraph-properties fo:text-align="center" style:justify-single-word="false" style:snap-to-layout-grid="false"/>
      <style:text-properties style:use-window-font-color="true" style:font-name="Arial" fo:font-size="11pt" fo:language="pl" fo:country="PL" style:font-name-asian="Times New Roman" style:font-size-asian="11pt" style:language-asian="pl" style:country-asian="PL" style:font-name-complex="Times New Roman" style:font-size-complex="10pt" style:language-complex="zxx" style:country-complex="none"/>
    </style:style>
    <style:style style:name="P87" style:family="paragraph" style:parent-style-name="Text_20_body">
      <style:paragraph-properties style:snap-to-layout-grid="false"/>
      <style:text-properties style:use-window-font-color="true" style:font-name="Arial" fo:font-size="11pt" fo:language="pl" fo:country="PL" style:font-name-asian="Times New Roman" style:font-size-asian="11pt" style:language-asian="pl" style:country-asian="PL" style:font-name-complex="Times New Roman" style:font-size-complex="10pt" style:language-complex="zxx" style:country-complex="none"/>
    </style:style>
    <style:style style:name="P88" style:family="paragraph" style:parent-style-name="Text_20_body">
      <style:paragraph-properties fo:margin-left="0.609cm" fo:margin-right="0cm" fo:text-align="justify" style:justify-single-word="false" fo:text-indent="0.026cm" style:auto-text-indent="false"/>
      <style:text-properties style:use-window-font-color="true" style:font-name="Arial" fo:font-size="10pt" fo:language="pl" fo:country="PL" fo:font-weight="bold" style:font-name-asian="Times New Roman" style:font-size-asian="10pt" style:language-asian="pl" style:country-asian="PL" style:font-weight-asian="bold" style:font-name-complex="Times New Roman" style:font-size-complex="10pt" style:language-complex="zxx" style:country-complex="none"/>
    </style:style>
    <style:style style:name="P89" style:family="paragraph" style:parent-style-name="Text_20_body">
      <style:paragraph-properties fo:margin-left="1.251cm" fo:margin-right="0cm" fo:text-align="justify" style:justify-single-word="false" fo:text-indent="-0.642cm" style:auto-text-indent="false"/>
      <style:text-properties style:use-window-font-color="true" style:font-name="Arial" fo:font-size="10pt" fo:language="pl" fo:country="PL" fo:font-weight="bold" style:font-name-asian="Times New Roman" style:font-size-asian="10pt" style:language-asian="pl" style:country-asian="PL" style:font-weight-asian="bold" style:font-name-complex="Times New Roman" style:font-size-complex="10pt" style:language-complex="zxx" style:country-complex="none"/>
    </style:style>
    <style:style style:name="P90" style:family="paragraph" style:parent-style-name="Text_20_body">
      <style:paragraph-properties fo:margin-left="0cm" fo:margin-right="0cm" fo:text-indent="0cm" style:auto-text-indent="false"/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Times New Roman" style:font-size-complex="10pt" style:language-complex="zxx" style:country-complex="none"/>
    </style:style>
    <style:style style:name="P9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Times New Roman" style:font-size-complex="10pt" style:language-complex="zxx" style:country-complex="none"/>
    </style:style>
    <style:style style:name="P9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Times New Roman" style:font-size-complex="10pt" style:language-complex="zxx" style:country-complex="none"/>
    </style:style>
    <style:style style:name="P9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116cm"/>
        </style:tab-stops>
      </style:paragraph-properties>
      <style:text-properties style:use-window-font-color="true" style:font-name="Arial" fo:font-size="10pt" fo:language="pl" fo:country="PL" fo:font-weight="bold" style:font-name-asian="Times New Roman" style:font-size-asian="10pt" style:language-asian="pl" style:country-asian="PL" style:font-weight-asian="bold" style:font-name-complex="Times New Roman" style:font-size-complex="10pt" style:language-complex="zxx" style:country-complex="none"/>
    </style:style>
    <style:style style:name="P94" style:family="paragraph" style:parent-style-name="Text_20_body">
      <style:paragraph-properties fo:margin-left="0.318cm" fo:margin-right="0cm" fo:text-align="justify" style:justify-single-word="false" fo:text-indent="0.318cm" style:auto-text-indent="false"/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Times New Roman" style:font-size-complex="10pt" style:language-complex="zxx" style:country-complex="none"/>
    </style:style>
    <style:style style:name="P95" style:family="paragraph" style:parent-style-name="Text_20_body">
      <style:paragraph-properties fo:margin-left="0.751cm" fo:margin-right="0cm" fo:text-indent="0cm" style:auto-text-indent="false"/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Times New Roman" style:font-size-complex="10pt" style:language-complex="zxx" style:country-complex="none"/>
    </style:style>
    <style:style style:name="P96" style:family="paragraph" style:parent-style-name="Text_20_body">
      <style:paragraph-properties fo:margin-left="0.75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Times New Roman" style:font-size-complex="10pt" style:language-complex="zxx" style:country-complex="none"/>
    </style:style>
    <style:style style:name="P97" style:family="paragraph" style:parent-style-name="Text_20_body">
      <style:paragraph-properties fo:margin-left="1.249cm" fo:margin-right="0cm" fo:text-align="justify" style:justify-single-word="false" fo:text-indent="0cm" style:auto-text-indent="false"/>
    </style:style>
    <style:style style:name="P98" style:family="paragraph" style:parent-style-name="Text_20_body">
      <style:paragraph-properties fo:margin-left="0.635cm" fo:margin-right="0cm" fo:text-indent="0.614cm" style:auto-text-indent="false"/>
      <style:text-properties style:use-window-font-color="true" style:font-name="Arial" fo:font-size="10pt" fo:language="pl" fo:country="PL" fo:font-weight="bold" style:font-name-asian="Times New Roman" style:font-size-asian="10pt" style:language-asian="pl" style:country-asian="PL" style:font-weight-asian="bold" style:font-name-complex="Times New Roman" style:font-size-complex="10pt" style:language-complex="zxx" style:country-complex="none"/>
    </style:style>
    <style:style style:name="P99" style:family="paragraph" style:parent-style-name="Text_20_body">
      <style:paragraph-properties fo:margin-left="0.212cm" fo:margin-right="0cm" fo:text-indent="0cm" style:auto-text-indent="false">
        <style:tab-stops>
          <style:tab-stop style:position="0.423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Times New Roman" style:font-size-complex="10pt" style:language-complex="zxx" style:country-complex="none"/>
    </style:style>
    <style:style style:name="P100" style:family="paragraph" style:parent-style-name="Text_20_body">
      <style:paragraph-properties fo:margin-left="-0.501cm" fo:margin-right="0cm" fo:text-align="justify" style:justify-single-word="false" fo:text-indent="0cm" style:auto-text-indent="false">
        <style:tab-stops>
          <style:tab-stop style:position="1.136cm"/>
        </style:tab-stops>
      </style:paragraph-properties>
      <style:text-properties style:use-window-font-color="true" style:font-name="Arial" fo:font-size="10pt" fo:language="pl" fo:country="PL" fo:font-weight="bold" style:font-name-asian="Times New Roman" style:font-size-asian="10pt" style:language-asian="pl" style:country-asian="PL" style:font-weight-asian="bold" style:font-name-complex="Times New Roman" style:font-size-complex="10pt" style:language-complex="zxx" style:country-complex="none"/>
    </style:style>
    <style:style style:name="P101" style:family="paragraph" style:parent-style-name="Text_20_body">
      <style:paragraph-properties fo:margin-left="1cm" fo:margin-right="0cm" fo:text-align="justify" style:justify-single-word="false" fo:text-indent="-0.365cm" style:auto-text-indent="false">
        <style:tab-stops>
          <style:tab-stop style:position="0.27cm"/>
        </style:tab-stops>
      </style:paragraph-properties>
      <style:text-properties style:use-window-font-color="true" style:font-name="Arial" fo:font-size="9pt" fo:language="pl" fo:country="PL" style:font-name-asian="Times New Roman" style:font-size-asian="9pt" style:language-asian="pl" style:country-asian="PL" style:font-name-complex="Times New Roman" style:font-size-complex="10pt" style:language-complex="zxx" style:country-complex="none"/>
    </style:style>
    <style:style style:name="P102" style:family="paragraph" style:parent-style-name="Text_20_body">
      <style:paragraph-properties fo:margin-left="7.493cm" fo:margin-right="0cm" fo:text-indent="1.249cm" style:auto-text-indent="false"/>
      <style:text-properties style:use-window-font-color="true" style:font-name="Arial" fo:font-size="9pt" fo:language="pl" fo:country="PL" style:font-name-asian="Times New Roman" style:font-size-asian="9pt" style:language-asian="pl" style:country-asian="PL" style:font-name-complex="Times New Roman" style:font-size-complex="10pt" style:language-complex="zxx" style:country-complex="none"/>
    </style:style>
    <style:style style:name="P103" style:family="paragraph" style:parent-style-name="Heading_20_1">
      <style:text-properties style:use-window-font-color="true" style:font-name="Arial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 style:language-complex="zxx" style:country-complex="none"/>
    </style:style>
    <style:style style:name="P104" style:family="paragraph" style:parent-style-name="Text_20_body_20_indent">
      <style:text-properties style:use-window-font-color="true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05" style:family="paragraph" style:parent-style-name="Text_20_body_20_indent">
      <style:paragraph-properties fo:text-align="start" style:justify-single-word="false"/>
      <style:text-properties style:use-window-font-color="true" fo:font-size="10pt" fo:language="pl" fo:country="PL" style:font-name-asian="Times New Roman" style:font-size-asian="10pt" style:language-asian="pl" style:country-asian="PL" style:font-name-complex="Times New Roman" style:font-size-complex="10pt" style:language-complex="zxx" style:country-complex="none"/>
    </style:style>
    <style:style style:name="P106" style:family="paragraph" style:parent-style-name="Text_20_body_20_indent">
      <style:text-properties fo:language="pl" fo:country="PL"/>
    </style:style>
    <style:style style:name="P107" style:family="paragraph" style:parent-style-name="Text_20_body_20_indent">
      <style:paragraph-properties fo:margin-left="0.071cm" fo:margin-right="0cm" fo:text-align="justify" style:justify-single-word="false" fo:text-indent="-0.023cm" style:auto-text-indent="false">
        <style:tab-stops>
          <style:tab-stop style:position="-0.631cm"/>
          <style:tab-stop style:position="-0.563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08" style:family="paragraph" style:parent-style-name="Heading_20_2">
      <style:text-properties fo:language="pl" fo:country="PL"/>
    </style:style>
    <style:style style:name="P109" style:family="paragraph" style:parent-style-name="Text_20_body_20_indent" style:list-style-name="L11">
      <style:paragraph-properties fo:margin-left="0.023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10" style:family="paragraph" style:parent-style-name="Text_20_body_20_indent" style:list-style-name="L11">
      <style:paragraph-properties fo:margin-left="-0.023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11" style:family="paragraph" style:parent-style-name="Text_20_body_20_indent" style:list-style-name="L12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12" style:family="paragraph" style:parent-style-name="Text_20_body_20_indent" style:list-style-name="L12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13" style:family="paragraph" style:parent-style-name="Standard" style:list-style-name="L1"/>
    <style:style style:name="P114" style:family="paragraph" style:parent-style-name="Standard" style:list-style-name="WW8Num7">
      <style:text-properties style:font-name="Arial" fo:font-size="10pt" fo:language="pl" fo:country="PL" style:font-size-asian="10pt" style:font-size-complex="10pt"/>
    </style:style>
    <style:style style:name="P115" style:family="paragraph" style:parent-style-name="Standard" style:list-style-name="L3">
      <style:text-properties style:font-name="Arial" fo:font-size="10pt" fo:font-weight="bold" style:font-size-asian="10pt" style:font-weight-asian="bold" style:font-size-complex="10pt" style:font-weight-complex="bold"/>
    </style:style>
    <style:style style:name="P116" style:family="paragraph" style:parent-style-name="Standard" style:list-style-name="WW8Num14">
      <style:text-properties style:font-name="Arial" fo:font-size="10pt" style:font-size-asian="10pt" style:font-size-complex="10pt"/>
    </style:style>
    <style:style style:name="P117" style:family="paragraph" style:parent-style-name="Standard" style:list-style-name="L8">
      <style:text-properties style:font-name="Arial" fo:font-size="10pt" style:font-size-asian="10pt" style:font-size-complex="10pt"/>
    </style:style>
    <style:style style:name="P118" style:family="paragraph" style:parent-style-name="Standard" style:list-style-name="L9">
      <style:text-properties style:font-name="Arial" fo:font-size="10pt" style:font-size-asian="10pt" style:font-size-complex="10pt"/>
    </style:style>
    <style:style style:name="P119" style:family="paragraph" style:parent-style-name="Standard" style:list-style-name="L10">
      <style:text-properties style:font-name="Arial" fo:font-size="10pt" style:font-size-asian="10pt" style:font-size-complex="10pt"/>
    </style:style>
    <style:style style:name="P120" style:family="paragraph" style:parent-style-name="Standard" style:list-style-name="WW8Num30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style:font-size-asian="10pt" style:font-size-complex="10pt"/>
    </style:style>
    <style:style style:name="P121" style:family="paragraph" style:parent-style-name="Standard" style:list-style-name="WW8Num25"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2" style:family="paragraph" style:parent-style-name="Standard" style:list-style-name="WW8Num7"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Times New Roman" style:font-size-complex="10pt" style:language-complex="zxx" style:country-complex="none"/>
    </style:style>
    <style:style style:name="P123" style:family="paragraph" style:parent-style-name="Standard" style:list-style-name="L10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Times New Roman" style:font-size-complex="10pt" style:language-complex="zxx" style:country-complex="none"/>
    </style:style>
    <style:style style:name="P124" style:family="paragraph" style:parent-style-name="Standard" style:list-style-name="WW8Num27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25" style:family="paragraph" style:parent-style-name="Standard" style:list-style-name="WW8Num28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26" style:family="paragraph" style:parent-style-name="Standard" style:list-style-name="WW8Num30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27" style:family="paragraph" style:parent-style-name="Standard" style:list-style-name="L8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28" style:family="paragraph" style:parent-style-name="Standard" style:list-style-name="WW8Num21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29" style:family="paragraph" style:parent-style-name="Standard" style:list-style-name="WW8Num16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30" style:family="paragraph" style:parent-style-name="Standard" style:list-style-name="WW8Num27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131" style:family="paragraph" style:parent-style-name="Text_20_body" style:list-style-name="L1">
      <style:text-properties style:use-window-font-color="true" style:font-name="Arial" fo:font-size="10pt" fo:language="pl" fo:country="PL" fo:font-style="italic" style:text-underline-style="solid" style:text-underline-width="auto" style:text-underline-color="font-color" fo:font-weight="bold" style:font-name-asian="Times New Roman" style:font-size-asian="10pt" style:language-asian="pl" style:country-asian="PL" style:font-style-asian="italic" style:font-weight-asian="bold" style:font-name-complex="Times New Roman" style:font-size-complex="10pt" style:language-complex="zxx" style:country-complex="none"/>
    </style:style>
    <style:style style:name="P132" style:family="paragraph" style:parent-style-name="Text_20_body" style:list-style-name="WW8Num4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Times New Roman" style:font-size-complex="10pt" style:language-complex="zxx" style:country-complex="none"/>
    </style:style>
    <style:style style:name="P133" style:family="paragraph" style:parent-style-name="Text_20_body" style:list-style-name="L5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Times New Roman" style:font-size-complex="10pt" style:language-complex="zxx" style:country-complex="none"/>
    </style:style>
    <style:style style:name="P134" style:family="paragraph" style:parent-style-name="Text_20_body" style:list-style-name="WW8Num5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Times New Roman" style:font-size-complex="10pt" style:language-complex="zxx" style:country-complex="none"/>
    </style:style>
    <style:style style:name="P135" style:family="paragraph" style:parent-style-name="Text_20_body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Times New Roman" style:font-size-complex="10pt" style:language-complex="zxx" style:country-complex="none"/>
    </style:style>
    <style:style style:name="P136" style:family="paragraph" style:parent-style-name="Text_20_body" style:list-style-name="WW8Num20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Times New Roman" style:font-size-complex="10pt" style:language-complex="zxx" style:country-complex="none"/>
    </style:style>
    <style:style style:name="P137" style:family="paragraph" style:parent-style-name="Text_20_body" style:list-style-name="WW8Num21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Times New Roman" style:font-size-complex="10pt" style:language-complex="zxx" style:country-complex="none"/>
    </style:style>
    <style:style style:name="P138" style:family="paragraph" style:parent-style-name="Text_20_body" style:list-style-name="WW8Num22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Times New Roman" style:font-size-complex="10pt" style:language-complex="zxx" style:country-complex="none"/>
    </style:style>
    <style:style style:name="P139" style:family="paragraph" style:parent-style-name="Text_20_body" style:list-style-name="WW8Num25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Times New Roman" style:font-size-complex="10pt" style:language-complex="zxx" style:country-complex="none"/>
    </style:style>
    <style:style style:name="P140" style:family="paragraph" style:parent-style-name="Text_20_body" style:list-style-name="WW8Num11">
      <style:paragraph-properties>
        <style:tab-stops>
          <style:tab-stop style:position="0.635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Times New Roman" style:font-size-complex="10pt" style:language-complex="zxx" style:country-complex="none"/>
    </style:style>
    <style:style style:name="P141" style:family="paragraph" style:parent-style-name="Text_20_body" style:list-style-name="L7">
      <style:paragraph-properties>
        <style:tab-stops>
          <style:tab-stop style:position="0.635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Times New Roman" style:font-size-complex="10pt" style:language-complex="zxx" style:country-complex="none"/>
    </style:style>
    <style:style style:name="P142" style:family="paragraph" style:parent-style-name="Text_20_body" style:list-style-name="WW8Num19">
      <style:paragraph-properties>
        <style:tab-stops>
          <style:tab-stop style:position="0.635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Times New Roman" style:font-size-complex="10pt" style:language-complex="zxx" style:country-complex="none"/>
    </style:style>
    <style:style style:name="P143" style:family="paragraph" style:parent-style-name="Text_20_body" style:list-style-name="WW8Num24">
      <style:paragraph-properties>
        <style:tab-stops>
          <style:tab-stop style:position="1.27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Times New Roman" style:font-size-complex="10pt" style:language-complex="zxx" style:country-complex="none"/>
    </style:style>
    <style:style style:name="P144" style:family="paragraph" style:parent-style-name="Text_20_body" style:list-style-name="WW8Num4">
      <style:paragraph-properties>
        <style:tab-stops>
          <style:tab-stop style:position="0.635cm"/>
        </style:tab-stops>
      </style:paragraph-properties>
      <style:text-properties style:use-window-font-color="true" style:font-name="Arial" fo:font-size="10pt" fo:language="pl" fo:country="PL" fo:font-weight="bold" style:font-name-asian="Times New Roman" style:font-size-asian="10pt" style:language-asian="pl" style:country-asian="PL" style:font-weight-asian="bold" style:font-name-complex="Times New Roman" style:font-size-complex="10pt" style:language-complex="zxx" style:country-complex="none"/>
    </style:style>
    <style:style style:name="P145" style:family="paragraph" style:parent-style-name="Text_20_body" style:list-style-name="WW8Num11">
      <style:paragraph-properties>
        <style:tab-stops>
          <style:tab-stop style:position="0.635cm"/>
        </style:tab-stops>
      </style:paragraph-properties>
      <style:text-properties style:use-window-font-color="true" style:font-name="Arial" fo:font-size="10pt" fo:language="pl" fo:country="PL" fo:font-weight="bold" style:font-name-asian="Times New Roman" style:font-size-asian="10pt" style:language-asian="pl" style:country-asian="PL" style:font-weight-asian="bold" style:font-name-complex="Times New Roman" style:font-size-complex="10pt" style:language-complex="zxx" style:country-complex="none"/>
    </style:style>
    <style:style style:name="P146" style:family="paragraph" style:parent-style-name="Text_20_body" style:list-style-name="L6">
      <style:paragraph-properties>
        <style:tab-stops>
          <style:tab-stop style:position="0.635cm"/>
        </style:tab-stops>
      </style:paragraph-properties>
      <style:text-properties style:use-window-font-color="true" style:font-name="Arial" fo:font-size="10pt" fo:language="pl" fo:country="PL" fo:font-weight="bold" style:font-name-asian="Times New Roman" style:font-size-asian="10pt" style:language-asian="pl" style:country-asian="PL" style:font-weight-asian="bold" style:font-name-complex="Times New Roman" style:font-size-complex="10pt" style:language-complex="zxx" style:country-complex="none"/>
    </style:style>
    <style:style style:name="P147" style:family="paragraph" style:parent-style-name="Text_20_body" style:list-style-name="WW8Num4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10pt" fo:language="pl" fo:country="PL" fo:font-weight="bold" style:font-name-asian="Times New Roman" style:font-size-asian="10pt" style:language-asian="pl" style:country-asian="PL" style:font-weight-asian="bold" style:font-name-complex="Times New Roman" style:font-size-complex="10pt" style:language-complex="zxx" style:country-complex="none"/>
    </style:style>
    <style:style style:name="P148" style:family="paragraph" style:parent-style-name="Text_20_body" style:list-style-name="WW8Num11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10pt" fo:language="pl" fo:country="PL" fo:font-weight="bold" style:font-name-asian="Times New Roman" style:font-size-asian="10pt" style:language-asian="pl" style:country-asian="PL" style:font-weight-asian="bold" style:font-name-complex="Times New Roman" style:font-size-complex="10pt" style:language-complex="zxx" style:country-complex="none"/>
    </style:style>
    <style:style style:name="P149" style:family="paragraph" style:parent-style-name="Text_20_body" style:list-style-name="WW8Num26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9pt" fo:language="pl" fo:country="PL" style:font-name-asian="Times New Roman" style:font-size-asian="9pt" style:language-asian="pl" style:country-asian="PL" style:font-name-complex="Times New Roman" style:font-size-complex="10pt" style:language-complex="zxx" style:country-complex="none"/>
    </style:style>
    <style:style style:name="P150" style:family="paragraph" style:parent-style-name="Text_20_body" style:list-style-name="WW8Num8">
      <style:paragraph-properties>
        <style:tab-stops>
          <style:tab-stop style:position="0.635cm"/>
        </style:tab-stops>
      </style:paragraph-properties>
      <style:text-properties style:use-window-font-color="true" style:font-name="Arial" fo:font-size="11pt" fo:language="pl" fo:country="PL" style:font-name-asian="Times New Roman" style:font-size-asian="11pt" style:language-asian="pl" style:country-asian="PL" style:font-name-complex="Times New Roman" style:font-size-complex="10pt" style:language-complex="zxx" style:country-complex="none"/>
    </style:style>
    <style:style style:name="P151" style:family="paragraph" style:parent-style-name="Text_20_body" style:list-style-name="WW8Num21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52" style:family="paragraph" style:parent-style-name="Text_20_body" style:list-style-name="WW8Num3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53" style:family="paragraph" style:parent-style-name="Text_20_body" style:list-style-name="WW8Num23">
      <style:paragraph-properties>
        <style:tab-stops>
          <style:tab-stop style:position="0.847cm"/>
          <style:tab-stop style:position="1cm"/>
        </style:tab-stops>
      </style:paragraph-properties>
    </style:style>
    <style:style style:name="P154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Times New Roman" style:font-size-complex="10pt" style:language-complex="zxx" style:country-complex="none"/>
    </style:style>
    <style:style style:name="P155" style:family="paragraph" style:parent-style-name="Text_20_body" style:list-style-name="L4">
      <style:paragraph-properties fo:margin-left="0cm" fo:margin-right="0cm" fo:text-align="justify" style:justify-single-word="false" fo:text-indent="0cm" style:auto-text-indent="false">
        <style:tab-stops>
          <style:tab-stop style:position="0.116cm"/>
        </style:tab-stops>
      </style:paragraph-properties>
      <style:text-properties style:use-window-font-color="true" style:font-name="Arial" fo:font-size="10pt" fo:language="pl" fo:country="PL" fo:font-weight="bold" style:font-name-asian="Times New Roman" style:font-size-asian="10pt" style:language-asian="pl" style:country-asian="PL" style:font-weight-asian="bold" style:font-name-complex="Times New Roman" style:font-size-complex="10pt" style:language-complex="zxx" style:country-complex="none"/>
    </style:style>
    <style:style style:name="P156" style:family="paragraph" style:parent-style-name="Text_20_body" style:list-style-name="L4">
      <style:paragraph-properties fo:margin-left="0cm" fo:margin-right="0cm" fo:text-align="justify" style:justify-single-word="false" fo:text-indent="0cm" style:auto-text-indent="false">
        <style:tab-stops>
          <style:tab-stop style:position="0.116cm"/>
        </style:tab-stops>
      </style:paragraph-properties>
      <style:text-properties style:use-window-font-color="true" style:font-name="Arial" fo:font-size="10pt" fo:language="pl" fo:country="PL" fo:font-weight="bold" style:font-name-asian="Times New Roman" style:font-size-asian="10pt" style:language-asian="pl" style:country-asian="PL" style:font-weight-asian="bold" style:font-name-complex="Times New Roman" style:font-size-complex="10pt" style:language-complex="zxx" style:country-complex="none" style:font-weight-complex="bold"/>
    </style:style>
    <style:style style:name="P157" style:family="paragraph" style:parent-style-name="Text_20_body" style:list-style-name="WW8Num17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9pt" fo:language="pl" fo:country="PL" style:font-name-asian="Times New Roman" style:font-size-asian="9pt" style:language-asian="pl" style:country-asian="PL" style:font-name-complex="Times New Roman" style:font-size-complex="10pt" style:language-complex="zxx" style:country-complex="none"/>
    </style:style>
    <style:style style:name="P158" style:family="paragraph" style:parent-style-name="Text_20_body" style:list-style-name="L2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10pt" fo:language="pl" fo:country="PL" fo:font-weight="bold" style:font-name-asian="Times New Roman" style:font-size-asian="10pt" style:language-asian="pl" style:country-asian="PL" style:font-weight-asian="bold" style:font-name-complex="Times New Roman" style:font-size-complex="10pt" style:language-complex="zxx" style:country-complex="none"/>
    </style:style>
    <style:style style:name="P159" style:family="paragraph" style:parent-style-name="Text_20_body" style:list-style-name="WW8Num19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Times New Roman" style:font-size-complex="10pt" style:language-complex="zxx" style:country-complex="none"/>
    </style:style>
    <style:style style:name="P160" style:family="paragraph" style:parent-style-name="Text_20_body" style:list-style-name="WW8Num10">
      <style:paragraph-properties fo:margin-left="0.318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Times New Roman" style:font-size-complex="10pt" style:language-complex="zxx" style:country-complex="none"/>
    </style:style>
    <style:style style:name="P161" style:family="paragraph" style:parent-style-name="Text_20_body" style:list-style-name="WW8Num1">
      <style:paragraph-properties fo:margin-left="-0.501cm" fo:margin-right="0cm" fo:text-align="justify" style:justify-single-word="false" fo:text-indent="0cm" style:auto-text-indent="false">
        <style:tab-stops>
          <style:tab-stop style:position="1.404cm"/>
        </style:tab-stops>
      </style:paragraph-properties>
      <style:text-properties style:use-window-font-color="true" style:font-name="Arial" fo:font-size="10pt" fo:language="pl" fo:country="PL" fo:font-weight="bold" style:font-name-asian="Times New Roman" style:font-size-asian="10pt" style:language-asian="pl" style:country-asian="PL" style:font-weight-asian="bold" style:font-name-complex="Times New Roman" style:font-size-complex="10pt" style:language-complex="zxx" style:country-complex="none"/>
    </style:style>
    <style:style style:name="P162" style:family="paragraph" style:parent-style-name="Text_20_body" style:list-style-name="WW8Num1">
      <style:paragraph-properties fo:margin-left="-0.501cm" fo:margin-right="0cm" fo:text-align="justify" style:justify-single-word="false" fo:text-indent="0cm" style:auto-text-indent="false">
        <style:tab-stops>
          <style:tab-stop style:position="1.404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Times New Roman" style:font-size-complex="10pt" style:language-complex="zxx" style:country-complex="none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2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language-complex="zxx" style:country-complex="none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style:font-name-asian="Times New Roman" style:language-asian="pl" style:country-asian="PL" style:font-name-complex="Times New Roman" style:language-complex="zxx" style:country-complex="none"/>
    </style:style>
    <style:style style:name="T6" style:family="text">
      <style:text-properties style:use-window-font-color="true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style:use-window-font-color="true" fo:font-weight="bold" style:font-name-asian="Times New Roman" style:language-asian="pl" style:country-asian="PL" style:font-weight-asian="bold" style:font-name-complex="Times New Roman" style:language-complex="zxx" style:country-complex="none"/>
    </style:style>
    <style:style style:name="T8" style:family="text">
      <style:text-properties style:use-window-font-color="true" fo:font-weight="bold" style:font-name-asian="Times New Roman" style:language-asian="pl" style:country-asian="PL" style:font-weight-asian="bold" style:font-name-complex="Times New Roman" style:language-complex="zxx" style:country-complex="none" style:font-weight-complex="bold"/>
    </style:style>
    <style:style style:name="T9" style:family="text"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Times New Roman" style:font-size-complex="10pt" style:language-complex="zxx" style:country-complex="none"/>
    </style:style>
    <style:style style:name="T10" style:family="text"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1" style:family="text">
      <style:text-properties style:use-window-font-color="true" style:font-name="Arial" fo:font-size="10pt" fo:language="pl" fo:country="PL" style:text-underline-style="solid" style:text-underline-width="auto" style:text-underline-color="font-color" fo:font-weight="bold" style:font-name-asian="Times New Roman" style:font-size-asian="10pt" style:language-asian="pl" style:country-asian="PL" style:font-weight-asian="bold" style:font-name-complex="Times New Roman" style:font-size-complex="10pt" style:language-complex="zxx" style:country-complex="none"/>
    </style:style>
    <style:style style:name="T12" style:family="text">
      <style:text-properties style:use-window-font-color="true" style:font-name="Arial" fo:font-size="10pt" fo:language="pl" fo:country="PL" fo:font-weight="bold" style:font-name-asian="Times New Roman" style:font-size-asian="10pt" style:language-asian="pl" style:country-asian="PL" style:font-weight-asian="bold" style:font-name-complex="Times New Roman" style:font-size-complex="10pt" style:language-complex="zxx" style:country-complex="none"/>
    </style:style>
    <style:style style:name="T13" style:family="text"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T14" style:family="text">
      <style:text-properties style:use-window-font-color="true" style:font-name="Arial" fo:font-size="10pt" fo:language="pl" fo:country="PL" fo:font-style="italic" style:text-underline-style="solid" style:text-underline-width="auto" style:text-underline-color="font-color" fo:font-weight="bold" style:font-name-asian="Times New Roman" style:font-size-asian="10pt" style:language-asian="pl" style:country-asian="PL" style:font-style-asian="italic" style:font-weight-asian="bold" style:font-name-complex="Times New Roman" style:font-size-complex="10pt" style:language-complex="zxx" style:country-complex="none"/>
    </style:style>
    <style:style style:name="T15" style:family="text">
      <style:text-properties style:use-window-font-color="true" style:font-name="Arial" fo:font-size="10pt" fo:language="pl" fo:country="PL" fo:font-style="italic" style:text-underline-style="solid" style:text-underline-width="auto" style:text-underline-color="font-color" style:font-name-asian="Times New Roman" style:font-size-asian="10pt" style:language-asian="pl" style:country-asian="PL" style:font-style-asian="italic" style:font-name-complex="Times New Roman" style:font-size-complex="10pt" style:language-complex="zxx" style:country-complex="none"/>
    </style:style>
    <style:style style:name="T16" style:family="text">
      <style:text-properties style:use-window-font-color="true" style:font-name="Arial" fo:font-size="10pt" fo:language="pl" fo:country="PL" fo:font-weight="normal" style:font-name-asian="Times New Roman" style:font-size-asian="10pt" style:language-asian="pl" style:country-asian="PL" style:font-weight-asian="normal" style:font-name-complex="Times New Roman" style:font-size-complex="10pt" style:language-complex="zxx" style:country-complex="none" style:font-weight-complex="normal"/>
    </style:style>
    <style:style style:name="T17" style:family="text">
      <style:text-properties style:use-window-font-color="true" style:font-name="Arial" fo:font-size="10pt" fo:font-weight="bold" style:font-name-asian="Times New Roman" style:font-size-asian="10pt" style:language-asian="pl" style:country-asian="PL" style:font-weight-asian="bold" style:font-name-complex="Times New Roman" style:font-size-complex="10pt" style:language-complex="zxx" style:country-complex="none"/>
    </style:style>
    <style:style style:name="T18" style:family="text">
      <style:text-properties style:use-window-font-color="true" fo:font-size="10pt" fo:language="pl" fo:country="PL" fo:font-weight="bold" style:font-name-asian="Times New Roman" style:font-size-asian="10pt" style:language-asian="pl" style:country-asian="PL" style:font-weight-asian="bold" style:font-name-complex="Times New Roman" style:font-size-complex="10pt" style:language-complex="zxx" style:country-complex="none"/>
    </style:style>
    <style:style style:name="T19" style:family="text">
      <style:text-properties style:use-window-font-color="true" fo:font-size="10pt" fo:language="pl" fo:country="PL" fo:font-weight="normal" style:font-name-asian="Times New Roman" style:font-size-asian="10pt" style:language-asian="pl" style:country-asian="PL" style:font-weight-asian="normal" style:font-name-complex="Times New Roman" style:font-size-complex="10pt" style:language-complex="zxx" style:country-complex="none"/>
    </style:style>
    <style:style style:name="T20" style:family="text">
      <style:text-properties style:use-window-font-color="true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1" style:family="text">
      <style:text-properties style:use-window-font-color="true" fo:font-weight="normal" style:font-name-asian="Times New Roman" style:language-asian="pl" style:country-asian="PL" style:font-weight-asian="normal" style:font-name-complex="Times New Roman" style:language-complex="zxx" style:country-complex="none" style:font-weight-complex="normal"/>
    </style:style>
    <style:style style:name="T22" style:family="text">
      <style:text-properties style:language-asian="zxx" style:country-asian="none" style:language-complex="ar" style:country-complex="SA"/>
    </style:style>
    <style:style style:name="T23" style:family="text">
      <style:text-properties fo:color="#000000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4" style:family="text">
      <style:text-properties fo:color="#000000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5" style:family="text">
      <style:text-properties fo:font-weight="normal" style:language-asian="pl" style:country-asian="PL" style:font-weight-asian="normal" style:font-weight-complex="normal"/>
    </style:style>
    <style:style style:name="T26" style:family="text">
      <style:text-properties style:font-name="Arial"/>
    </style:style>
    <style:style style:name="T27" style:family="text">
      <style:text-properties style:font-name="Arial" fo:font-weight="bold" style:font-weight-asian="bold"/>
    </style:style>
    <text:list-style style:name="L1">
      <text:list-level-style-number text:level="1" text:style-name="Numbering_20_Symbols" style:num-suffix="." style:num-format="I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 text:start-value="4">
        <style:list-level-properties text:space-before="0.04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 text:start-value="8">
        <style:list-level-properties text:space-before="0.041cm" text:min-label-width="0.635cm"/>
      </text:list-level-style-number>
      <text:list-level-style-number text:level="2" style:num-suffix="." style:num-format="1" text:start-value="8">
        <style:list-level-properties text:space-before="1.27cm" text:min-label-width="0.635cm"/>
      </text:list-level-style-number>
      <text:list-level-style-number text:level="3" style:num-suffix="." style:num-format="1" text:start-value="8">
        <style:list-level-properties text:space-before="1.905cm" text:min-label-width="0.635cm"/>
      </text:list-level-style-number>
      <text:list-level-style-number text:level="4" style:num-suffix="." style:num-format="1" text:start-value="8">
        <style:list-level-properties text:space-before="2.54cm" text:min-label-width="0.635cm"/>
      </text:list-level-style-number>
      <text:list-level-style-number text:level="5" style:num-suffix="." style:num-format="1" text:start-value="8">
        <style:list-level-properties text:space-before="3.175cm" text:min-label-width="0.635cm"/>
      </text:list-level-style-number>
      <text:list-level-style-number text:level="6" style:num-suffix="." style:num-format="1" text:start-value="8">
        <style:list-level-properties text:space-before="3.81cm" text:min-label-width="0.635cm"/>
      </text:list-level-style-number>
      <text:list-level-style-number text:level="7" style:num-suffix="." style:num-format="1" text:start-value="8">
        <style:list-level-properties text:space-before="4.445cm" text:min-label-width="0.635cm"/>
      </text:list-level-style-number>
      <text:list-level-style-number text:level="8" style:num-suffix="." style:num-format="1" text:start-value="8">
        <style:list-level-properties text:space-before="5.08cm" text:min-label-width="0.635cm"/>
      </text:list-level-style-number>
      <text:list-level-style-number text:level="9" style:num-suffix="." style:num-format="1" text:start-value="8">
        <style:list-level-properties text:space-before="5.715cm" text:min-label-width="0.635cm"/>
      </text:list-level-style-number>
      <text:list-level-style-number text:level="10" style:num-suffix="." style:num-format="1" text:start-value="8">
        <style:list-level-properties text:space-before="6.35cm" text:min-label-width="0.635cm"/>
      </text:list-level-style-number>
    </text:list-style>
    <text:list-style style:name="L6">
      <text:list-level-style-number text:level="1" style:num-suffix="." style:num-format="1" text:start-value="17">
        <style:list-level-properties text:space-before="0.041cm" text:min-label-width="0.635cm"/>
      </text:list-level-style-number>
      <text:list-level-style-number text:level="2" style:num-suffix="." style:num-format="1" text:start-value="17">
        <style:list-level-properties text:space-before="1.27cm" text:min-label-width="0.635cm"/>
      </text:list-level-style-number>
      <text:list-level-style-number text:level="3" style:num-suffix="." style:num-format="1" text:start-value="17">
        <style:list-level-properties text:space-before="1.905cm" text:min-label-width="0.635cm"/>
      </text:list-level-style-number>
      <text:list-level-style-number text:level="4" style:num-suffix="." style:num-format="1" text:start-value="17">
        <style:list-level-properties text:space-before="2.54cm" text:min-label-width="0.635cm"/>
      </text:list-level-style-number>
      <text:list-level-style-number text:level="5" style:num-suffix="." style:num-format="1" text:start-value="17">
        <style:list-level-properties text:space-before="3.175cm" text:min-label-width="0.635cm"/>
      </text:list-level-style-number>
      <text:list-level-style-number text:level="6" style:num-suffix="." style:num-format="1" text:start-value="17">
        <style:list-level-properties text:space-before="3.81cm" text:min-label-width="0.635cm"/>
      </text:list-level-style-number>
      <text:list-level-style-number text:level="7" style:num-suffix="." style:num-format="1" text:start-value="17">
        <style:list-level-properties text:space-before="4.445cm" text:min-label-width="0.635cm"/>
      </text:list-level-style-number>
      <text:list-level-style-number text:level="8" style:num-suffix="." style:num-format="1" text:start-value="17">
        <style:list-level-properties text:space-before="5.08cm" text:min-label-width="0.635cm"/>
      </text:list-level-style-number>
      <text:list-level-style-number text:level="9" style:num-suffix="." style:num-format="1" text:start-value="17">
        <style:list-level-properties text:space-before="5.715cm" text:min-label-width="0.635cm"/>
      </text:list-level-style-number>
      <text:list-level-style-number text:level="10" style:num-suffix="." style:num-format="1" text:start-value="17">
        <style:list-level-properties text:space-before="6.35cm" text:min-label-width="0.635cm"/>
      </text:list-level-style-number>
    </text:list-style>
    <text:list-style style:name="L7">
      <text:list-level-style-number text:level="1" style:num-suffix="." style:num-format="1" text:start-value="18">
        <style:list-level-properties text:space-before="0.04cm" text:min-label-width="0.041cm"/>
      </text:list-level-style-number>
      <text:list-level-style-number text:level="2" style:num-suffix="." style:num-format="1" text:start-value="18">
        <style:list-level-properties text:space-before="1.27cm" text:min-label-width="0.041cm"/>
      </text:list-level-style-number>
      <text:list-level-style-number text:level="3" style:num-suffix="." style:num-format="1" text:start-value="18">
        <style:list-level-properties text:space-before="1.905cm" text:min-label-width="0.041cm"/>
      </text:list-level-style-number>
      <text:list-level-style-number text:level="4" style:num-suffix="." style:num-format="1" text:start-value="18">
        <style:list-level-properties text:space-before="2.54cm" text:min-label-width="0.041cm"/>
      </text:list-level-style-number>
      <text:list-level-style-number text:level="5" style:num-suffix="." style:num-format="1" text:start-value="18">
        <style:list-level-properties text:space-before="3.175cm" text:min-label-width="0.041cm"/>
      </text:list-level-style-number>
      <text:list-level-style-number text:level="6" style:num-suffix="." style:num-format="1" text:start-value="18">
        <style:list-level-properties text:space-before="3.81cm" text:min-label-width="0.041cm"/>
      </text:list-level-style-number>
      <text:list-level-style-number text:level="7" style:num-suffix="." style:num-format="1" text:start-value="18">
        <style:list-level-properties text:space-before="4.445cm" text:min-label-width="0.041cm"/>
      </text:list-level-style-number>
      <text:list-level-style-number text:level="8" style:num-suffix="." style:num-format="1" text:start-value="18">
        <style:list-level-properties text:space-before="5.08cm" text:min-label-width="0.041cm"/>
      </text:list-level-style-number>
      <text:list-level-style-number text:level="9" style:num-suffix="." style:num-format="1" text:start-value="18">
        <style:list-level-properties text:space-before="5.715cm" text:min-label-width="0.041cm"/>
      </text:list-level-style-number>
      <text:list-level-style-number text:level="10" style:num-suffix="." style:num-format="1" text:start-value="18">
        <style:list-level-properties text:space-before="6.35cm" text:min-label-width="0.041cm"/>
      </text:list-level-style-number>
    </text:list-style>
    <text:list-style style:name="L8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)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11">
      <text:list-level-style-number text:level="1" style:num-suffix="." style:num-format="1">
        <style:list-level-properties text:space-before="0.04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number text:level="1" style:num-suffix="." style:num-format="1" text:start-value="3">
        <style:list-level-properties text:space-before="0.041cm" text:min-label-width="0.635cm"/>
      </text:list-level-style-number>
      <text:list-level-style-number text:level="2" style:num-suffix="." style:num-format="1" text:start-value="3">
        <style:list-level-properties text:space-before="1.27cm" text:min-label-width="0.635cm"/>
      </text:list-level-style-number>
      <text:list-level-style-number text:level="3" style:num-suffix="." style:num-format="1" text:start-value="3">
        <style:list-level-properties text:space-before="1.905cm" text:min-label-width="0.635cm"/>
      </text:list-level-style-number>
      <text:list-level-style-number text:level="4" style:num-suffix="." style:num-format="1" text:start-value="3">
        <style:list-level-properties text:space-before="2.54cm" text:min-label-width="0.635cm"/>
      </text:list-level-style-number>
      <text:list-level-style-number text:level="5" style:num-suffix="." style:num-format="1" text:start-value="3">
        <style:list-level-properties text:space-before="3.175cm" text:min-label-width="0.635cm"/>
      </text:list-level-style-number>
      <text:list-level-style-number text:level="6" style:num-suffix="." style:num-format="1" text:start-value="3">
        <style:list-level-properties text:space-before="3.81cm" text:min-label-width="0.635cm"/>
      </text:list-level-style-number>
      <text:list-level-style-number text:level="7" style:num-suffix="." style:num-format="1" text:start-value="3">
        <style:list-level-properties text:space-before="4.445cm" text:min-label-width="0.635cm"/>
      </text:list-level-style-number>
      <text:list-level-style-number text:level="8" style:num-suffix="." style:num-format="1" text:start-value="3">
        <style:list-level-properties text:space-before="5.08cm" text:min-label-width="0.635cm"/>
      </text:list-level-style-number>
      <text:list-level-style-number text:level="9" style:num-suffix="." style:num-format="1" text:start-value="3">
        <style:list-level-properties text:space-before="5.715cm" text:min-label-width="0.635cm"/>
      </text:list-level-style-number>
      <text:list-level-style-number text:level="10" style:num-suffix="." style:num-format="1" text:start-value="3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/>
      <text:p text:style-name="P67">WARUNKI KONKURSU</text:p>
      <text:p text:style-name="P64"/>
      <text:list xml:id="list34462330" text:style-name="L1">
        <text:list-item>
          <text:p text:style-name="P113"><text:span text:style-name="T1">INFORMACJE OGÓLNE</text:span><text:span text:style-name="T2">\</text:span></text:p>
          <text:p text:style-name="P131"/>
        </text:list-item>
      </text:list>
      <text:list xml:id="list34468469" text:style-name="WW8Num4">
        <text:list-item>
          <text:p text:style-name="P132">Prezydent Miasta Wałbrzycha, zwany dalej “Zamawiającym” ogłasza konkurs na: </text:p>
        </text:list-item>
      </text:list>
      <text:p text:style-name="P41">„Udzielanie świadczeń zdrowotnych w zakresie wykonania profilaktycznych badań mammograficznych <text:s/>i ultrasonograficznych piersi u kobiet z jednoczesnym podjęciem działań edukacyjnych dla dziewcząt ze szkół ponadgimnazjalnych”.</text:p>
      <text:p text:style-name="P41"/>
      <text:list xml:id="list34490119" text:continue-numbering="true" text:style-name="WW8Num4">
        <text:list-item>
          <text:p text:style-name="P144">Przedmiot konkursu obejmuje:</text:p>
        </text:list-item>
      </text:list>
      <text:p text:style-name="P88">opracowanie propozycji realizacji udzielania świadczeń zdrowotnych w zakresie wykonania:</text:p>
      <text:p text:style-name="P57"><text:s text:c="4"/></text:p>
      <text:p text:style-name="P89">1) profilaktycznych badań mammograficznych dla kobiet , a <text:s/>w szczególności :</text:p>
      <text:list xml:id="list34476719" text:style-name="WW8Num7">
        <text:list-item>
          <text:p text:style-name="P114">prowadzeniu ewidencji wydanych skierowań przez punkty edukacyjno-konsultacyjne <text:s text:c="33"/>na badania mammograficzne,</text:p>
        </text:list-item>
        <text:list-item>
          <text:p text:style-name="P114">wykonaniu każdej pacjentce zdjęć rentgenowskich,</text:p>
        </text:list-item>
        <text:list-item>
          <text:p text:style-name="P114">opisaniu wykonanych zdjęć rentgenowskich,</text:p>
        </text:list-item>
        <text:list-item>
          <text:p text:style-name="P114">poinformowaniu pacjentek o wyniku badania i ustaleniu ewentualnego <text:s/>dalszego postępowania.</text:p>
        </text:list-item>
      </text:list>
      <text:list xml:id="list34452630" text:style-name="L2">
        <text:list-header>
          <text:p text:style-name="P154"><text:s text:c="3"/>Kwota wynagrodzenia za badania mammograficzne nie może przekroczyć kwoty <text:s/><text:span text:style-name="T4">24.</text:span><text:span text:style-name="T3">000,00 zł <text:s text:c="8"/><text:tab/>brutto,</text:span></text:p>
        </text:list-header>
      </text:list>
      <text:p text:style-name="P42"/>
      <text:p text:style-name="P89">2) profilaktycznych badań ultrasonograficznych dla kobiet , a <text:s/>w szczególności :</text:p>
      <text:list xml:id="list34484186" text:continue-list="list34476719" text:style-name="WW8Num7">
        <text:list-item text:start-value="1">
          <text:p text:style-name="P114">prowadzeniu ewidencji wydanych skierowań przez punkty edukacyjno-konsultacyjne <text:s text:c="33"/>na badania ultrasonograficzne,</text:p>
        </text:list-item>
        <text:list-item>
          <text:p text:style-name="P114">wykonaniu badań ultrasonograficznych,</text:p>
        </text:list-item>
        <text:list-item>
          <text:p text:style-name="P114">opisaniu badań ultrasonograficznych,</text:p>
        </text:list-item>
        <text:list-item>
          <text:p text:style-name="P114">poinformowaniu pacjent o wyniku badania i ustaleniu ewentualnego <text:s/>dalszego postępowania.</text:p>
          <text:p text:style-name="P114"><text:span text:style-name="T5">Kwota wynagrodzenia za badania ultrasonograficzne <text:s/>nie może przekroczyć kwoty </text:span><text:span text:style-name="T8">5</text:span><text:span text:style-name="T21">.</text:span><text:span text:style-name="T8">00</text:span><text:span text:style-name="T7">0,00 zł brutto,</text:span></text:p>
        </text:list-item>
      </text:list>
      <text:list xml:id="list34477292" text:continue-list="list34452630" text:style-name="L2">
        <text:list-header>
          <text:p text:style-name="P158"/>
        </text:list-header>
      </text:list>
      <text:p text:style-name="P89">3) działań edukacyjnych dla dziewcząt z wałbrzyskich szkół ponadgimnazjalnych realizowanych bezpośrednio w szkołach, a <text:s/>w szczególności :</text:p>
      <text:list xml:id="list34463299" text:continue-list="list34484186" text:style-name="WW8Num7">
        <text:list-item text:start-value="1">
          <text:p text:style-name="P114">prowadzeniu pogadanek i wykładów na temat nowotworów piersi u kobiet, mających na celu podnoszenie świadomości dziewcząt w walce z rakiem piersi,</text:p>
        </text:list-item>
        <text:list-item>
          <text:p text:style-name="P114">nauka samobadania piersi,</text:p>
          <text:p text:style-name="P122">kwota wynagrodzenia za działania edukacyjne nie może przekroczyć kwoty- <text:span text:style-name="T4">8.</text:span><text:span text:style-name="T3">000,00 zł brutto.</text:span></text:p>
        </text:list-item>
        <text:list-item>
          <text:p text:style-name="P122">(Zamawiający dopuszcza możliwość podzlecenia tego zadania wyspecjalizowanym podmiotom lub osobom fizycznym np.: Stowarzyszeniu „PRO FEMINA”) <text:s text:c="3"/></text:p>
        </text:list-item>
      </text:list>
      <text:list xml:id="list34493194" text:continue-list="list34477292" text:style-name="L2">
        <text:list-header>
          <text:p text:style-name="P158"/>
        </text:list-header>
      </text:list>
      <text:p text:style-name="P91"><text:span text:style-name="T4"><text:tab/>Ogółem maksymalna kwota wynagrodzenia za usługi określone powyżej nie może przekroczyć <text:tab/>kwoty</text:span> <text:s/>- <text:span text:style-name="T4"><text:s/>37.000,00 zł brutto,</text:span></text:p>
      <text:p text:style-name="P42"><text:s text:c="3"/></text:p>
      <text:list xml:id="list34476801" text:continue-list="list34490119" text:style-name="WW8Num4">
        <text:list-item>
          <text:p text:style-name="P147">Okres realizacji zamówienia: <text:s/></text:p>
        </text:list-item>
      </text:list>
      <text:p text:style-name="P42">- rozpoczęcie od 1 marca <text:s/>2010 roku,</text:p>
      <text:list xml:id="list34452684" text:style-name="L3">
        <text:list-header>
          <text:p text:style-name="P115">- zakończenie do 15 października 2010 roku.</text:p>
        </text:list-header>
      </text:list>
      <text:p text:style-name="P93"/>
      <text:list xml:id="list34456256" text:style-name="L4">
        <text:list-item>
          <text:p text:style-name="P155">Zleceniobiorca zastrzega sobie możliwość wyłączenia z przedmiotu konkursu działania edukacyjne dla dziewcząt z wałbrzyskich szkół ponadgimnazjalnych wraz z kwotą 8.000,00 zł brutto o ile propozycja działań edukacyjnych nie <text:s/>będzie atrakcyjna i korzystna dla odbiorców.</text:p>
          <text:p text:style-name="P156"><text:soft-page-break/></text:p>
        </text:list-item>
        <text:list-item>
          <text:p text:style-name="P156">Zleceniodawca zastrzega sobie warunek ,że z badań ultrasonograficznych w pierwszej kolejności skorzystają dziewczęta z wałbrzyskich szkół ponadgimnazjalnych, które zostały objęte działaniami edukacyjnymi.</text:p>
          <text:p text:style-name="P156"/>
        </text:list-item>
        <text:list-item>
          <text:p text:style-name="P156">Wykluczenia z udziału w konkursie.</text:p>
        </text:list-item>
      </text:list>
      <text:list xml:id="list34464381" text:style-name="WW8Num10">
        <text:list-item>
          <text:p text:style-name="P160"><text:s/>Zamawiający wykluczy z konkursu oferenta jeśli stwierdzi, że dostarczone przez niego <text:s text:c="7"/></text:p>
        </text:list-item>
      </text:list>
      <text:p text:style-name="P94"><text:s text:c="5"/>informacje, nie są prawdziwe,</text:p>
      <text:list xml:id="list34473522" text:continue-numbering="true" text:style-name="WW8Num10">
        <text:list-item>
          <text:p text:style-name="P160"><text:s/>Oferty nie spełniające wszystkich wymogów, wymienionych w niniejszych „Warunkach konkursu”, <text:s text:c="7"/></text:p>
          <text:p text:style-name="P160"><text:s/>będą odrzucone.</text:p>
        </text:list-item>
      </text:list>
      <text:p text:style-name="P70"/>
      <text:p text:style-name="P76">7.Warunki zakwalifikowania oferenta do postępowania konkursowego.</text:p>
      <text:p text:style-name="P46">Do postępowania konkursowego zostaną zakwalifikowani oferenci:</text:p>
      <text:list xml:id="list34468108" text:style-name="WW8Num5">
        <text:list-item>
          <text:p text:style-name="P134">uprawnieni do występowania jako wyspecjalizowane zakłady opieki zdrowotnej z terenu miasta Wałbrzycha,</text:p>
        </text:list-item>
      </text:list>
      <text:list xml:id="list34463014" text:style-name="WW8Num19">
        <text:list-item>
          <text:p text:style-name="P159">posiadający niezbędną wiedzę i udokumentowane doświadczenie, zgodne z przedmiotem zamówienia; </text:p>
        </text:list-item>
        <text:list-item>
          <text:p text:style-name="P159">którzy są zdolni organizacyjnie i technicznie do wykonania przedmiotu zamówienia.</text:p>
        </text:list-item>
      </text:list>
      <text:list xml:id="list34471573" text:style-name="L5">
        <text:list-item>
          <text:p text:style-name="P133">Wymagane świadectwa wiarygodności oferentów przystępujących do konkursu. <text:s text:c="4"/></text:p>
        </text:list-item>
      </text:list>
      <text:p text:style-name="P52"><text:span text:style-name="T9">W celu udokumentowania swojej wiarygodności i zdolności do realizacji kontraktu, oferenci mają obowiązek </text:span><text:span text:style-name="T11">dołączyć do oferty</text:span><text:span text:style-name="T9"> następujące dokumenty i oświadczenia:</text:span></text:p>
      <text:p text:style-name="P46"/>
      <text:list xml:id="list34462840" text:style-name="WW8Num2">
        <text:list-item>
          <text:p text:style-name="P135">oświadczenie oferenta o zapoznaniu się z treścią ogłoszenia i warunkami konkursu,</text:p>
        </text:list-item>
        <text:list-item>
          <text:p text:style-name="P135">dane o oferencie: nazwa i adres zakładu opieki zdrowotnej oraz kserokopia wpisu do rejestru zakładów opieki zdrowotnej,</text:p>
        </text:list-item>
      </text:list>
      <text:list xml:id="list34482592" text:continue-list="list34463014" text:style-name="WW8Num19">
        <text:list-item text:start-value="1">
          <text:p text:style-name="P159">pisemne określenie warunków lokalowych, wyposażenia w aparaturę i sprzęt medyczny oraz środków transportu i łączności.</text:p>
        </text:list-item>
      </text:list>
      <text:p text:style-name="P71">Powyższe dokumenty i oświadczenia winny być udzielone w formie pisemnej i stanowią załączniki do oferty konkursowej.</text:p>
      <text:p text:style-name="P71"/>
      <text:list xml:id="list34452183" text:style-name="WW8Num11">
        <text:list-item>
          <text:p text:style-name="P145">Koszt sporządzenia oferty.</text:p>
        </text:list-item>
      </text:list>
      <text:p text:style-name="P46">Wszelkie koszty związane ze sporządzeniem i przedłożeniem oferty ponosi oferent, niezależnie <text:s text:c="19"/>od wyniku konkursu.</text:p>
      <text:p text:style-name="P90"/>
      <text:list xml:id="list34489795" text:continue-numbering="true" text:style-name="WW8Num11">
        <text:list-item>
          <text:p text:style-name="P145">Kryteria oceny ofert.</text:p>
        </text:list-item>
      </text:list>
      <text:p text:style-name="P45">Oferty przedłożone w niniejszym konkursie oceniane będą na <text:s/>podstawie dwóch kryteriów <text:s text:c="37"/>w przypadku złożenia dwóch i więcej ofert:</text:p>
      <text:p text:style-name="P45"/>
      <text:p text:style-name="P40"><text:span text:style-name="T9"><text:tab/><text:tab/><text:tab/></text:span><text:span text:style-name="T12">KRYTERIUM I <text:s/>- <text:s/>doświadczenie i wiarygodność oferenta</text:span></text:p>
      <text:p text:style-name="P41"><text:tab/><text:tab/><text:tab/><text:tab/> <text:s text:c="7"/>skala punktowa 0 - 10, waga 50%</text:p>
      <text:p text:style-name="P41"/>
      <text:p text:style-name="P40"><text:span text:style-name="T9"><text:tab/><text:tab/><text:tab/></text:span><text:span text:style-name="T12">KRYTERIUM II <text:s/>- <text:s/>proponowane wynagrodzenie,</text:span></text:p>
      <text:p text:style-name="P41"><text:tab/><text:tab/><text:tab/> <text:s text:c="28"/>skala punktowa 0 –10, waga 50%</text:p>
      <text:p text:style-name="P64"/>
      <text:p text:style-name="P64"><text:soft-page-break/>II. SPORZĄDZANIE OFERT</text:p>
      <text:list xml:id="list34481602" text:continue-numbering="true" text:style-name="WW8Num11">
        <text:list-item>
          <text:p text:style-name="P140">Dokumenty składające się na ofertę.</text:p>
        </text:list-item>
      </text:list>
      <text:p text:style-name="P46">Oferta powinna zawierać następujące dokumenty:</text:p>
      <text:list xml:id="list34477350" text:style-name="WW8Num20">
        <text:list-item>
          <text:p text:style-name="P136">wypełniony formularz oferty <text:s/>konkursowej,</text:p>
        </text:list-item>
        <text:list-item>
          <text:p text:style-name="P136">wskazanie liczby i kwalifikacji zawodowych osób udzielających określonych świadczeń zdrowotnych,</text:p>
        </text:list-item>
        <text:list-item>
          <text:p text:style-name="P136">wykaz osób uprawnionych do podpisania oferty, umowy i podejmowania zobowiązań <text:s text:c="32"/>w imieniu oferenta,</text:p>
        </text:list-item>
        <text:list-item>
          <text:p text:style-name="P136">wypełniony formularz cenowy,</text:p>
        </text:list-item>
        <text:list-item>
          <text:p text:style-name="P136">zaparafowany wzór umowy, </text:p>
        </text:list-item>
        <text:list-item>
          <text:p text:style-name="P136">dowody świadczące o wiarygodności oferenta, zgodnie z wymogami zawartymi w punkcie 6 niniejszych “Warunków konkursu”. <text:s text:c="5"/></text:p>
        </text:list-item>
      </text:list>
      <text:p text:style-name="P96"/>
      <text:list xml:id="list34492808" text:continue-list="list34481602" text:style-name="WW8Num11">
        <text:list-item>
          <text:p text:style-name="P148">Oferta musi obejmować całość zamówienia.</text:p>
        </text:list-item>
      </text:list>
      <text:p text:style-name="P76"/>
      <text:list xml:id="list34467880" text:continue-numbering="true" text:style-name="WW8Num11">
        <text:list-item>
          <text:p text:style-name="P148">Okres ważności ofert.</text:p>
        </text:list-item>
      </text:list>
      <text:p text:style-name="P46">Oferta wybrana w wyniku postępowania konkursowego zachowuje swoją ważność przez okres <text:s text:c="22"/>21 dni od dnia rozstrzygnięcia konkursu do dnia podpisania umowy.</text:p>
      <text:p text:style-name="P46"/>
      <text:p text:style-name="P64">III. SKŁADANIE OFERT</text:p>
      <text:p text:style-name="P72"/>
      <text:list xml:id="list34463459" text:continue-numbering="true" text:style-name="WW8Num11">
        <text:list-item>
          <text:p text:style-name="P148">Sposób przygotowania ofert </text:p>
        </text:list-item>
      </text:list>
      <text:p text:style-name="P46"/>
      <text:list xml:id="list34461342" text:style-name="WW8Num21">
        <text:list-item>
          <text:p text:style-name="P151"><text:span text:style-name="T9">oferenci przedstawią oferty zgodnie z wymaganiami dokumentów konkursowych. </text:span><text:span text:style-name="T12">Warianty nie będą brane pod uwagę. </text:span></text:p>
        </text:list-item>
        <text:list-item>
          <text:p text:style-name="P137">oferta będzie napisana na maszynie lub komputerze oraz będzie podpisana przez oferenta. Wszystkie strony oferty, a także dokonane poprawki lub korekty błędów, będą zaparafowane <text:s/>przez oferenta,</text:p>
        </text:list-item>
        <text:list-item>
          <text:p text:style-name="P137">oferty należy składać w nieprzejrzystych i zamkniętych kopertach. Należy stosować zewnętrzna <text:s text:c="12"/>i wewnętrzną kopertę, przy czym:</text:p>
        </text:list-item>
      </text:list>
      <text:p text:style-name="P97"><text:span text:style-name="T12">Koperta zewnętrzna</text:span><text:span text:style-name="T9"> powinna być zaadresowana do Zamawiającego oraz oznakowana następująco:</text:span></text:p>
      <text:list xml:id="list34459385" text:style-name="WW8Num3">
        <text:list-item>
          <text:p text:style-name="P152"><text:span text:style-name="T12">Oferta konkursowa</text:span><text:span text:style-name="T9"> <text:s/></text:span></text:p>
        </text:list-item>
      </text:list>
      <text:p text:style-name="P41">- <text:s text:c="3"/>Nie otwierać przed otwarciem ofert - „Udzielanie świadczeń zdrowotnych w zakresie </text:p>
      <text:p text:style-name="P98">wykonania profilaktycznych badań mammograficznych i ultrasonograficznych piersi <text:s/>u kobiet z jednoczesnym podjęciem działań edukacyjnych dla dziewcząt ze szkół ponadgimnazjalnych”.</text:p>
      <text:p text:style-name="P53"><text:span text:style-name="T12">Koperta wewnętrzna</text:span><text:span text:style-name="T9"> powinna być oznakowana jak wyżej oraz </text:span><text:span text:style-name="T12">posiadać nazwę i adres oferenta.</text:span></text:p>
      <text:p text:style-name="P73"/>
      <text:list xml:id="list34464142" text:continue-list="list34463459" text:style-name="WW8Num11">
        <text:list-item>
          <text:p text:style-name="P145">Termin składania ofert.</text:p>
        </text:list-item>
      </text:list>
      <text:list xml:id="list34475476" text:style-name="WW8Num22">
        <text:list-item>
          <text:p text:style-name="P138">oferty należy składać na adres Zamawiającego:</text:p>
        </text:list-item>
      </text:list>
      <text:p text:style-name="P97"><text:span text:style-name="T12">Biuro Obsługi Klienta Urzędu Miejskiego w Wałbrzychu , 58-300 Wałbrzych, ul. Sienkiewicza 6</text:span><text:span text:style-name="T9">, </text:span><text:span text:style-name="T12"><text:s/></text:span><text:span text:style-name="T14">najpóźniej do dnia 15 lutego 2010 roku do godz. 12.00</text:span><text:span text:style-name="T15">.</text:span><text:span text:style-name="T9"> </text:span></text:p>
      <text:list xml:id="list34480361" text:continue-numbering="true" text:style-name="WW8Num22">
        <text:list-item>
          <text:p text:style-name="P138">oferty złożone po terminie zostaną zwrócone bez otwierania,</text:p>
        </text:list-item>
      </text:list>
      <text:p text:style-name="P71"/>
      <text:p text:style-name="P64">IV. OTWARCIE I OCENA OFERT.</text:p>
      <text:p text:style-name="P71"><text:soft-page-break/></text:p>
      <text:list xml:id="list34484471" text:continue-list="list34464142" text:style-name="WW8Num11">
        <text:list-item>
          <text:p text:style-name="P145">Otwarcie i ocena ofert:</text:p>
        </text:list-item>
      </text:list>
      <text:list xml:id="list34471666" text:style-name="WW8Num23">
        <text:list-item>
          <text:p text:style-name="P153"><text:span text:style-name="T12">Rozpoczęcie konkursu nastąpi w dniu <text:s/>16 lutego 2010r.</text:span><text:span text:style-name="T16"> w <text:s/>Wałbrzychu</text:span><text:span text:style-name="T9">, ul. Matejki 3, I piętro, pok. nr 13.</text:span></text:p>
        </text:list-item>
      </text:list>
      <text:p text:style-name="P99">2. Rozstrzygnięcie konkursu nastąpi do dnia 16 lutego 2010 roku.</text:p>
      <text:p text:style-name="P99">3. Komisja Konkursowa przyjmując do rozstrzygnięcia konkursu ofert, dokonuje kolejno </text:p>
      <text:p text:style-name="P99"><text:s text:c="4"/>następujących czynności:</text:p>
      <text:list xml:id="list34468408" text:style-name="WW8Num24">
        <text:list-item>
          <text:p text:style-name="P143">stwierdza prawidłowość ogłoszenia konkursu oraz liczbę otrzymanych ofert,</text:p>
        </text:list-item>
        <text:list-item>
          <text:p text:style-name="P143">otwiera koperty z ofertami .</text:p>
        </text:list-item>
        <text:list-item>
          <text:p text:style-name="P143"><text:s/>ustala, które z ofert spełniają warunki określone w pkt. 9,</text:p>
        </text:list-item>
        <text:list-item>
          <text:p text:style-name="P143">odrzuca oferty nie odpowiadające warunkom określonym lub zgłoszonym po wyznaczonym terminie,</text:p>
        </text:list-item>
        <text:list-item>
          <text:p text:style-name="P143">ogłasza oferentom,<text:span text:style-name="T22">które z ofert spełniają warunki określone <text:s/>w pkt. 9, a które zostały odrzucone,</text:span></text:p>
        </text:list-item>
        <text:list-item>
          <text:p text:style-name="P143">przyjmuje do protokołu wyjaśnienia i oświadczenia zgłoszone przez oferentów,</text:p>
        </text:list-item>
        <text:list-item>
          <text:p text:style-name="P143">wybiera najkorzystniejszą ofertę <text:s/>albo nie przyjmuje żadnej z ofert.</text:p>
        </text:list-item>
      </text:list>
      <text:p text:style-name="P73"><text:s text:c="4"/>4.Komisja konkursowa w czasie przeprowadzania konkursu przyjmuje i rozstrzyga skargi oferentów.</text:p>
      <text:p text:style-name="P73"><text:s text:c="4"/>5.Komisja konkursowa działa na posiedzeniach zamkniętych bez udziału oferentów, z wyjątkiem <text:s text:c="2"/></text:p>
      <text:p text:style-name="P73"><text:s text:c="7"/>czynności określonych w pkt. 3 ppkt.1, 2 i 5.</text:p>
      <text:p text:style-name="P99"/>
      <text:list xml:id="list34448827" text:style-name="L6">
        <text:list-item>
          <text:p text:style-name="P146">Ocena ofert:</text:p>
        </text:list-item>
      </text:list>
      <text:list xml:id="list34444664" text:style-name="WW8Num25">
        <text:list-item>
          <text:p text:style-name="P139">Wszystkie ważne oferty zostaną dokładnie przeanalizowane pod względem kwalifikacji, wiarygodności oferentów i poziomu cen ofertowych. Informacje dotyczące badania i porównywania ofert nie zostaną ujawnione osobom nie związanym, urzędowo z postępowaniem konkursowym.</text:p>
        </text:list-item>
        <text:list-item>
          <text:p text:style-name="P139">Zamawiający może zażądać w toku dokonywanej oceny udzielenia przez oferentów dodatkowych wyjaśnień w odniesieniu do złożonych przez nich ofert. Odmowa udzielania wyjaśnień może spowodować dyskwalifikację oferenta. Wszelkie żądane przez Komisję Konkursową wyjaśnienia powinny być udzielone na piśmie.</text:p>
        </text:list-item>
        <text:list-item>
          <text:p text:style-name="P139">Zamawiający poprawia oczywiste omyłki w tekście oferty, zawiadamiając o tym oferenta (błędy arytmetyczne w ofercie)</text:p>
        </text:list-item>
        <text:list-item>
          <text:p text:style-name="P139">Niedopuszczalne jest prowadzenie negocjacji na temat oferty między Zamawiającym a oferentem oraz dokonywanie jakiejkolwiek zmiany w jej treści, a zwłaszcza ceny.</text:p>
        </text:list-item>
      </text:list>
      <text:p text:style-name="P64"/>
      <text:p text:style-name="P63">V. UNIEWAŻNIENIE KONKURSU</text:p>
      <text:list xml:id="list34454874" text:style-name="L7">
        <text:list-item>
          <text:p text:style-name="P141"><text:s/>Możliwość unieważnienia konkursu.</text:p>
        </text:list-item>
      </text:list>
      <text:p text:style-name="P45">W przypadku gdy:</text:p>
      <text:list xml:id="list34466281" text:continue-list="list34482592" text:style-name="WW8Num19">
        <text:list-item text:start-value="1">
          <text:p text:style-name="P142">Cena najkorzystniejszej oferty przewyższy kwotę, którą Zamawiający przeznaczył na finansowanie zamówienia,</text:p>
        </text:list-item>
        <text:list-item>
          <text:p text:style-name="P142">Wystąpiła istotna zmiana okoliczności powodująca, że prowadzenie postępowania lub realizacja zamówienia nie leży w interesie publicznym, czego nie można było wcześniej przewidzieć,</text:p>
        </text:list-item>
      </text:list>
      <text:p text:style-name="P71">Konkurs zostanie unieważniony, o czym zostaną powiadomieni oferenci wraz z krótkim uzasadnieniem przyczyn unieważnienia.</text:p>
      <text:p text:style-name="P62"><text:s/>VI. ZAWARCIE UMOWY</text:p>
      <text:list xml:id="list34472374" text:style-name="WW8Num1">
        <text:list-item>
          <text:p text:style-name="P161">Oferent, którego oferta została w niniejszym konkursie uznana przez Zamawiającego (biorąc pod uwagę kryteria oceny ofert) jako najkorzystniejsza, zobowiązany jest do zawarcia umowy w terminie do 21 dni od dnia rozstrzygnięcia konkursu ofert.</text:p>
        </text:list-item>
        <text:list-item>
          <text:p text:style-name="P161">Komisja konkursowa niezwłocznie zawiadamia pisemnie wszystkich oferentów <text:line-break/>o zakończeniu konkursu i jego wyniku.</text:p>
        </text:list-item>
      </text:list>
      <text:p text:style-name="P100"><text:soft-page-break/></text:p>
      <text:p text:style-name="P64">VII. WARUNKI UZUPEŁNIAJĄCE</text:p>
      <text:list xml:id="list34490755" text:continue-numbering="true" text:style-name="WW8Num1">
        <text:list-item>
          <text:p text:style-name="P161">W toku postępowania konkursowego, jednakże przed rozstrzygnięciem konkursu, oferent może złożyć do komisji konkursowej umotywowaną skargę.</text:p>
        </text:list-item>
      </text:list>
      <text:p text:style-name="P47">- do czasu rozpatrzenia skargi postępowanie zostaje zawieszone,</text:p>
      <text:p text:style-name="P47">- Komisja Konkursowa rozpatruje skargę w ciągu 3 dni od daty jej złożenia</text:p>
      <text:p text:style-name="P47">- o wniesieniu i rozstrzygnięciu skargi Komisja Konkursowa w formie pisemnej niezwłocznie <text:s/></text:p>
      <text:p text:style-name="P47"><text:s text:c="2"/>informuje pozostałych oferentów i Zamawiającego.</text:p>
      <text:p text:style-name="P76"/>
      <text:list xml:id="list34470488" text:continue-numbering="true" text:style-name="WW8Num1">
        <text:list-item>
          <text:p text:style-name="P161">Oferent może złożyć do Zamawiającego umotywowany protest dotyczący rozstrzygnięcia konkursu w ciągu 7 dni od daty otrzymania stosownego zawiadomienia.</text:p>
        </text:list-item>
      </text:list>
      <text:p text:style-name="P47">- wniesienie protestu jest dopuszczalne tylko przed zawarciem umowy,</text:p>
      <text:p text:style-name="P47">- po wniesieniu protestu Zamawiający, aż do jego rozstrzygnięcia nie może zawrzeć umowy,</text:p>
      <text:p text:style-name="P47">- o wniesieniu i rozstrzygnięciu protestu Zamawiający, w formie pisemnej niezwłocznie <text:s/></text:p>
      <text:p text:style-name="P47"><text:s text:c="2"/>zawiadamia pozostałych oferentów,</text:p>
      <text:p text:style-name="P47">- <text:s/>w przypadku uwzględnienia protestu Zamawiający powtarza konkurs ofert.</text:p>
      <text:p text:style-name="P43"/>
      <text:list xml:id="list34466853" text:continue-numbering="true" text:style-name="WW8Num1">
        <text:list-item>
          <text:p text:style-name="P162">W razie gdy do postępowania konkursowego zgłoszona zostaje tylko jedna oferta, udzielający zamówienia może przyjąć tę ofertę, jeżeli komisja konkursowa stwierdzi, że spełnia ona <text:s/>wymagania określone warunkami konkursu. </text:p>
        </text:list-item>
      </text:list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65">OFERTA KONKURSOWA</text:p>
      <text:p text:style-name="P77">URZĄD MIEJSKI <text:s/>W WAŁBRZYCHU</text:p>
      <text:p text:style-name="P77">Wydział Edukacji i Spraw Społecznych</text:p>
      <text:p text:style-name="P77"><text:soft-page-break/>ul. Matejki 3</text:p>
      <text:p text:style-name="P78">58-300 WAŁBRZYCH</text:p>
      <text:p text:style-name="P71"/>
      <text:p text:style-name="P79">Nawiązując do ogłoszonego konkursu ofert na zamówienie, pn.:</text:p>
      <text:p text:style-name="P41">„Udzielanie świadczeń zdrowotnych w zakresie wykonania profilaktycznych badań mammograficznych <text:s/>i ultrasonograficznych piersi u kobiet z jednoczesnym podjęciem działań edukacyjnych dla dziewcząt ze szkół ponadgimnazjalnych”.</text:p>
      <text:p text:style-name="P81"><text:s text:c="36"/></text:p>
      <text:p text:style-name="P79">Oferujemy wykonanie zamówienia za wynagrodzeniem jednostkowym:</text:p>
      <text:p text:style-name="P80"/>
      <text:p text:style-name="P50">........................................ zł <text:s/>brutto <text:s/>(słownie: ............................................................................................),</text:p>
      <text:p text:style-name="P50"/>
      <text:p text:style-name="P50">tj. łącznie za ..................................................... ilość usług ..................... (słownie:................................... </text:p>
      <text:p text:style-name="P50"/>
      <text:list xml:id="list34476922" text:style-name="WW8Num17">
        <text:list-header>
          <text:p text:style-name="P157">............................................................................................... ), zgodnie z wypełnionym formularzem cenowym (kalkulacją ceny).</text:p>
        </text:list-header>
      </text:list>
      <text:p text:style-name="P80"/>
      <text:list xml:id="list34476387" text:style-name="WW8Num26">
        <text:list-item>
          <text:p text:style-name="P149">Informujemy, że uważamy się za związanych niniejszą ofertą na czas wskazany w “Warunkach konkursu”.</text:p>
        </text:list-item>
        <text:list-item>
          <text:p text:style-name="P149">Zobowiązujemy się, w przypadku przyznania nam zamówienia, do zawarcia umowy w ciągu 21 dni od dnia rozstrzygnięcia konkursu.</text:p>
        </text:list-item>
        <text:list-item>
          <text:p text:style-name="P149">Oświadczamy, że zapoznaliśmy się z treścią ogłoszenia oraz warunkami konkursu i nie wnosimy żadnych zastrzeżeń do dokumentów dotyczących konkursu.</text:p>
        </text:list-item>
        <text:list-item>
          <text:p text:style-name="P149">Załącznikami do niniejszej oferty są:</text:p>
        </text:list-item>
      </text:list>
      <text:p text:style-name="P51">1/ <text:s/>Dane o oferencie – pisemna informacja oferenta określająca nazwę i adres zakładu opieki zdrowotnej <text:s text:c="2"/></text:p>
      <text:p text:style-name="P51"><text:s text:c="5"/>oraz <text:s/>kserokopia wpisu do rejestru zakładów opieki zdrowotnej,</text:p>
      <text:p text:style-name="P51">2/ <text:s/>Pisemne określenie warunków lokalowych, wyposażenia w aparaturę i sprzęt medyczny oraz środków <text:s/></text:p>
      <text:p text:style-name="P51"><text:s text:c="5"/>transportu i łączności,</text:p>
      <text:p text:style-name="P101">3/ Wskazanie liczby i kwalifikacji zawodowych osób udzielających określonych świadczeń zdrowotnych <text:s text:c="16"/>( do wypełnienia załącznik),</text:p>
      <text:p text:style-name="P51">4/ <text:s/>Wykaz osób uprawnionych do podpisywania oferty, umowy i podejmowania zobowiązań w imieniu </text:p>
      <text:p text:style-name="P51"><text:s text:c="5"/>oferenta (do wypełnienia załącznik),</text:p>
      <text:p text:style-name="P51">5/ <text:s/>Formularz cenowy (do wypełnienia załącznik) określający kwotę należności za realizację zamówienia,</text:p>
      <text:p text:style-name="P51">6/ <text:s/>Wzór umowy (do zaparafowania).</text:p>
      <text:p text:style-name="P102">Podpisano:</text:p>
      <text:p text:style-name="P71"/>
      <text:p text:style-name="P31">............................................................</text:p>
      <text:p text:style-name="P32">( oferent )</text:p>
      <text:p text:style-name="P31">................................................................</text:p>
      <text:p text:style-name="P32">(adres)</text:p>
      <text:p text:style-name="P92"><text:s text:c="69"/>.........................................................</text:p>
      <text:p text:style-name="P71"><text:tab/><text:tab/><text:tab/><text:tab/><text:tab/> <text:s text:c="56"/>( data )</text:p>
      <text:p text:style-name="P68">FORMULARZ CENOWY</text:p>
      <text:p text:style-name="P68"/>
      <text:p text:style-name="P41">„Udzielanie świadczeń zdrowotnych w zakresie wykonania profilaktycznych badań mammograficznych <text:s/>i ultrasonograficznych piersi u kobiet z jednoczesnym podjęciem działań edukacyjnych dla dziewcząt ze szkół ponadgimnazjalnych”.</text:p>
      <text:p text:style-name="P48"><text:soft-page-break/></text:p>
      <text:p text:style-name="P71">Nazwa ......................................................................................................................</text:p>
      <text:p text:style-name="P71"/>
      <text:p text:style-name="P71">Adres ........................................................................................................................</text:p>
      <text:p text:style-name="P71"/>
      <text:p text:style-name="P71">Numer telefonu ........................................................................................................</text:p>
      <text:p text:style-name="P71"/>
      <text:p text:style-name="P71"/>
      <text:p text:style-name="P66">KALKULACJA CENY</text:p>
      <text:p text:style-name="P7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3"/>
            <text:p text:style-name="P82">Lp.</text:p>
            <text:p text:style-name="P82"/>
          </table:table-cell>
          <table:table-cell table:style-name="Tabela1.A1" office:value-type="string">
            <text:p text:style-name="P83"/>
            <text:p text:style-name="P82">Składniki</text:p>
          </table:table-cell>
          <table:table-cell table:style-name="Tabela1.C1" office:value-type="string">
            <text:p text:style-name="P83"/>
            <text:p text:style-name="P82">Wartość</text:p>
          </table:table-cell>
        </table:table-row>
        <table:table-row table:style-name="Tabela1.1">
          <table:table-cell table:style-name="Tabela1.A2" office:value-type="string">
            <text:p text:style-name="P86"/>
            <text:p text:style-name="P85">1.</text:p>
          </table:table-cell>
          <table:table-cell table:style-name="Tabela1.B2" office:value-type="string">
            <text:p text:style-name="P87"/>
            <text:p text:style-name="P84">Cena jednostkowa za usługę:</text:p>
            <text:p text:style-name="P84"/>
            <text:list xml:id="list34445814" text:style-name="WW8Num8">
              <text:list-item>
                <text:p text:style-name="P150">badanie mammograficzne</text:p>
              </text:list-item>
              <text:list-item>
                <text:p text:style-name="P150">badanie ultrasonograficzne</text:p>
              </text:list-item>
              <text:list-item>
                <text:p text:style-name="P150">działania edukacyjne</text:p>
              </text:list-item>
            </text:list>
            <text:p text:style-name="P84"/>
          </table:table-cell>
          <table:table-cell table:style-name="Tabela1.C2" office:value-type="string">
            <text:p text:style-name="P75"/>
            <text:p text:style-name="P71"/>
            <text:p text:style-name="P71"/>
            <text:p text:style-name="P71">.......................................</text:p>
            <text:p text:style-name="P71">......................................</text:p>
            <text:p text:style-name="P71">......................................</text:p>
          </table:table-cell>
        </table:table-row>
        <table:table-row table:style-name="Tabela1.1">
          <table:table-cell table:style-name="Tabela1.A2" office:value-type="string">
            <text:p text:style-name="P86"/>
            <text:p text:style-name="P85">2.</text:p>
          </table:table-cell>
          <table:table-cell table:style-name="Tabela1.B3" office:value-type="string">
            <text:p text:style-name="P87"/>
            <text:p text:style-name="P84">Wartość zamówienia</text:p>
            <text:p text:style-name="P84">Ogółem</text:p>
            <text:p text:style-name="P84"/>
          </table:table-cell>
          <table:table-cell table:style-name="Tabela1.C3" office:value-type="string">
            <text:p text:style-name="P75"/>
          </table:table-cell>
        </table:table-row>
      </table:table>
      <text:p text:style-name="Text_20_body"/>
      <text:p text:style-name="P71">Proponowana wartość zamówienia obejmuje wszystkie koszty ponoszone przez <text:s/>wykonawcę</text:p>
      <text:p text:style-name="P71">przez cały okres realizacji zamówienia.</text:p>
      <text:p text:style-name="P45"/>
      <text:p text:style-name="P45"><text:s/></text:p>
      <text:p text:style-name="P95"/>
      <text:p text:style-name="P31">............................................................</text:p>
      <text:p text:style-name="P26">(podpis oferenta )</text:p>
      <text:p text:style-name="P19"/>
      <text:p text:style-name="P19">Wałbrzych, dnia.........................2010r.</text:p>
      <text:p text:style-name="P28"/>
      <text:p text:style-name="P28"/>
      <text:p text:style-name="P29"/>
      <text:p text:style-name="P29"/>
      <text:p text:style-name="P29"/>
      <text:p text:style-name="P29"/>
      <text:p text:style-name="P29"/>
      <text:p text:style-name="P29"/>
      <text:p text:style-name="Standard"/>
      <text:p text:style-name="P29"/>
      <text:p text:style-name="P30"/>
      <text:p text:style-name="P15"><text:soft-page-break/>OSOBY UPRAWNIONE DO PODPISANIA OFERTY, UMOWY</text:p>
      <text:p text:style-name="P15">I PODEJMOWANIA ZOBOWIĄZAŃ W IMIENIU OFERENTA</text:p>
      <text:p text:style-name="P68"/>
      <text:p text:style-name="P41">„Udzielanie świadczeń zdrowotnych w zakresie wykonania profilaktycznych badań mammograficznych <text:s/>i ultrasonograficznych piersi u kobiet z jednoczesnym podjęciem działań edukacyjnych dla dziewcząt ze szkół ponadgimnazjalnych”.</text:p>
      <text:p text:style-name="P44"/>
      <text:p text:style-name="P81"/>
      <text:p text:style-name="Standard"/>
      <text:p text:style-name="Standard"/>
      <text:p text:style-name="P7">Nazwa .......................................................................................................</text:p>
      <text:p text:style-name="P7"/>
      <text:p text:style-name="P7">Adres ........................................................................................................</text:p>
      <text:p text:style-name="P7"/>
      <text:p text:style-name="P7">Numer telefonu/ fax ..................................................................................</text:p>
      <text:p text:style-name="P7"/>
      <text:p text:style-name="P7"/>
      <text:p text:style-name="P7"/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1"/>
            <text:p text:style-name="P20">Lp.</text:p>
            <text:p text:style-name="P20"/>
          </table:table-cell>
          <table:table-cell table:style-name="Tabela2.A1" office:value-type="string">
            <text:p text:style-name="P21"/>
            <text:p text:style-name="P20">Imię i nazwisko</text:p>
          </table:table-cell>
          <table:table-cell table:style-name="Tabela2.C1" office:value-type="string">
            <text:p text:style-name="P21"/>
            <text:p text:style-name="P20">Funkcja</text:p>
          </table:table-cell>
        </table:table-row>
        <table:table-row table:style-name="Tabela2.1">
          <table:table-cell table:style-name="Tabela2.A2" office:value-type="string">
            <text:p text:style-name="P9"/>
            <text:p text:style-name="P8">1.</text:p>
            <text:p text:style-name="P8"/>
          </table:table-cell>
          <table:table-cell table:style-name="Tabela2.A2" office:value-type="string">
            <text:p text:style-name="P10"/>
          </table:table-cell>
          <table:table-cell table:style-name="Tabela2.C2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9"/>
            <text:p text:style-name="P8">2.</text:p>
            <text:p text:style-name="P8"/>
          </table:table-cell>
          <table:table-cell table:style-name="Tabela2.B3" office:value-type="string">
            <text:p text:style-name="P10"/>
          </table:table-cell>
          <table:table-cell table:style-name="Tabela2.C3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9"/>
            <text:p text:style-name="P8">3.</text:p>
            <text:p text:style-name="P8"/>
          </table:table-cell>
          <table:table-cell table:style-name="Tabela2.B4" office:value-type="string">
            <text:p text:style-name="P10"/>
          </table:table-cell>
          <table:table-cell table:style-name="Tabela2.C4" office:value-type="string">
            <text:p text:style-name="P10"/>
          </table:table-cell>
        </table:table-row>
      </table:table>
      <text:p text:style-name="Standard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7"/>
      <text:p text:style-name="P28">........................................................................</text:p>
      <text:p text:style-name="P26">(podpis <text:s/>oferenta)</text:p>
      <text:p text:style-name="P7"/>
      <text:p text:style-name="P7"/>
      <text:p text:style-name="P7"/>
      <text:p text:style-name="P7"/>
      <text:p text:style-name="P19">Wałbrzych, dnia.........................20010r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/>
      <text:p text:style-name="P103">PERSONEL</text:p>
      <text:p text:style-name="P68"/>
      <text:p text:style-name="P41"><text:soft-page-break/>„Udzielanie świadczeń zdrowotnych w zakresie wykonania profilaktycznych badań mammograficznych <text:s/>i ultrasonograficznych piersi u kobiet z jednoczesnym podjęciem działań edukacyjnych dla dziewcząt ze szkół ponadgimnazjalnych”.</text:p>
      <text:p text:style-name="P49"/>
      <text:p text:style-name="P7"/>
      <text:p text:style-name="P7">Nazwa ....................................................................................................................</text:p>
      <text:p text:style-name="P7"/>
      <text:p text:style-name="P7">Adres ......................................................................................................................</text:p>
      <text:p text:style-name="P7"/>
      <text:p text:style-name="P7">Numer telefonu / fax ...............................................................................................</text:p>
      <text:p text:style-name="P7"/>
      <text:p text:style-name="P7"/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1"/>
            <text:p text:style-name="P20">Imię i nazwisko</text:p>
          </table:table-cell>
          <table:table-cell table:style-name="Tabela3.A1" office:value-type="string">
            <text:p text:style-name="P21"/>
            <text:p text:style-name="P20">Wykształcenie</text:p>
          </table:table-cell>
          <table:table-cell table:style-name="Tabela3.A1" office:value-type="string">
            <text:p text:style-name="P21"/>
            <text:p text:style-name="P108">Opis doświadczeń</text:p>
            <text:p text:style-name="P20">i kwalifikacji zawodowych</text:p>
            <text:p text:style-name="P20"/>
          </table:table-cell>
          <table:table-cell table:style-name="Tabela3.D1" office:value-type="string">
            <text:p text:style-name="P21"/>
            <text:p text:style-name="P20">Uprawnienia</text:p>
          </table:table-cell>
        </table:table-row>
        <table:table-row table:style-name="Tabela3.1">
          <table:table-cell table:style-name="Tabela3.A2" office:value-type="string">
            <text:p text:style-name="P10"/>
            <text:p text:style-name="P7"/>
            <text:p text:style-name="P7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D2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10"/>
            <text:p text:style-name="P7"/>
            <text:p text:style-name="P7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D2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10"/>
            <text:p text:style-name="P7"/>
            <text:p text:style-name="P7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D2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10"/>
            <text:p text:style-name="P7"/>
            <text:p text:style-name="P7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D2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10"/>
            <text:p text:style-name="P7"/>
            <text:p text:style-name="P7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D2" office:value-type="string">
            <text:p text:style-name="P10"/>
          </table:table-cell>
        </table:table-row>
        <table:table-row table:style-name="Tabela3.1">
          <table:table-cell table:style-name="Tabela3.A7" office:value-type="string">
            <text:p text:style-name="P10"/>
            <text:p text:style-name="P7"/>
            <text:p text:style-name="P7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D2" office:value-type="string">
            <text:p text:style-name="P10"/>
          </table:table-cell>
        </table:table-row>
        <table:table-row table:style-name="Tabela3.1">
          <table:table-cell table:style-name="Tabela3.A8" office:value-type="string">
            <text:p text:style-name="P10"/>
            <text:p text:style-name="P7"/>
            <text:p text:style-name="P7"/>
          </table:table-cell>
          <table:table-cell table:style-name="Tabela3.A7" office:value-type="string">
            <text:p text:style-name="P10"/>
          </table:table-cell>
          <table:table-cell table:style-name="Tabela3.A7" office:value-type="string">
            <text:p text:style-name="P10"/>
          </table:table-cell>
          <table:table-cell table:style-name="Tabela3.D8" office:value-type="string">
            <text:p text:style-name="P10"/>
          </table:table-cell>
        </table:table-row>
      </table:table>
      <text:p text:style-name="Standard"/>
      <text:p text:style-name="P7"/>
      <text:p text:style-name="P7"/>
      <text:p text:style-name="P7"/>
      <text:p text:style-name="P7"/>
      <text:p text:style-name="P7"/>
      <text:p text:style-name="P27">................................................................</text:p>
      <text:p text:style-name="P33">(podpis oferenta)</text:p>
      <text:p text:style-name="P69"/>
      <text:p text:style-name="P22">Wałbrzych, dnia.........................2010r.</text:p>
      <text:p text:style-name="P69"/>
      <text:p text:style-name="P2"/>
      <text:p text:style-name="P3"/>
      <text:p text:style-name="P5"><text:span text:style-name="T18">UMOWA Nr ..............................................................................</text:span><text:span text:style-name="T19"> <text:s text:c="5"/></text:span></text:p>
      <text:p text:style-name="P15"/>
      <text:p text:style-name="P41">w sprawie udzielania świadczeń zdrowotnych w zakresie wykonania profilaktycznych badań mammograficznych <text:s/>i ultrasonograficznych piersi u kobiet z jednoczesnym podjęciem działań edukacyjnych dla dziewcząt ze szkół ponadgimnazjalnych</text:p>
      <text:p text:style-name="P44"/>
      <text:p text:style-name="P15"><text:soft-page-break/></text:p>
      <text:p text:style-name="P7">zawarta w dniu............................................................ 2010 roku <text:s/>pomiędzy:</text:p>
      <text:p text:style-name="P23"><text:span text:style-name="T10">Gminą Wałbrzych, zwaną dalej “</text:span><text:span text:style-name="T13">Zamawiającym”</text:span><text:span text:style-name="T10">, w imieniu której działa:</text:span></text:p>
      <text:p text:style-name="P11"/>
      <text:p text:style-name="P23"><text:span text:style-name="T10">1. </text:span><text:span text:style-name="T13">Piotr Kruczkowski<text:tab/><text:tab/></text:span><text:span text:style-name="T10">- <text:s/><text:tab/> Prezydent Miasta Wałbrzycha, <text:s text:c="3"/></text:span></text:p>
      <text:p text:style-name="P11"/>
      <text:p text:style-name="P11">a ......................................................................................................................................................................., reprezentowanym przez:</text:p>
      <text:p text:style-name="P11"/>
      <text:p text:style-name="P11">1. <text:span text:style-name="T4">..........................</text:span><text:tab/><text:tab/>-<text:tab/>.......................................................................................</text:p>
      <text:p text:style-name="P11"/>
      <text:p text:style-name="P23"><text:span text:style-name="T10">zwanym dalej “</text:span><text:span text:style-name="T13">Wykonawcą”, </text:span><text:span text:style-name="T10"><text:s/>o następującej treści:</text:span></text:p>
      <text:p text:style-name="P11"/>
      <text:p text:style-name="P15">§ 1</text:p>
      <text:p text:style-name="P11"/>
      <text:p text:style-name="P34"><text:span text:style-name="T10">1. W wyniku rozstrzygniętego konkursu ofert na udzielanie świadczeń zdrowotnych w zakresie wykonania badań mammograficznych </text:span><text:span text:style-name="T9"><text:s/>i ultrasonograficznych piersi u kobiet z jednoczesnym podjęciem działań edukacyjnych dla dziewcząt ze szkół ponadgimnazjalnych z terenu miasta </text:span><text:span text:style-name="T10">Wałbrzycha, z dnia 16 lutego 2010 roku, Wykonawca zobowiązuje się do wykonania profilaktycznych <text:s/>badań mammograficznych <text:s text:c="29"/></text:span><text:span text:style-name="T9"><text:s/>i ultrasonograficznych piersi u kobiet z jednoczesnym podjęciem działań edukacyjnych dla dziewcząt ze szkół ponadgimnazjalnych.</text:span></text:p>
      <text:p text:style-name="P15">§ 2</text:p>
      <text:p text:style-name="P11"/>
      <text:list xml:id="list34465157" text:style-name="WW8Num27">
        <text:list-item>
          <text:p text:style-name="P124">Przedmiotem umowy jest pełne zrealizowanie usług w zakresie:</text:p>
          <text:p text:style-name="P124">1) profilaktycznych badań mammograficznych <text:s/>dla kobiet, polegających <text:s/>w szczególności na:</text:p>
        </text:list-item>
      </text:list>
      <text:list xml:id="list34459248" text:style-name="WW8Num14">
        <text:list-item>
          <text:p text:style-name="P116">prowadzeniu ewidencji wydanych skierowań przez punkty edukacyjno-konsultacyjne na badania mammograficzne,</text:p>
        </text:list-item>
        <text:list-item>
          <text:p text:style-name="P116">wykonaniu każdej pacjentce zdjęć rentgenowskich,</text:p>
        </text:list-item>
        <text:list-item>
          <text:p text:style-name="P116">opisaniu wykonanych zdjęć rentgenowskich,</text:p>
        </text:list-item>
        <text:list-item>
          <text:p text:style-name="P116">poinformowaniu pacjentek o wyniku badania i ustaleniu ewentualnego <text:s/>dalszego postępowania,</text:p>
        </text:list-item>
      </text:list>
      <text:p text:style-name="P12"/>
      <text:list xml:id="list34467939" text:continue-list="list34465157" text:style-name="WW8Num27">
        <text:list-header>
          <text:p text:style-name="P124">2) profilaktycznych badań ultrasonograficznych <text:s/>dla kobiet, polegających <text:s/>w szczególności na:</text:p>
        </text:list-header>
      </text:list>
      <text:list xml:id="list34453662" text:style-name="L8">
        <text:list-item>
          <text:p text:style-name="P117">prowadzeniu ewidencji wydanych skierowań przez punkty edukacyjno-konsultacyjne na badania ultrasonograficzne,</text:p>
        </text:list-item>
        <text:list-item>
          <text:p text:style-name="P117">wykonaniu każdej pacjentce badania ultrasonograficznego,</text:p>
        </text:list-item>
        <text:list-item>
          <text:p text:style-name="P117">opisaniu wykonanych badań,</text:p>
        </text:list-item>
        <text:list-item>
          <text:p text:style-name="P117">poinformowaniu pacjentek o wyniku badania i ustaleniu ewentualnego <text:s/>dalszego postępowania,</text:p>
          <text:p text:style-name="P127"/>
        </text:list-item>
      </text:list>
      <text:list xml:id="list34473233" text:style-name="L9">
        <text:list-item>
          <text:p text:style-name="P118">działania edukacyjne dla dziewcząt z wałbrzyskich szkół ponadgimnazjalnych realizowane bezpośrednio w szkołach, polegające <text:s/>w szczególnośc na:</text:p>
        </text:list-item>
      </text:list>
      <text:list xml:id="list34445281" text:style-name="L10">
        <text:list-item>
          <text:p text:style-name="P119">prowadzeniu pogadanek i wykładów na temat nowotworów piersi u kobiet, mających na celu</text:p>
          <text:p text:style-name="P119">podnoszenie świadomości dziewcząt w walce z rakiem piersi,</text:p>
        </text:list-item>
        <text:list-item>
          <text:p text:style-name="P123">nauce samobadania piersi.</text:p>
        </text:list-item>
      </text:list>
      <text:list xml:id="list34464675" text:continue-list="list34467939" text:style-name="WW8Num27">
        <text:list-item>
          <text:p text:style-name="P124">Wymienione usługi Wykonawca wykona na sprzęcie własnym, własnych odczynnikach oraz siłami własnymi.</text:p>
        </text:list-item>
        <text:list-item>
          <text:p text:style-name="P130"><text:span text:style-name="T10">W sytuacjach wyjątkowych z usług wymienionych w § 1</text:span><text:span text:style-name="T13"> </text:span><text:span text:style-name="T10">mogą skorzystać mężczyźni na podstawie wydanego skierowania przez lekarza.</text:span></text:p>
        </text:list-item>
        <text:list-item>
          <text:p text:style-name="P124">Zamawiający będzie pełnić funkcję nadzoru nad prawidłowością realizacji zamówienia.</text:p>
        </text:list-item>
      </text:list>
      <text:p text:style-name="P7"/>
      <text:p text:style-name="P35"/>
      <text:p text:style-name="P15">§ 3</text:p>
      <text:p text:style-name="P17"/>
      <text:list xml:id="list34471575" text:style-name="WW8Num28">
        <text:list-item>
          <text:p text:style-name="P125">Zadania będące przedmiotem umowy udzielane będą w ...................................................................</text:p>
        </text:list-item>
        <text:list-item>
          <text:p text:style-name="P125">Wykonawca ma obowiązek ubezpieczenia się w zakresie świadczonych usług.</text:p>
        </text:list-item>
      </text:list>
      <text:p text:style-name="P11"/>
      <text:p text:style-name="P11"/>
      <text:p text:style-name="P15">§ 4</text:p>
      <text:p text:style-name="P104"/>
      <text:list xml:id="list34447079" text:style-name="L11">
        <text:list-item>
          <text:p text:style-name="P109">Termin wykonania usług objętych zakresem niniejszej umowy określonych w § 1 ustala się od 1 marca 2010 roku do 15 października 2010 roku.</text:p>
        </text:list-item>
        <text:list-item>
          <text:p text:style-name="P110">Umowa może zostać rozwiązana bez wypowiedzenia:</text:p>
        </text:list-item>
      </text:list>
      <text:p text:style-name="P54">a/ gdy Zamawiający narusza istotne postanowienia niniejszej umowy,</text:p>
      <text:p text:style-name="P37">b/ w przypadku nieprawidłowego wywiązywania się z wykonywanych zadań a w szczególności </text:p>
      <text:list xml:id="list34481209" text:continue-list="list34444664" text:style-name="WW8Num25">
        <text:list-header>
          <text:p text:style-name="P121"><text:soft-page-break/>zawężenia ich zakresu lub złej ich jakości.</text:p>
        </text:list-header>
      </text:list>
      <text:list xml:id="list34476972" text:style-name="L12">
        <text:list-item>
          <text:p text:style-name="P111">Podstawę rozwiązania niniejszej umowy, z przyczyn wyżej określonych, stanowić będzie negatywny wynik przeprowadzonej przez Zamawiającego kontroli prawidłowości wykonania umowy.</text:p>
        </text:list-item>
        <text:list-item>
          <text:p text:style-name="P112">Umowa może być rozwiązana przez każdą ze stron bez podania przyczyn, z zachowaniem dwutygodniowego okresu wypowiedzenia.</text:p>
        </text:list-item>
      </text:list>
      <text:p text:style-name="P55"/>
      <text:p text:style-name="P15">§ 5</text:p>
      <text:p text:style-name="P17"/>
      <text:p text:style-name="P11"><text:s text:c="65"/></text:p>
      <text:list xml:id="list34473047" text:style-name="WW8Num30">
        <text:list-item>
          <text:p text:style-name="P126">Koszt realizacji przedmiotu umowy nie może w okresie rozliczeniowym, o którym mowa w § 4, przekroczyć kwoty ...................... zł brutto, (słownie:.................................................................... złotych).</text:p>
        </text:list-item>
        <text:list-item>
          <text:p text:style-name="P126">Na koszt realizacji składa się: </text:p>
          <text:p text:style-name="P126">a) ilość wykonanych badań mammograficznych, tj. .... (słownie:..........), przemnożona przez cenę <text:s text:c="2"/></text:p>
          <text:p text:style-name="P126"><text:s text:c="4"/>jednostkową w kwocie ........zł, (słownie: ...............................złotych), </text:p>
          <text:p text:style-name="P126">b) ilość wykonanych badań ultrasonograficznych, tj. .... (słownie:..........), przemnożona przez cenę </text:p>
          <text:p text:style-name="P126"><text:s text:c="4"/>jednostkową w kwocie ........zł, (słownie: ...............................złotych),</text:p>
        </text:list-item>
      </text:list>
      <text:p text:style-name="P39">c) koszt <text:s/>przeprowadzonych działań edukacyjnych dla dziewcząt ze szkół ponadgimnazjalnych <text:s/>w <text:s/></text:p>
      <text:p text:style-name="P39"><text:s text:c="4"/>kwocie:...................(słownie.........................złotych).</text:p>
      <text:list xml:id="list34473379" text:continue-numbering="true" text:style-name="WW8Num30">
        <text:list-item>
          <text:p text:style-name="P126">Należność za wykonaną usługę wypłacana będzie co miesiąc, w terminie 14 dni od daty otrzymania <text:s/>faktury lub rachunku wystawionych przez Wykonawcę, do których należy dołączyć rozliczenie <text:s text:c="25"/>z wykonanych usług, według załącznika <text:s/>nr <text:s/>1 <text:s/>do niniejszej umowy</text:p>
        </text:list-item>
        <text:list-item>
          <text:p text:style-name="P126">Wykonawca wystawi fakturę lub rachunek na adres: Gmina Wałbrzych Plac Magistracki 1, 58-300 Wałbrzych, numer <text:s/>NIP 886-25-84-003.</text:p>
        </text:list-item>
        <text:list-item>
          <text:p text:style-name="P120">Należność z tytułu wykonywania umowy przekazana będzie <text:span text:style-name="T6">z budżetu działu 851 – Ochrona Zdrowia, rozdział. 85149 – Programy polityki zdrowotnej </text:span><text:span text:style-name="T23"><text:s/></text:span><text:span text:style-name="T24">§ 4280</text:span><text:span text:style-name="T20"> – zakup usług zdrowotnych, </text:span>przelewem na <text:span text:style-name="T6">rachunek bankowy Wykonawcy .....................................................................</text:span></text:p>
        </text:list-item>
      </text:list>
      <text:list xml:id="list34464086" text:continue-list="list34461342" text:style-name="WW8Num21">
        <text:list-header>
          <text:p text:style-name="P128"/>
        </text:list-header>
      </text:list>
      <text:p text:style-name="P15">§ 6</text:p>
      <text:p text:style-name="P15"/>
      <text:p text:style-name="P11">Niezwłocznie po zakończeniu realizacji usług Wykonawca sporządzi i przekaże Zamawiającemu pisemną informację z wykonanych <text:s/><text:span text:style-name="T25">profilaktycznych badań mammograficznych <text:s/>i ultrasonograficznych piersi u kobiet z jednoczesnym podjęciem działań edukacyjnych dla dziewcząt ze szkół ponadgimnazjalnych tj. ilość poszczególnych badań, liczbę przebadanych kobiet,wykryte zmiany chorobowe, rodzaj działań edukacyjnych, wykaz placówek objętych działaniami edukacyjnymi.</text:span></text:p>
      <text:p text:style-name="P58"/>
      <text:p text:style-name="P15">§ 7</text:p>
      <text:p text:style-name="P17"/>
      <text:p text:style-name="P11">Zamawiający, oprócz warunków wymienionych w przepisach Kodeksu Cywilnego, regulujących umowę zlecenia, może odstąpić od umowy w terminie 7 dni w razie istotnej zmiany okoliczności powodującej, <text:s text:c="38"/>że wykonanie umowy nie leży w interesie publicznym, czego nie można było przewidzieć w chwili zawarcia umowy.</text:p>
      <text:p text:style-name="P24"><text:span text:style-name="T13">§</text:span><text:span text:style-name="T10"> </text:span><text:span text:style-name="T13">8</text:span></text:p>
      <text:p text:style-name="P6"/>
      <text:list xml:id="list34466729" text:style-name="WW8Num16">
        <text:list-item>
          <text:p text:style-name="P129">W razie przerwania wykonania usługi z powodu okoliczności, za które odpowiada Zamawiający lub <text:s text:c="19"/>z przyczyn, za które Wykonawca nie ponosi odpowiedzialności, wysokość wynagrodzenia zostanie ustalona na podstawie protokolarnie stwierdzonego stanu zaawansowania wykonanych <text:s/>świadczeń.</text:p>
        </text:list-item>
        <text:list-item>
          <text:p text:style-name="P129">W przypadku przerwania wykonania świadczeń w okolicznościach określonych w ust.1, Zamawiający jest obowiązany zapłacić Wykonawcy uzgodnione wynagrodzenie <text:s text:c="2"/></text:p>
        </text:list-item>
      </text:list>
      <text:p text:style-name="P38">a Wykonawca jest obowiązany wydać Zamawiającemu dokumenty potwierdzające wykonanie świadczeń w chwili ich przerwania.</text:p>
      <text:p text:style-name="P36"/>
      <text:p text:style-name="P36"/>
      <text:p text:style-name="P36"/>
      <text:p text:style-name="P36"/>
      <text:p text:style-name="P16">§ 9</text:p>
      <text:p text:style-name="P16"/>
      <text:p text:style-name="P107">W przypadku niewykonania lub nienależytego wykonania zobowiązania określonego w § 1 niniejszej umowy zamawiający zastrzega sobie możliwość naliczenia kary umownej w wysokości 20 % kosztu realizacji przedmiotowej umowy określonego w § 5 ust. 1.</text:p>
      <text:p text:style-name="P56"><text:s text:c="55"/></text:p>
      <text:p text:style-name="P25"><text:span text:style-name="T26"><text:s/></text:span><text:span text:style-name="T27">§ 10</text:span></text:p>
      <text:p text:style-name="P7"/>
      <text:p text:style-name="P11">Zmiana postanowień zawartej umowy może nastąpić wyłącznie za zgodą obu stron, wyrażoną w formie <text:soft-page-break/>pisemnego aneksu pod rygorem nieważności.</text:p>
      <text:p text:style-name="P7"/>
      <text:p text:style-name="P7"/>
      <text:p text:style-name="P15">§ 11</text:p>
      <text:p text:style-name="P7"/>
      <text:p text:style-name="P11">Wszelkie spory wynikłe na tle wykonania niniejszej umowy, będzie rozstrzygał właściwy sąd powszechny.</text:p>
      <text:p text:style-name="P11"/>
      <text:p text:style-name="P15">§ 12</text:p>
      <text:p text:style-name="P11"/>
      <text:p text:style-name="P11">W sprawach nie uregulowanych niniejszą umową będą miały zastosowanie przepisy Kodeksu Cywilnego.</text:p>
      <text:p text:style-name="P105"/>
      <text:p text:style-name="P15">§ 13</text:p>
      <text:p text:style-name="P8"/>
      <text:p text:style-name="P7">Umowę zawarto w 4 jednobrzmiących egzemplarzach po 2 dla każdej ze stron.</text:p>
      <text:p text:style-name="P7"/>
      <text:p text:style-name="P7"/>
      <text:p text:style-name="P7"/>
      <text:p text:style-name="P7"/>
      <text:p text:style-name="P18"><text:s/>W Y K O N A W C A: <text:s text:c="2"/><text:tab/><text:tab/><text:tab/><text:tab/><text:tab/> <text:s text:c="14"/>Z A M A W I A J Ą C Y:</text:p>
      <text:p text:style-name="P14"><text:tab/><text:tab/><text:tab/><text:tab/><text:tab/><text:tab/><text:tab/><text:tab/> </text:p>
      <text:p text:style-name="P14"/>
      <text:p text:style-name="P14"/>
      <text:p text:style-name="P14">1........................................ <text:s text:c="42"/><text:tab/><text:tab/> <text:s/>1. ......................................</text:p>
      <text:p text:style-name="P14"/>
      <text:p text:style-name="P14"/>
      <text:p text:style-name="P14"/>
      <text:p text:style-name="P14"><text:tab/></text:p>
      <text:p text:style-name="P14"/>
      <text:p text:style-name="P14"><text:tab/><text:tab/><text:tab/> <text:s text:c="5"/>Kontrasygnata Skarbnika Miasta</text:p>
      <text:p text:style-name="P14"/>
      <text:p text:style-name="P14"/>
      <text:p text:style-name="P14"/>
      <text:p text:style-name="P14"><text:tab/><text:tab/><text:tab/> <text:s text:c="5"/>.....................................................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4"/>
      <text:p text:style-name="P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>..............................................</text:p>
      <text:p text:style-name="P13"><text:s text:c="2"/>( pieczątka Wykonawcy)<text:tab/><text:tab/><text:tab/><text:tab/><text:tab/><text:tab/><text:tab/><text:tab/><text:tab/><text:tab/><text:tab/><text:tab/><text:tab/><text:tab/><text:tab/><text:tab/><text:tab/><text:tab/><text:tab/> <text:s text:c="13"/><text:tab/><text:tab/><text:tab/><text:tab/><text:tab/><text:tab/><text:tab/><text:tab/><text:tab/><text:tab/><text:tab/> ZAŁĄCZNIK NR 1</text:p>
      <text:p text:style-name="P59">do Umowy Nr................................</text:p>
      <text:p text:style-name="P7"/>
      <text:p text:style-name="P7"/>
      <text:p text:style-name="P106">Rozliczenie finansowe do realizowanych usług w zakresie:<text:span text:style-name="T17"> wykonania profilaktycznych badań mammograficznych <text:s/>i ultrasonograficznych piersi u kobiet z jednoczesnym podjęciem działań edukacyjnych dla dziewcząt ze szkół ponadgimnazjalnych</text:span></text:p>
      <text:p text:style-name="P106"><text:s/></text:p>
      <text:p text:style-name="P7"><text:tab/><text:tab/><text:tab/><text:tab/><text:tab/>za miesiąc..................................................................2010r.</text:p>
      <text:p text:style-name="P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9">Lp.</text:p>
          </table:table-cell>
          <table:table-cell table:style-name="Tabela4.A1" office:value-type="string">
            <text:p text:style-name="P9">Rodzaj usługi:</text:p>
          </table:table-cell>
          <table:table-cell table:style-name="Tabela4.A1" office:value-type="string">
            <text:p text:style-name="P9">PESEL osoby objętej usługą:</text:p>
          </table:table-cell>
          <table:table-cell table:style-name="Tabela4.A1" office:value-type="string">
            <text:p text:style-name="P9">Data wykonania usługi:</text:p>
          </table:table-cell>
          <table:table-cell table:style-name="Tabela4.E1" office:value-type="string">
            <text:p text:style-name="P9">Uwagi:</text:p>
          </table:table-cell>
        </table:table-row>
        <table:table-row table:style-name="Tabela4.2">
          <table:table-cell table:style-name="Tabela4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I</text:p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ela4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ela4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ela4.A2" office:value-type="string">
            <text:p text:style-name="P10"/>
            <text:p text:style-name="P7"/>
            <text:p text:style-name="P7"/>
            <text:p text:style-name="P7"/>
            <text:p text:style-name="P7"/>
          </table:table-cell>
          <table:table-cell table:style-name="Tabela4.E2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60"><text:s text:c="5"/>.................................................. <text:tab/><text:tab/></text:p>
      <text:p text:style-name="P61"><text:s text:c="7"/>(podpis czytelny Wykonawcy)</text:p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Arial" fo:font-size="14pt" fo:font-weight="bold" style:font-size-asian="14pt" style:language-asian="pl" style:country-asian="PL" style:font-weight-asian="bold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language-asian="pl" style:country-asian="PL" style:font-weight-asian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size="11pt" fo:font-weight="bold" style:font-size-asian="11pt" style:language-asian="pl" style:country-asian="PL" style:font-weight-asian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language-asian="pl" style:country-asian="P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WW8Num7z0" style:family="text">
      <style:text-properties style:font-name="Times New Roman" fo:font-weight="bold" style:font-weight-asian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5z0" style:family="text">
      <style:text-properties style:font-name="Symbol"/>
    </style:style>
    <style:style style:name="WW8Num19z0" style:family="text">
      <style:text-properties style:font-name="Times New Roman"/>
    </style:style>
    <style:style style:name="WW8Num2z0" style:family="text">
      <style:text-properties style:font-name="Symbol"/>
    </style:style>
    <style:style style:name="WW8Num3z0" style:family="text">
      <style:text-properties style:font-name="Times New Roman"/>
    </style:style>
    <style:style style:name="WW8Num23z0" style:family="text">
      <style:text-properties style:font-name="Times New Roman"/>
    </style:style>
    <style:style style:name="WW8Num17z0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 text:start-value="9">
        <style:list-level-properties text:min-label-width="0.04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text:style-name="WW8Num23z0" style:num-suffix="." style:num-format="1">
        <style:list-level-properties text:space-before="0.21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04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style:num-suffix="." style:num-format="1" text:start-value="19">
        <style:list-level-properties text:space-before="0.76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36M04S</meta:editing-duration>
    <meta:editing-cycles>6</meta:editing-cycles>
    <meta:generator>OpenOffice.org/3.1$Win32 OpenOffice.org_project/310m19$Build-9420</meta:generator>
    <dc:date>2010-01-27T14:36:28.27</dc:date>
    <meta:print-date>2010-01-27T14:30:05.05</meta:print-date>
    <meta:document-statistic meta:table-count="4" meta:image-count="0" meta:object-count="0" meta:page-count="14" meta:paragraph-count="302" meta:word-count="2731" meta:character-count="24265"/>
    <meta:user-defined meta:name="Info 1"/>
    <meta:user-defined meta:name="Info 2"/>
    <meta:user-defined meta:name="Info 3"/>
    <meta:user-defined meta:name="Info 4"/>
  </office:meta>
</office:document-meta>
</file>