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794cm" fo:margin-left="-0.206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5.6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413cm" fo:margin-left="-0.206cm" table:align="left" style:writing-mode="lr-tb"/>
    </style:style>
    <style:style style:name="Tabela2.A" style:family="table-column">
      <style:table-column-properties style:column-width="1.374cm"/>
    </style:style>
    <style:style style:name="Tabela2.B" style:family="table-column">
      <style:table-column-properties style:column-width="7.001cm"/>
    </style:style>
    <style:style style:name="Tabela2.C" style:family="table-column">
      <style:table-column-properties style:column-width="8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top" fo:background-color="#d8d8d8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417cm" fo:margin-left="-0.206cm" table:align="left" style:writing-mode="lr-tb"/>
    </style:style>
    <style:style style:name="Tabela3.A" style:family="table-column">
      <style:table-column-properties style:column-width="4.625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4.062cm"/>
    </style:style>
    <style:style style:name="Tabela3.D" style:family="table-column">
      <style:table-column-properties style:column-width="4.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d8d8d8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5.107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4.48cm"/>
    </style:style>
    <style:style style:name="Tabela4.D" style:family="table-column">
      <style:table-column-properties style:column-width="2.328cm"/>
    </style:style>
    <style:style style:name="Tabela4.E" style:family="table-column">
      <style:table-column-properties style:column-width="2.441cm"/>
    </style:style>
    <style:style style:name="Tabela4.F" style:family="table-column">
      <style:table-column-properties style:column-width="2.302cm"/>
    </style:style>
    <style:style style:name="Tabela4.G" style:family="table-column">
      <style:table-column-properties style:column-width="2.284cm"/>
    </style:style>
    <style:style style:name="Tabela4.H" style:family="table-column">
      <style:table-column-properties style:column-width="3.119cm"/>
    </style:style>
    <style:style style:name="Tabela4.I" style:family="table-column">
      <style:table-column-properties style:column-width="3.27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background-color="#e5e5e5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D1.1" style:family="table-row">
      <style:table-row-properties style:row-height="0.635cm" style:keep-together="false" fo:keep-together="always"/>
    </style:style>
    <style:style style:name="Tabela4.D1.2" style:family="table-row">
      <style:table-row-properties style:row-height="0.504cm" style:keep-together="false" fo:keep-together="always"/>
    </style:style>
    <style:style style:name="Tabela4.D1.1.2" style:family="table-cell">
      <style:table-cell-properties style:vertical-align="top" fo:background-color="#e5e5e5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D1.3" style:family="table-row">
      <style:table-row-properties style:row-height="1.478cm" style:keep-together="false" fo:keep-together="always"/>
    </style:style>
    <style:style style:name="Tabela4.I1" style:family="table-cell">
      <style:table-cell-properties style:vertical-align="top" fo:background-color="#e5e5e5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3.376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159cm" style:keep-together="false" fo:keep-together="always"/>
    </style:style>
    <style:style style:name="P1" style:family="paragraph" style:parent-style-name="Text_20_body_20_indent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Text_20_body_20_inden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ext_20_body_20_indent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Text_20_body_20_indent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Text_20_body_20_indent" style:list-style-name="WW8Num15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Text_20_body_20_indent" style:list-style-name="WW8Num15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Text_20_body_20_indent">
      <style:paragraph-properties fo:margin-left="0.071cm" fo:margin-right="0cm" fo:text-align="justify" style:justify-single-word="false" fo:text-indent="-0.023cm" style:auto-text-indent="false">
        <style:tab-stops>
          <style:tab-stop style:position="-0.631cm"/>
          <style:tab-stop style:position="-0.563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Text_20_body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">
      <style:text-properties style:use-window-font-color="true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"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0pt" style:language-complex="ar" style:country-complex="SA"/>
    </style:style>
    <style:style style:name="P13" style:family="paragraph" style:parent-style-name="Text_20_body">
      <style:text-properties style:use-window-font-color="true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4" style:family="paragraph" style:parent-style-name="Text_20_body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Text_20_body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" style:list-style-name="WW8Num5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Text_20_body" style:list-style-name="WW8Num13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Text_20_body" style:list-style-name="WW8Num6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Text_20_body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_20_body" style:list-style-name="WW8Num17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Text_20_body" style:list-style-name="WW8Num18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Text_20_body" style:list-style-name="WW8Num19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Text_20_body" style:list-style-name="WW8Num21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Text_20_body" style:list-style-name="WW8Num22">
      <style:paragraph-properties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Text_20_body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Text_20_body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1" style:family="paragraph" style:parent-style-name="Text_20_body" style:list-style-name="WW8Num5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Text_20_body" style:list-style-name="WW8Num13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3" style:family="paragraph" style:parent-style-name="Text_20_body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4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Text_20_body" style:list-style-name="WW8Num13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7" style:family="paragraph" style:parent-style-name="Text_20_body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38" style:family="paragraph" style:parent-style-name="Text_20_body">
      <style:paragraph-properties fo:text-align="center" style:justify-single-word="false"/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9" style:family="paragraph" style:parent-style-name="Text_20_body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Text_20_body">
      <style:paragraph-properties>
        <style:tab-stops>
          <style:tab-stop style:position="0.635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Text_20_body" style:list-style-name="WW8Num23">
      <style:paragraph-properties>
        <style:tab-stops>
          <style:tab-stop style:position="0.635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Text_20_body"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43" style:family="paragraph" style:parent-style-name="Text_20_body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4" style:family="paragraph" style:parent-style-name="Text_20_body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5" style:family="paragraph" style:parent-style-name="Text_20_body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Text_20_body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7" style:family="paragraph" style:parent-style-name="Text_20_body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8" style:family="paragraph" style:parent-style-name="Text_20_body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2" style:family="paragraph" style:parent-style-name="Text_20_body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3" style:family="paragraph" style:parent-style-name="Text_20_body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4" style:family="paragraph" style:parent-style-name="Text_20_body" style:list-style-name="WW8Num18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Text_20_body" style:list-style-name="WW8Num20">
      <style:paragraph-properties>
        <style:tab-stops>
          <style:tab-stop style:position="0.847cm"/>
        </style:tab-stops>
      </style:paragraph-properties>
    </style:style>
    <style:style style:name="P56" style:family="paragraph" style:parent-style-name="Text_20_body">
      <style:paragraph-properties fo:margin-left="0.635cm" fo:margin-right="0cm" fo:text-indent="0cm" style:auto-text-indent="false"/>
    </style:style>
    <style:style style:name="P57" style:family="paragraph" style:parent-style-name="Text_20_body">
      <style:paragraph-properties fo:margin-left="0.635cm" fo:margin-right="0cm" fo:text-indent="0cm" style:auto-text-indent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8" style:family="paragraph" style:parent-style-name="Text_20_body">
      <style:paragraph-properties fo:margin-left="0.635cm" fo:margin-right="0cm" fo:text-indent="0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Text_20_body">
      <style:paragraph-properties fo:margin-left="0.635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4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5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Text_20_body">
      <style:paragraph-properties fo:margin-left="0.635cm" fo:margin-right="0cm" fo:text-indent="0cm" style:auto-text-indent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7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8" style:family="paragraph" style:parent-style-name="Text_20_body">
      <style:paragraph-properties fo:margin-left="0.635cm" fo:margin-right="0cm" fo:text-indent="0cm" style:auto-text-indent="false">
        <style:tab-stops>
          <style:tab-stop style:position="0.116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9" style:family="paragraph" style:parent-style-name="Text_20_body">
      <style:paragraph-properties fo:margin-left="0.635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0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Text_20_body">
      <style:paragraph-properties fo:margin-left="0.635cm" fo:margin-right="0cm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2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Text_20_body" style:list-style-name="WW8Num12">
      <style:paragraph-properties fo:margin-left="0.318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4" style:family="paragraph" style:parent-style-name="Text_20_body">
      <style:paragraph-properties fo:margin-left="0.318cm" fo:margin-right="0cm" fo:text-indent="0.318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5" style:family="paragraph" style:parent-style-name="Text_20_body" style:list-style-name="WW8Num16">
      <style:paragraph-properties fo:margin-left="-0.635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Text_20_body">
      <style:paragraph-properties fo:margin-left="0.751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Text_20_body">
      <style:paragraph-properties fo:margin-left="0.751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Text_20_body">
      <style:paragraph-properties fo:margin-left="1.249cm" fo:margin-right="0cm" fo:text-indent="0cm" style:auto-text-indent="false"/>
    </style:style>
    <style:style style:name="P79" style:family="paragraph" style:parent-style-name="Text_20_body">
      <style:paragraph-properties fo:margin-left="1.249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0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</style:style>
    <style:style style:name="P81" style:family="paragraph" style:parent-style-name="Text_20_body">
      <style:paragraph-properties fo:margin-left="0.212cm" fo:margin-right="0cm" fo:text-indent="0cm" style:auto-text-indent="false">
        <style:tab-stops>
          <style:tab-stop style:position="0.423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2" style:family="paragraph" style:parent-style-name="Text_20_body">
      <style:paragraph-properties fo:margin-left="0.635cm" fo:margin-right="0cm" fo:text-indent="0.614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3" style:family="paragraph" style:parent-style-name="Text_20_body" style:list-style-name="WW8Num16">
      <style:paragraph-properties fo:margin-left="-1.27cm" fo:margin-right="0cm" fo:text-indent="0cm" style:auto-text-indent="false">
        <style:tab-stops>
          <style:tab-stop style:position="1.90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4" style:family="paragraph" style:parent-style-name="Text_20_body" style:list-style-name="WW8Num1">
      <style:paragraph-properties fo:margin-left="-1.503cm" fo:margin-right="0cm" fo:text-indent="0cm" style:auto-text-indent="false">
        <style:tab-stops>
          <style:tab-stop style:position="2.674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5" style:family="paragraph" style:parent-style-name="Text_20_body" style:list-style-name="WW8Num1">
      <style:paragraph-properties fo:margin-left="-1.503cm" fo:margin-right="0cm" fo:text-indent="0cm" style:auto-text-indent="false">
        <style:tab-stops>
          <style:tab-stop style:position="2.674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Text_20_body">
      <style:paragraph-properties fo:margin-left="-0.501cm" fo:margin-right="0cm" fo:text-indent="0cm" style:auto-text-indent="false">
        <style:tab-stops>
          <style:tab-stop style:position="1.136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87" style:family="paragraph" style:parent-style-name="Text_20_body">
      <style:paragraph-properties fo:margin-left="0.953cm" fo:margin-right="0cm" fo:text-indent="-0.318cm" style:auto-text-indent="false">
        <style:tab-stops>
          <style:tab-stop style:position="0.318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88" style:family="paragraph" style:parent-style-name="Text_20_body">
      <style:paragraph-properties fo:margin-left="7.493cm" fo:margin-right="0cm" fo:text-indent="1.249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Text_20_body">
      <style:paragraph-properties fo:margin-left="7.493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0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1" style:family="paragraph" style:parent-style-name="Text_20_body">
      <style:paragraph-properties fo:margin-left="7.493cm" fo:margin-right="0cm" fo:text-align="center" style:justify-single-word="false" fo:text-indent="0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10pt" style:language-complex="ar" style:country-complex="SA"/>
    </style:style>
    <style:style style:name="P92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5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 style:list-style-name="WW8Num4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2" style:family="paragraph" style:parent-style-name="Standard" style:list-style-name="L3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4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08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0" style:family="paragraph" style:parent-style-name="Standard" style:list-style-name="WW8Num9">
      <style:paragraph-properties fo:text-align="justify" style:justify-single-word="false">
        <style:tab-stops>
          <style:tab-stop style:position="0.9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1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112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4" style:family="paragraph" style:parent-style-name="Standard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Standard">
      <style:paragraph-properties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8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3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6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127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justify" style:justify-single-word="false"/>
    </style:style>
    <style:style style:name="P129" style:family="paragraph" style:parent-style-name="Standard" style:list-style-name="L1">
      <style:paragraph-properties fo:text-align="justify" style:justify-single-word="false"/>
    </style:style>
    <style:style style:name="P1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margin-left="7.493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8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9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0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5.87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1" style:family="paragraph" style:parent-style-name="Standard">
      <style:paragraph-properties fo:margin-left="14.986cm" fo:margin-right="0cm" fo:text-indent="0cm" style:auto-text-indent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margin-left="14.986cm" fo:margin-right="0cm" fo:text-indent="0cm" style:auto-text-indent="false">
        <style:tab-stops>
          <style:tab-stop style:position="-2.921cm"/>
        </style:tab-stops>
      </style:paragraph-properties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margin-left="7.493cm" fo:margin-right="0cm" fo:text-indent="1.249cm" style:auto-text-indent="false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margin-left="4.995cm" fo:margin-right="0cm" fo:text-indent="1.249cm" style:auto-text-indent="false"/>
    </style:style>
    <style:style style:name="P145" style:family="paragraph" style:parent-style-name="Standard">
      <style:paragraph-properties fo:margin-left="19.981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6" style:family="paragraph" style:parent-style-name="Tekst_20_podstawowy_20_3" style:list-style-name="WW8Num8">
      <style:paragraph-properties>
        <style:tab-stops>
          <style:tab-stop style:position="0.635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47" style:family="paragraph" style:parent-style-name="Heading_20_6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P148" style:family="paragraph" style:parent-style-name="Heading_20_6">
      <style:paragraph-properties fo:text-align="center" style:justify-single-word="false"/>
    </style:style>
    <style:style style:name="P149" style:family="paragraph" style:parent-style-name="Heading_20_1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font-size="9pt" fo:font-weight="normal" style:font-size-asian="9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size-complex="11pt" style:font-weight-complex="normal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pl" fo:country="PL" fo:font-style="italic" style:text-underline-style="solid" style:text-underline-width="auto" style:text-underline-color="font-color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size-complex="10pt"/>
    </style:style>
    <style:style style:name="T23" style:family="text">
      <style:text-properties style:font-name="Arial"/>
    </style:style>
    <style:style style:name="T24" style:family="text">
      <style:text-properties style:font-name="Arial" fo:font-size="10pt" style:font-size-asian="10pt"/>
    </style:style>
    <style:style style:name="T25" style:family="text">
      <style:text-properties style:font-name="Arial" fo:font-weight="bold" style:font-weight-asian="bold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WARUNKI KONKURSU</text:p>
      <text:p text:style-name="P12"><text:s/>I. <text:s/>INFORMACJE OGÓLNE</text:p>
      <text:p text:style-name="P16"/>
      <text:list xml:id="list33610745" text:style-name="WW8Num5">
        <text:list-item>
          <text:p text:style-name="P18">Prezydent Miasta Wałbrzycha, zwany dalej “Zamawiającym” ogłasza konkurs na: </text:p>
        </text:list-item>
      </text:list>
      <text:p text:style-name="P57">„Udzielanie świadczeń stomatologicznych w zakresie wykonania leczenia i lakowania stałych zębów <text:s text:c="24"/>u dzieci z klas I, II, III i IV szkół podstawowych oraz prowadzenie działań edukacyjnych”.</text:p>
      <text:p text:style-name="P16"/>
      <text:list xml:id="list33615296" text:continue-numbering="true" text:style-name="WW8Num5">
        <text:list-item>
          <text:p text:style-name="P31">Przedmiot konkursu obejmuje:</text:p>
        </text:list-item>
      </text:list>
      <text:p text:style-name="P61">1) Realizację usług stomatologicznych w zakresie wykonania <text:span text:style-name="T1">leczenia i lakowania stałych zębów <text:s text:c="24"/>u dzieci z klas I, II, III i IV z wałbrzyskich szkół podstawowych oraz prowadzenie działań edukacyjnych.</text:span><text:span text:style-name="T2"> </text:span></text:p>
      <text:p text:style-name="P62"/>
      <text:p text:style-name="P62">2) W przypadku leczenia stałych zębów u dzieci należy koniecznie zastosować wypełnienie utwardzane światłem.</text:p>
      <text:p text:style-name="P64"/>
      <text:p text:style-name="P63">3) Wartość punktową za świadczenia zdrowotne lekarza stomatologa w zakresie wykonania <text:span text:style-name="T1">leczenia <text:s text:c="10"/>i lakowania stałych zębów u dzieci z klas I, II, III i IV szkół podstawowych oraz <text:s/>za prowadzenie działań edukacyjnych </text:span><text:span text:style-name="T2">, określa załącznik Nr 1 do umowy będącej załącznikiem do warunków konkursu.</text:span></text:p>
      <text:p text:style-name="P65"/>
      <text:p text:style-name="P72"><text:span text:style-name="T4">4) Maksymalna kwota wynagrodzenia za w/w usługi będace przedmiotem niniejszego konkursu <text:s text:c="18"/>nie może przekroczyć kwoty </text:span><text:span text:style-name="T5">15.000,00 zł. brutto.</text:span></text:p>
      <text:p text:style-name="P29"/>
      <text:list xml:id="list33622671" text:continue-numbering="true" text:style-name="WW8Num5">
        <text:list-item>
          <text:p text:style-name="P31">Okres realizacji zamówienia: <text:s/></text:p>
        </text:list-item>
      </text:list>
      <text:p text:style-name="P67">- rozpoczęcie od 1 marca 2010 roku,</text:p>
      <text:p text:style-name="P68">- zakończenie do 15 października 2010 roku.</text:p>
      <text:p text:style-name="P16"/>
      <text:p text:style-name="P30">4.Wykluczenia z udziału w konkursie.</text:p>
      <text:list xml:id="list33603110" text:style-name="WW8Num12">
        <text:list-item>
          <text:p text:style-name="P73">Zamawiający wykluczy z konkursu oferenta jeśli stwierdzi, że dostarczone przez niego <text:s text:c="7"/></text:p>
        </text:list-item>
      </text:list>
      <text:p text:style-name="P74"><text:s text:c="3"/>informacje, nie są prawdziwe,</text:p>
      <text:list xml:id="list33623901" text:continue-numbering="true" text:style-name="WW8Num12">
        <text:list-item>
          <text:p text:style-name="P73">Oferty nie spełniające wszystkich wymogów, wymienionych w niniejszych „Warunkach konkursu”, <text:s text:c="2"/>będą odrzucone.</text:p>
        </text:list-item>
      </text:list>
      <text:p text:style-name="P37"/>
      <text:p text:style-name="P30">5.Warunki zakwalifikowania oferenta do postępowania konkursowego.</text:p>
      <text:p text:style-name="P60">Do postępowania konkursowego zostaną zakwalifikowani oferenci:</text:p>
      <text:list xml:id="list33603173" text:style-name="WW8Num6">
        <text:list-item>
          <text:p text:style-name="P20">uprawnieni do występowania jako wyspecjalizowane zakłady opieki zdrowotnej z terenu miasta Wałbrzycha,</text:p>
        </text:list-item>
      </text:list>
      <text:list xml:id="list33628535" text:style-name="WW8Num16">
        <text:list-item>
          <text:p text:style-name="P75">posiadający <text:s/>niezbędną wiedzę i udokumentowane doświadczenie, zgodne z przedmiotem zamówienia; </text:p>
        </text:list-item>
        <text:list-item>
          <text:p text:style-name="P75">którzy są zdolni organizacyjnie i technicznie do wykonania przedmiotu zamówienia.</text:p>
        </text:list-item>
      </text:list>
      <text:p text:style-name="P69"/>
      <text:list xml:id="list33603844" text:style-name="WW8Num13">
        <text:list-item>
          <text:p text:style-name="P19">Wymagane świadectwa wiarygodności oferentów przystępujących do konkursu. <text:s text:c="4"/></text:p>
        </text:list-item>
      </text:list>
      <text:p text:style-name="P56"><text:span text:style-name="T4">W celu udokumentowania swojej wiarygodności i zdolności do realizacji kontraktu, oferenci mają obowiązek </text:span><text:span text:style-name="T6">dołączyć do oferty</text:span><text:span text:style-name="T4"> następujące dokumenty i oświadczenia:</text:span></text:p>
      <text:p text:style-name="P60"/>
      <text:list xml:id="list33614726" text:style-name="WW8Num2">
        <text:list-item>
          <text:p text:style-name="P21">oświadczenie oferenta o zapoznaniu się z treścią ogłoszenia i warunkami konkursu,</text:p>
        </text:list-item>
        <text:list-item>
          <text:p text:style-name="P21">dane o oferencie: nazwa i adres zakładu opieki zdrowotnej oraz kserokopia wpisu do rejestru zakładów opieki zdrowotnej,</text:p>
        </text:list-item>
      </text:list>
      <text:list xml:id="list33608885" text:continue-list="list33628535" text:style-name="WW8Num16">
        <text:list-item text:start-value="1">
          <text:p text:style-name="P75"><text:soft-page-break/>pisemne określenie warunków lokalowych, wyposażenia w aparaturę i sprzęt medyczny <text:s text:c="25"/>oraz środków transportu i łączności.</text:p>
        </text:list-item>
      </text:list>
      <text:p text:style-name="P16"/>
      <text:p text:style-name="P60">Powyższe dokumenty i oświadczenia winny być udzielone w formie pisemnej i stanowią załączniki <text:s text:c="15"/>do oferty konkursowej.</text:p>
      <text:p text:style-name="P16"/>
      <text:list xml:id="list33626399" text:continue-list="list33603844" text:style-name="WW8Num13">
        <text:list-item>
          <text:p text:style-name="P32">Koszt sporządzenia oferty.</text:p>
        </text:list-item>
      </text:list>
      <text:p text:style-name="P60">Wszelkie koszty związane ze sporządzeniem i przedłożeniem oferty ponosi oferent, niezależnie <text:s text:c="21"/>od wyniku konkursu.</text:p>
      <text:p text:style-name="P16"/>
      <text:p text:style-name="P16"/>
      <text:list xml:id="list33628033" text:continue-numbering="true" text:style-name="WW8Num13">
        <text:list-item>
          <text:p text:style-name="P32">Kryteria oceny ofert.</text:p>
        </text:list-item>
      </text:list>
      <text:p text:style-name="P60">Oferty przedłożone w niniejszym konkursie oceniane będą na <text:s/>podstawie dwóch kryteriów <text:s text:c="32"/>w przypadku złożenia dwóch i więcej ofert:</text:p>
      <text:p text:style-name="P60"/>
      <text:p text:style-name="P56"><text:span text:style-name="T4"><text:tab/><text:tab/><text:tab/></text:span><text:span text:style-name="T5">KRYTERIUM I <text:s/>- <text:s/>doświadczenie i wiarygodność oferenta</text:span></text:p>
      <text:p text:style-name="P66"><text:tab/><text:tab/><text:tab/><text:tab/> <text:s text:c="7"/>skala punktowa 0 - 10, waga 50%</text:p>
      <text:p text:style-name="P66"/>
      <text:p text:style-name="P56"><text:span text:style-name="T4"><text:tab/><text:tab/><text:tab/></text:span><text:span text:style-name="T5">KRYTERIUM II <text:s/>- <text:s/>proponowane wynagrodzenie,</text:span></text:p>
      <text:p text:style-name="P66"><text:s text:c="2"/><text:tab/><text:tab/><text:tab/> <text:s text:c="28"/>skala punktowa 0 –10, waga 50%</text:p>
      <text:p text:style-name="P13">II. SPORZĄDZANIE OFERT</text:p>
      <text:list xml:id="list33627815" text:continue-numbering="true" text:style-name="WW8Num13">
        <text:list-item>
          <text:p text:style-name="P32">Dokumenty składające się na ofertę.</text:p>
        </text:list-item>
      </text:list>
      <text:p text:style-name="P16">Oferta powinna zawierać następujące dokumenty:</text:p>
      <text:list xml:id="list33613361" text:style-name="WW8Num17">
        <text:list-item>
          <text:p text:style-name="P22">wypełniony formularz oferty <text:s/>konkursowej,</text:p>
        </text:list-item>
        <text:list-item>
          <text:p text:style-name="P22">wskazanie liczby i kwalifikacji zawodowych osób udzielających określonych świadczeń zdrowotnych,</text:p>
        </text:list-item>
        <text:list-item>
          <text:p text:style-name="P22">wykaz osób uprawnionych do podpisania oferty, umowy i podejmowania zobowiązań <text:s text:c="32"/>w imieniu oferenta,</text:p>
        </text:list-item>
        <text:list-item>
          <text:p text:style-name="P22">wypełniony formularz cenowy,</text:p>
        </text:list-item>
        <text:list-item>
          <text:p text:style-name="P22">zaparafowany wzór umowy, </text:p>
        </text:list-item>
        <text:list-item>
          <text:p text:style-name="P22">dowody świadczące o wiarygodności oferenta, zgodnie z wymogami zawartymi w punkcie <text:s text:c="28"/>6 niniejszych “Warunków konkursu”, <text:s text:c="5"/></text:p>
        </text:list-item>
      </text:list>
      <text:p text:style-name="P77"/>
      <text:list xml:id="list33620677" text:continue-list="list33627815" text:style-name="WW8Num13">
        <text:list-item>
          <text:p text:style-name="P32">Oferta musi obejmować całość zamówienia.</text:p>
        </text:list-item>
      </text:list>
      <text:p text:style-name="P34"/>
      <text:list xml:id="list33630321" text:continue-numbering="true" text:style-name="WW8Num13">
        <text:list-item>
          <text:p text:style-name="P35">Okres ważności ofert.</text:p>
        </text:list-item>
      </text:list>
      <text:p text:style-name="P60">Oferta wybrana w wyniku postępowania konkursowego zachowuje swoją ważność przez okres <text:s text:c="22"/>21 dni od dnia rozstrzygnięcia konkursu do dnia podpisania umowy.</text:p>
      <text:p text:style-name="P60"/>
      <text:p text:style-name="P16"/>
      <text:p text:style-name="P13">III. SKŁADANIE OFERT</text:p>
      <text:p text:style-name="P16"/>
      <text:list xml:id="list33627467" text:continue-numbering="true" text:style-name="WW8Num13">
        <text:list-item>
          <text:p text:style-name="P32">Sposób przygotowania ofert </text:p>
        </text:list-item>
      </text:list>
      <text:list xml:id="list33621639" text:style-name="WW8Num18">
        <text:list-item>
          <text:p text:style-name="P54"><text:span text:style-name="T4">oferenci przedstawią oferty zgodnie z wymaganiami dokumentów konkursowych. </text:span><text:span text:style-name="T5">Warianty nie będą brane pod uwagę. </text:span></text:p>
        </text:list-item>
        <text:list-item>
          <text:p text:style-name="P23"><text:soft-page-break/>oferta będzie napisana na maszynie lub komputerze oraz będzie podpisana przez oferenta. Wszystkie strony oferty, a także dokonane poprawki lub korekty błędów, będą zaparafowane <text:s/>przez oferenta,</text:p>
        </text:list-item>
        <text:list-item>
          <text:p text:style-name="P23">oferty należy składać w nieprzejrzystych i zamkniętych kopertach. Należy stosować zewnętrzna <text:s text:c="17"/>i wewnętrzną kopertę, przy czym:</text:p>
        </text:list-item>
      </text:list>
      <text:p text:style-name="P78"><text:span text:style-name="T5">Koperta zewnętrzna</text:span><text:span text:style-name="T4"> powinna być zaadresowana do Zamawiającego oraz oznakowana następująco:</text:span></text:p>
      <text:p text:style-name="P56"><text:span text:style-name="T5">“Oferta konkursowa</text:span><text:span text:style-name="T4"> </text:span><text:span text:style-name="T9">„ Udzielanie świadczeń <text:s/>stomatologicznych w zakresie wykonania leczenia i lakowania stałych zębów <text:s/>u dzieci z klas I, II, III i IV' szkół podstawowych oraz prowadzenie działań edukacyjnych „.</text:span></text:p>
      <text:p text:style-name="P67">- <text:s text:c="3"/>“Nie otwierać przed otwarciem ofert”</text:p>
      <text:p text:style-name="P78"><text:span text:style-name="T5">Koperta wewnętrzna</text:span><text:span text:style-name="T4"> powinna być oznakowana jak wyżej oraz </text:span><text:span text:style-name="T5">posiadać nazwę i adres oferenta.</text:span></text:p>
      <text:p text:style-name="P17"/>
      <text:list xml:id="list33634651" text:continue-list="list33627467" text:style-name="WW8Num13">
        <text:list-item>
          <text:p text:style-name="P32">Termin składania ofert.</text:p>
        </text:list-item>
      </text:list>
      <text:p text:style-name="P60"/>
      <text:list xml:id="list33634225" text:style-name="WW8Num19">
        <text:list-item>
          <text:p text:style-name="P24">oferty należy składać na adres Zamawiającego:</text:p>
        </text:list-item>
      </text:list>
      <text:p text:style-name="P78"><text:span text:style-name="T5">Biurze Obsługi Klienta Urzędu Miejskiego w Wałbrzychu, 58-300 Wałbrzych, <text:s text:c="45"/>ul. Sienkiewicza 6</text:span><text:span text:style-name="T4">, </text:span><text:span text:style-name="T7">najpóźniej do dnia <text:s/>15 lutego 2010 roku do godz. 12.00</text:span><text:span text:style-name="T8">.</text:span><text:span text:style-name="T4"> </text:span></text:p>
      <text:list xml:id="list33632468" text:continue-numbering="true" text:style-name="WW8Num19">
        <text:list-item>
          <text:p text:style-name="P24">oferty złożone po terminie zostaną zwrócone bez otwierania,</text:p>
        </text:list-item>
      </text:list>
      <text:p text:style-name="P16"/>
      <text:p text:style-name="P8">IV. OTWARCIE I OCENA OFERT.</text:p>
      <text:list xml:id="list33617186" text:continue-list="list33634651" text:style-name="WW8Num13">
        <text:list-item>
          <text:p text:style-name="P32">Otwarcie i ocena ofert:</text:p>
        </text:list-item>
      </text:list>
      <text:list xml:id="list33612834" text:style-name="WW8Num20">
        <text:list-item>
          <text:p text:style-name="P55"><text:span text:style-name="T5">Rozpoczęcie konkursu nastąpi w dniu <text:s/>16 lutego 2010 roku od godz. 12.30 </text:span><text:span text:style-name="T4">w <text:s/>siedzibie <text:s/></text:span></text:p>
        </text:list-item>
      </text:list>
      <text:p text:style-name="P80"><text:span text:style-name="T5"><text:s text:c="4"/></text:span><text:span text:style-name="T4">Wydziału Edukacji i Spraw Społecznych UM w Wałbrzychu, ul. Matejki 3, I piętro, pok. nr 13.</text:span></text:p>
      <text:p text:style-name="P81">2. Rozstrzygnięcie konkursu nastąpi w dniu 16 lutego 2010 roku.</text:p>
      <text:p text:style-name="P81">3. Komisja Konkursowa przyjmując do rozstrzygnięcia konkursu ofert, dokonuje kolejno </text:p>
      <text:p text:style-name="P81"><text:s text:c="4"/>następujących czynności:</text:p>
      <text:list xml:id="list33618868" text:style-name="WW8Num21">
        <text:list-item>
          <text:p text:style-name="P25">stwierdza prawidłowość ogłoszenia konkursu oraz liczbę otrzymanych ofert,</text:p>
        </text:list-item>
        <text:list-item>
          <text:p text:style-name="P25">otwiera koperty z ofertami .</text:p>
        </text:list-item>
        <text:list-item>
          <text:p text:style-name="P25">ustala, które z ofert spełniają warunki określone w pkt. 9,</text:p>
        </text:list-item>
        <text:list-item>
          <text:p text:style-name="P25">odrzuca oferty nie odpowiadające warunkom określonym lub zgłoszonym po wyznaczonym terminie,</text:p>
        </text:list-item>
        <text:list-item>
          <text:p text:style-name="P25">ogłasza oferentom, które z ofert spełniają warunki określone <text:s/>w pkt. 9, a które zostały odrzucone,</text:p>
        </text:list-item>
        <text:list-item>
          <text:p text:style-name="P25">przyjmuje do protokołu wyjaśnienia i oświadczenia zgłoszone przez oferentów,</text:p>
        </text:list-item>
        <text:list-item>
          <text:p text:style-name="P25">wybiera najkorzystniejszą ofertę <text:s/>albo nie przyjmuje żadnej z ofert.</text:p>
        </text:list-item>
      </text:list>
      <text:p text:style-name="P17"><text:s text:c="2"/>4.Komisja konkursowa w czasie przeprowadzania konkursu przyjmuje i rozstrzyga skargi oferentów.</text:p>
      <text:p text:style-name="P17"><text:s text:c="2"/>5.Komisja konkursowa działa na posiedzeniach zamkniętych bez udziału oferentów, z wyjątkiem <text:s text:c="2"/></text:p>
      <text:p text:style-name="P17"><text:s text:c="3"/>czynności określonych w pkt. 3 ppkt.1, 2 i 5.</text:p>
      <text:p text:style-name="P81"/>
      <text:p text:style-name="P30">15. Ocena ofert:</text:p>
      <text:list xml:id="list33622089" text:style-name="WW8Num22">
        <text:list-item>
          <text:p text:style-name="P26">Wszystkie ważne oferty zostaną dokładnie przeanalizowane pod względem kwalifikacji, wiarygodności oferentów i poziomu cen ofertowych. Informacje dotyczące badania </text:p>
        </text:list-item>
      </text:list>
      <text:p text:style-name="P79">i porównywania ofert nie zostaną ujawnione osobom nie związanym, urzędowo </text:p>
      <text:p text:style-name="P79">z postępowaniem konkursowym.</text:p>
      <text:list xml:id="list33636094" text:continue-numbering="true" text:style-name="WW8Num22">
        <text:list-item>
          <text:p text:style-name="P26">Zamawiający może zażądać w toku dokonywanej oceny udzielenia przez oferentów dodatkowych wyjaśnień w odniesieniu do złożonych przez nich ofert. Odmowa udzielania wyjaśnień może spowodować dyskwalifikację oferenta. Wszelkie żądane przez Komisję Konkursową wyjaśnienia powinny być udzielone na piśmie.</text:p>
        </text:list-item>
        <text:list-item>
          <text:p text:style-name="P26">Zamawiający poprawia oczywiste omyłki w tekście oferty, zawiadamiając o tym oferenta (błędy arytmetyczne <text:soft-page-break/>w ofercie)</text:p>
        </text:list-item>
        <text:list-item>
          <text:p text:style-name="P26">Niedopuszczalne jest prowadzenie negocjacji na temat oferty między Zamawiającym </text:p>
        </text:list-item>
      </text:list>
      <text:p text:style-name="P82">a oferentem oraz dokonywanie jakiejkolwiek zmiany w jej treści, a zwłaszcza ceny.</text:p>
      <text:p text:style-name="P13"/>
      <text:p text:style-name="P8">V. UNIEWAŻNIENIE KONKURSU</text:p>
      <text:p text:style-name="P30">16. Możliwość unieważnienia konkursu.</text:p>
      <text:p text:style-name="P60">W przypadku gdy:</text:p>
      <text:list xml:id="list33626189" text:continue-list="list33608885" text:style-name="WW8Num16">
        <text:list-item text:start-value="1">
          <text:p text:style-name="P83">Cena najkorzystniejszej oferty przewyższy kwotę, którą Zamawiający przeznaczył na finansowanie zamówienia,</text:p>
        </text:list-item>
        <text:list-item>
          <text:p text:style-name="P83">Wystąpiła istotna zmiana okoliczności powodująca, że prowadzenie postępowania lub realizacja zamówienia nie leży w interesie publicznym, czego nie można było wcześniej przewidzieć,</text:p>
        </text:list-item>
      </text:list>
      <text:p text:style-name="P16"/>
      <text:p text:style-name="P16">Konkurs zostanie unieważniony, o czym zostaną powiadomieni oferenci wraz z krótkim uzasadnieniem przyczyn unieważnienia.</text:p>
      <text:p text:style-name="P16"/>
      <text:p text:style-name="P9"><text:s/>VI. ZAWARCIE UMOWY</text:p>
      <text:list xml:id="list33630937" text:style-name="WW8Num1">
        <text:list-item>
          <text:p text:style-name="P84">Oferent, którego oferta została w niniejszym konkursie uznana przez Zamawiającego (biorąc pod uwagę kryteria oceny ofert) jako najkorzystniejsza, zobowiązany jest do zawarcia umowy w terminie do 21 dni od dnia rozstrzygnięcia konkursu ofert.</text:p>
        </text:list-item>
        <text:list-item>
          <text:p text:style-name="P84">Komisja konkursowa niezwłocznie zawiadamia pisemnie wszystkich oferentów <text:line-break/>o zakończeniu konkursu i jego wyniku.</text:p>
        </text:list-item>
      </text:list>
      <text:p text:style-name="P86"/>
      <text:p text:style-name="P14">VII. WARUNKI UZUPEŁNIAJĄCE</text:p>
      <text:list xml:id="list33633836" text:continue-numbering="true" text:style-name="WW8Num1">
        <text:list-item>
          <text:p text:style-name="P84">W toku postępowania konkursowego, jednakże przed rozstrzygnięciem konkursu, oferent może złożyć do komisji konkursowej umotywowaną skargę.</text:p>
        </text:list-item>
      </text:list>
      <text:p text:style-name="P64">- do czasu rozpatrzenia skargi postępowanie zostaje zawieszone,</text:p>
      <text:p text:style-name="P64">- Komisja Konkursowa rozpatruje skargę w ciągu 3 dni od daty jej złożenia</text:p>
      <text:p text:style-name="P64">- o wniesieniu i rozstrzygnięciu skargi Komisja Konkursowa w formie pisemnej niezwłocznie <text:s/></text:p>
      <text:p text:style-name="P64"><text:s text:c="2"/>informuje pozostałych oferentów i Zamawiającego.</text:p>
      <text:p text:style-name="P30"/>
      <text:list xml:id="list33633238" text:continue-numbering="true" text:style-name="WW8Num1">
        <text:list-item>
          <text:p text:style-name="P84">Oferent może złożyć do Zamawiającego umotywowany protest dotyczący rozstrzygnięcia konkursu w ciągu 7 dni od daty otrzymania stosownego zawiadomienia.</text:p>
        </text:list-item>
      </text:list>
      <text:p text:style-name="P64">- wniesienie protestu jest dopuszczalne tylko przed zawarciem umowy,</text:p>
      <text:p text:style-name="P64">- po wniesieniu protestu Zamawiający, aż do jego rozstrzygnięcia nie może zawrzeć umowy,</text:p>
      <text:p text:style-name="P64">- o wniesieniu i rozstrzygnięciu protestu Zamawiający, w formie pisemnej niezwłocznie <text:s/></text:p>
      <text:p text:style-name="P64"><text:s text:c="2"/>zawiadamia pozostałych oferentów,</text:p>
      <text:p text:style-name="P64">- <text:s/>w przypadku uwzględnienia protestu Zamawiający powtarza konkurs ofert.</text:p>
      <text:p text:style-name="P70"/>
      <text:list xml:id="list33617650" text:continue-numbering="true" text:style-name="WW8Num1">
        <text:list-item>
          <text:p text:style-name="P85">W razie gdy do postępowania konkursowego zgłoszona zostaje tylko jedna oferta, udzielający <text:s/>zamówienia może przyjąć tę ofertę, jeżeli komisja konkursowa stwierdzi, że spełnia ona <text:s/>wymagania określone warunkami konkursu. </text:p>
        </text:list-item>
      </text:list>
      <text:p text:style-name="P33"/>
      <text:p text:style-name="P16"/>
      <text:p text:style-name="P16"/>
      <text:p text:style-name="P16"/>
      <text:p text:style-name="P16"><text:soft-page-break/></text:p>
      <text:p text:style-name="P16"/>
      <text:p text:style-name="P10">OFERTA KONKURSOWA</text:p>
      <text:p text:style-name="P36">URZĄD MIEJSKI <text:s/>W WAŁBRZYCHU</text:p>
      <text:p text:style-name="P36">Wydział Edukacji i Spraw Społecznych</text:p>
      <text:p text:style-name="P36">ul. Matejki 3</text:p>
      <text:p text:style-name="P38">58-300 WAŁBRZYCH</text:p>
      <text:p text:style-name="P16"/>
      <text:p text:style-name="P16"/>
      <text:p text:style-name="P39">Nawiązując do ogłoszonego konkursu ofert na zamówienie, pn.:</text:p>
      <text:p text:style-name="P39"/>
      <text:p text:style-name="P57">„Udzielanie świadczeń <text:s/>stomatologicznych w zakresie wykonania leczenia i lakowania stałych zębów <text:s text:c="24"/>u dzieci z klas I, II, III i IV szkół podstawowych oraz prowadzenie działań edukacyjnych”.</text:p>
      <text:p text:style-name="P42"/>
      <text:p text:style-name="P39">Oferujemy wykonanie zamówienia za wynagrodzeniem jednostkowym:</text:p>
      <text:p text:style-name="P39"/>
      <text:p text:style-name="P58">........................................ zł <text:s/>brutto <text:s/>(słownie: ............................................................................................),</text:p>
      <text:p text:style-name="P58"/>
      <text:p text:style-name="P58">tj. łącznie za ..................................................... ilość usług ..................... (słownie:................................... </text:p>
      <text:p text:style-name="P58"/>
      <text:p text:style-name="P58">............................................................................................... ), zgodnie z wypełnionym formularzem cenowym (kalkulacją ceny).</text:p>
      <text:p text:style-name="P39"/>
      <text:list xml:id="list33612715" text:style-name="WW8Num23">
        <text:list-item>
          <text:p text:style-name="P41">Informujemy, że uważamy się za związanych niniejszą ofertą na czas wskazany w “Warunkach konkursu”.</text:p>
        </text:list-item>
      </text:list>
      <text:p text:style-name="P39"/>
      <text:list xml:id="list33616775" text:continue-numbering="true" text:style-name="WW8Num23">
        <text:list-item>
          <text:p text:style-name="P41">Zobowiązujemy się, w przypadku przyznania nam zamówienia, do zawarcia umowy w ciągu 21 dni od dnia rozstrzygnięcia konkursu.</text:p>
        </text:list-item>
      </text:list>
      <text:p text:style-name="P39"/>
      <text:list xml:id="list33619342" text:continue-numbering="true" text:style-name="WW8Num23">
        <text:list-item>
          <text:p text:style-name="P41">Oświadczamy, że zapoznaliśmy się z treścią ogłoszenia oraz warunkami konkursu i nie wnosimy żadnych zastrzeżeń do dokumentów dotyczących konkursu.</text:p>
        </text:list-item>
      </text:list>
      <text:p text:style-name="P58"/>
      <text:list xml:id="list33631211" text:continue-numbering="true" text:style-name="WW8Num23">
        <text:list-item>
          <text:p text:style-name="P41">Załącznikami do niniejszej oferty są:</text:p>
        </text:list-item>
      </text:list>
      <text:p text:style-name="P40"/>
      <text:p text:style-name="P87">1/ Dane o oferencie – pisemna informacja oferenta określająca nazwę i adres zakładu opieki zdrowotnej <text:s text:c="23"/>oraz <text:s/>kserokopia wpisu do rejestru zakładów opieki zdrowotnej,</text:p>
      <text:p text:style-name="P87">2/ Pisemne określenie warunków lokalowych, wyposażenia w aparaturę i sprzęt medyczny oraz środków <text:s text:c="6"/>transportu i łączności,</text:p>
      <text:p text:style-name="P87">3/ Wskazanie liczby i kwalifikacji zawodowych osób udzielających określonych świadczeń zdrowotnych <text:s text:c="27"/>(do <text:s/>wypełnienia załącznik),</text:p>
      <text:p text:style-name="P87">4/ Wykaz osób uprawnionych do podpisywania oferty, umowy i podejmowania zobowiązań w imieniu oferenta <text:s text:c="16"/>(do wypełnienia załącznik),</text:p>
      <text:p text:style-name="P59">5/ <text:s/>Formularz cenowy (do wypełnienia załącznik) określający kwotę należności za realizację zamówienia,</text:p>
      <text:p text:style-name="P59">6/ <text:s/>Wzór umowy (do zaparafowania).</text:p>
      <text:p text:style-name="P39"/>
      <text:p text:style-name="P39"/>
      <text:p text:style-name="P39"/>
      <text:p text:style-name="P39"/>
      <text:p text:style-name="P39"><text:soft-page-break/></text:p>
      <text:p text:style-name="P88">Podpisano:</text:p>
      <text:p text:style-name="P39"/>
      <text:p text:style-name="P89"/>
      <text:p text:style-name="P90">..............................................................</text:p>
      <text:p text:style-name="P91">( oferent )</text:p>
      <text:p text:style-name="P16"/>
      <text:p text:style-name="P90">................................................................</text:p>
      <text:p text:style-name="P91">(adres)</text:p>
      <text:p text:style-name="P16"/>
      <text:p text:style-name="P90">................................................................</text:p>
      <text:p text:style-name="P91">(dat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>FORMULARZ CENOWY</text:p>
      <text:p text:style-name="P15"/>
      <text:p text:style-name="P57">„Udzielanie świadczeń <text:s/>stomatologicznych w zakresie wykonania leczenia i lakowania stałych zębów <text:s text:c="24"/>u dzieci z klas I, II, III i IV szkół podstawowych oraz prowadzenie działań edukacyjnych”.</text:p>
      <text:p text:style-name="P36"/>
      <text:p text:style-name="P42"/>
      <text:p text:style-name="P16">Nazwa ......................................................................................................................</text:p>
      <text:p text:style-name="P16"/>
      <text:p text:style-name="P16">Adres ........................................................................................................................</text:p>
      <text:p text:style-name="P16"/>
      <text:p text:style-name="P16">Numer telefonu ........................................................................................................</text:p>
      <text:p text:style-name="P16"/>
      <text:p text:style-name="P16"/>
      <text:p text:style-name="P16"/>
      <text:p text:style-name="P11">KALKULACJA CENY</text:p>
      <text:p text:style-name="P16"/>
      <text:p text:style-name="P16"/>
      <text:p text:style-name="P16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4"/>
            <text:p text:style-name="P43"><text:soft-page-break/>Lp.</text:p>
            <text:p text:style-name="P43"/>
          </table:table-cell>
          <table:table-cell table:style-name="Tabela1.A1" office:value-type="string">
            <text:p text:style-name="P44"/>
            <text:p text:style-name="P43"><text:soft-page-break/>Składniki</text:p>
          </table:table-cell>
          <table:table-cell table:style-name="Tabela1.C1" office:value-type="string">
            <text:p text:style-name="P44"/>
            <text:p text:style-name="P43"><text:soft-page-break/>Wartość</text:p>
          </table:table-cell>
        </table:table-row>
        <table:table-row table:style-name="Tabela1.1">
          <table:table-cell table:style-name="Tabela1.A2" office:value-type="string">
            <text:p text:style-name="P47"/>
            <text:p text:style-name="P46">1.</text:p>
          </table:table-cell>
          <table:table-cell table:style-name="Tabela1.A2" office:value-type="string">
            <text:p text:style-name="P48"/>
            <text:p text:style-name="P45">Cena jednostkowa za procedurę stomatlogiczną</text:p>
            <text:p text:style-name="P45"/>
            <text:p text:style-name="P45"/>
          </table:table-cell>
          <table:table-cell table:style-name="Tabela1.C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47"/>
            <text:p text:style-name="P46">2.</text:p>
          </table:table-cell>
          <table:table-cell table:style-name="Tabela1.A2" office:value-type="string">
            <text:p text:style-name="P48"/>
            <text:p text:style-name="P45">Wartość zamówienia</text:p>
            <text:p text:style-name="P45">Ogółem</text:p>
            <text:p text:style-name="P45"/>
          </table:table-cell>
          <table:table-cell table:style-name="Tabela1.C2" office:value-type="string">
            <text:p text:style-name="P28"/>
          </table:table-cell>
        </table:table-row>
      </table:table>
      <text:p text:style-name="Text_20_body"/>
      <text:p text:style-name="P16">Proponowana wartość zamówienia obejmuje wszystkie koszty ponoszone przez <text:s/>wykonawcę</text:p>
      <text:p text:style-name="P16">przez cały okres realizacji zamówienia.</text:p>
      <text:p text:style-name="P60"/>
      <text:p text:style-name="P60"><text:s/></text:p>
      <text:p text:style-name="P76"/>
      <text:p text:style-name="P16"/>
      <text:p text:style-name="P16"/>
      <text:p text:style-name="P90">............................................................</text:p>
      <text:p text:style-name="P130">(podpis oferenta )</text:p>
      <text:p text:style-name="P111"/>
      <text:p text:style-name="P111"/>
      <text:p text:style-name="P111"/>
      <text:p text:style-name="P111"/>
      <text:p text:style-name="P111"/>
      <text:p text:style-name="P111">Wałbrzych, dnia....................2010r.</text:p>
      <text:p text:style-name="P132"/>
      <text:p text:style-name="P132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Standard"/>
      <text:p text:style-name="P133"/>
      <text:p text:style-name="P134"/>
      <text:p text:style-name="P113">OSOBY UPRAWNIONE DO PODPISANIA OFERTY, UMOWY</text:p>
      <text:p text:style-name="P113">I PODEJMOWANIA ZOBOWIĄZAŃ W IMIENIU OFERENTA</text:p>
      <text:p text:style-name="P113"/>
      <text:p text:style-name="P57">„Udzielanie świadczeń <text:s/>stomatologicznych w zakresie wykonania leczenia i lakowania stałych zębów <text:s text:c="24"/>u dzieci z klas I, II, III i IV szkół podstawowych oraz prowadzenie działań edukacyjnych”.</text:p>
      <text:p text:style-name="P49"/>
      <text:p text:style-name="P42"/>
      <text:p text:style-name="P124"><text:soft-page-break/></text:p>
      <text:p text:style-name="P114">Nazwa .......................................................................................................</text:p>
      <text:p text:style-name="P114"/>
      <text:p text:style-name="P114">Adres ........................................................................................................</text:p>
      <text:p text:style-name="P114"/>
      <text:p text:style-name="P114">Numer telefonu/ fax ..................................................................................</text:p>
      <text:p text:style-name="P114"/>
      <text:p text:style-name="P114"/>
      <text:p text:style-name="P114"/>
      <text:p text:style-name="P1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6"/>
            <text:p text:style-name="P105">Lp.</text:p>
            <text:p text:style-name="P105"/>
          </table:table-cell>
          <table:table-cell table:style-name="Tabela2.A1" office:value-type="string">
            <text:p text:style-name="P106"/>
            <text:p text:style-name="P105">Imię i nazwisko</text:p>
          </table:table-cell>
          <table:table-cell table:style-name="Tabela2.C1" office:value-type="string">
            <text:p text:style-name="P106"/>
            <text:p text:style-name="P105">Funkcja</text:p>
          </table:table-cell>
        </table:table-row>
        <table:table-row table:style-name="Tabela2.1">
          <table:table-cell table:style-name="Tabela2.A2" office:value-type="string">
            <text:p text:style-name="P121"/>
            <text:p text:style-name="P115">1.</text:p>
            <text:p text:style-name="P115"/>
          </table:table-cell>
          <table:table-cell table:style-name="Tabela2.A2" office:value-type="string">
            <text:p text:style-name="P117"/>
          </table:table-cell>
          <table:table-cell table:style-name="Tabela2.C2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21"/>
            <text:p text:style-name="P115">2.</text:p>
            <text:p text:style-name="P115"/>
          </table:table-cell>
          <table:table-cell table:style-name="Tabela2.A2" office:value-type="string">
            <text:p text:style-name="P117"/>
          </table:table-cell>
          <table:table-cell table:style-name="Tabela2.C2" office:value-type="string">
            <text:p text:style-name="P117"/>
          </table:table-cell>
        </table:table-row>
        <table:table-row table:style-name="Tabela2.1">
          <table:table-cell table:style-name="Tabela2.A2" office:value-type="string">
            <text:p text:style-name="P121"/>
            <text:p text:style-name="P115">3.</text:p>
            <text:p text:style-name="P115"/>
          </table:table-cell>
          <table:table-cell table:style-name="Tabela2.A2" office:value-type="string">
            <text:p text:style-name="P117"/>
          </table:table-cell>
          <table:table-cell table:style-name="Tabela2.C2" office:value-type="string">
            <text:p text:style-name="P117"/>
          </table:table-cell>
        </table:table-row>
      </table:table>
      <text:p text:style-name="Standard"/>
      <text:p text:style-name="P114"/>
      <text:p text:style-name="P114"/>
      <text:p text:style-name="P131"/>
      <text:p text:style-name="P132">........................................................................</text:p>
      <text:p text:style-name="P132"/>
      <text:p text:style-name="P130">(podpis <text:s/>oferenta)</text:p>
      <text:p text:style-name="P111"/>
      <text:p text:style-name="P111"/>
      <text:p text:style-name="P111">Wałbrzych, dnia....................2010r.</text:p>
      <text:p text:style-name="P111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Standard"/>
      <text:p text:style-name="P149">PERSONEL</text:p>
      <text:p text:style-name="P125"/>
      <text:p text:style-name="P71">„Udzielanie świadczeń <text:s/>stomatologicznych w zakresie wykonania leczenia i lakowania stałych zębów u dzieci z klas I, II, III i IV szkół podstawowych oraz prowadzenie działań edukacyjnych”.</text:p>
      <text:p text:style-name="P51"/>
      <text:p text:style-name="P51"><text:soft-page-break/></text:p>
      <text:p text:style-name="P114"/>
      <text:p text:style-name="P114">Nazwa ....................................................................................................................</text:p>
      <text:p text:style-name="P114"/>
      <text:p text:style-name="P114">Adres ......................................................................................................................</text:p>
      <text:p text:style-name="P114"/>
      <text:p text:style-name="P114">Numer telefonu / fax ...............................................................................................</text:p>
      <text:p text:style-name="P114"/>
      <text:p text:style-name="P114"/>
      <text:p text:style-name="P1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6"/>
            <text:p text:style-name="P105">Imię i nazwisko</text:p>
          </table:table-cell>
          <table:table-cell table:style-name="Tabela3.A1" office:value-type="string">
            <text:p text:style-name="P106"/>
            <text:p text:style-name="P105">Wykształcenie</text:p>
          </table:table-cell>
          <table:table-cell table:style-name="Tabela3.A1" office:value-type="string">
            <text:p text:style-name="P106"/>
            <text:p text:style-name="Heading_20_2">Opis doświadczeń</text:p>
            <text:p text:style-name="P105">i kwalifikacji zawodowych</text:p>
            <text:p text:style-name="P105"/>
          </table:table-cell>
          <table:table-cell table:style-name="Tabela3.D1" office:value-type="string">
            <text:p text:style-name="P106"/>
            <text:p text:style-name="P105">Uprawnienia</text:p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 table:style-name="Tabela3.1">
          <table:table-cell table:style-name="Tabela3.A2" office:value-type="string">
            <text:p text:style-name="P122"/>
            <text:p text:style-name="P114"/>
            <text:p text:style-name="P114"/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</table:table>
      <text:p text:style-name="Standard"/>
      <text:p text:style-name="P114"/>
      <text:p text:style-name="P131">................................................................</text:p>
      <text:p text:style-name="P135">(podpis oferenta)</text:p>
      <text:p text:style-name="P111"/>
      <text:p text:style-name="P111"/>
      <text:p text:style-name="P111"/>
      <text:p text:style-name="P111">Wałbrzych, dnia.....................2010r.</text:p>
      <text:p text:style-name="Text_20_body"/>
      <text:p text:style-name="Text_20_body"/>
      <text:p text:style-name="Text_20_body"/>
      <text:p text:style-name="Text_20_body"/>
      <text:p text:style-name="P14"/>
      <text:p text:style-name="P147"/>
      <text:p text:style-name="P148"><text:span text:style-name="T10">UMOWA Nr ................................................................</text:span><text:span text:style-name="T11"> </text:span></text:p>
      <text:p text:style-name="Standard"/>
      <text:p text:style-name="P1"><text:soft-page-break/></text:p>
      <text:p text:style-name="P71">„Udzielanie świadczeń <text:s/>stomatologicznych w zakresie wykonania leczenia i lakowania stałych zębów u dzieci z klas I, II, III i IV szkół podstawowych oraz prowadzenie działań edukacyjnych”.</text:p>
      <text:p text:style-name="P52"/>
      <text:p text:style-name="P92">zawarta w dniu ...............................................................2010 r. <text:s/>pomiędzy:</text:p>
      <text:p text:style-name="P128"><text:span text:style-name="T12">Gminą Wałbrzych, zwaną dalej “</text:span><text:span text:style-name="T14">Zamawiającym”</text:span><text:span text:style-name="T12">, w imieniu której działa:</text:span></text:p>
      <text:p text:style-name="P93"/>
      <text:list xml:id="list33625026" text:style-name="L1">
        <text:list-item>
          <text:p text:style-name="P129"><text:span text:style-name="T14">Piotr Kruczkowski <text:s text:c="13"/></text:span><text:span text:style-name="T12">- <text:s text:c="4"/>Prezydent Miasta Wałbrzycha,</text:span></text:p>
          <text:p text:style-name="P94"/>
        </text:list-item>
      </text:list>
      <text:p text:style-name="P93">a …..................................................................................................................................................</text:p>
      <text:p text:style-name="P93"/>
      <text:list xml:id="list33637432" text:style-name="L3">
        <text:list-item>
          <text:p text:style-name="P102"><text:span text:style-name="T21">.............................. <text:s text:c="10"/></text:span><text:s text:c="4"/>- <text:s text:c="4"/>Prezesa Zarządu</text:p>
          <text:p text:style-name="P102"/>
        </text:list-item>
      </text:list>
      <text:p text:style-name="P136"/>
      <text:p text:style-name="P128"><text:span text:style-name="T12">zwanym dalej “</text:span><text:span text:style-name="T14">Wykonawcą”, </text:span><text:span text:style-name="T12"><text:s/>o następującej treści:</text:span></text:p>
      <text:p text:style-name="P93"/>
      <text:p text:style-name="P105">§ 1</text:p>
      <text:p text:style-name="P93"/>
      <text:p text:style-name="P128"><text:span text:style-name="T12">W wyniku rozstrzygniętego konkursu ofert na udzielanie świadczeń zdrowotnych w zakresie wykonania </text:span><text:span text:style-name="T15">leczenia i lakowania stałych zębów u dzieci z klas I, II, III i IV szkół podstawowych oraz prowadzenia działań edukacyjnych</text:span><text:span text:style-name="T12"> z dnia 16 lutego 2010 roku, Wykonawca zobowiązuje się <text:s text:c="16"/>do</text:span><text:span text:style-name="T20"> </text:span><text:span text:style-name="T12">wykonania świadczeń zdrowotnychw zakresie </text:span><text:span text:style-name="T15">leczenia i lakowania stałych zębów u dzieci <text:s text:c="17"/>z klas I, II, III i IV szkół podstawowych oraz prowadzenia działań edukacyjnych.</text:span><text:span text:style-name="T12"> </text:span></text:p>
      <text:p text:style-name="P105"/>
      <text:p text:style-name="P105">§ 2</text:p>
      <text:p text:style-name="P92"/>
      <text:p text:style-name="P4">Osobami uprawnionymi do bezpłatnych świadczeń stomatologicznych w zakresie <text:span text:style-name="T3">leczenia <text:s text:c="35"/>i lakowania stałych zębów oraz objęcia działaniami edukacyjnymi są dzieci z klas I, II, III i IV szkół podstawowych </text:span><text:s/>zamieszkałe na terenie Wałbrzycha.</text:p>
      <text:p text:style-name="P4"/>
      <text:p text:style-name="P105">§ 3</text:p>
      <text:p text:style-name="P104"/>
      <text:list xml:id="list33631075" text:style-name="WW8Num8">
        <text:list-item>
          <text:p text:style-name="P96">Zadania będące przedmiotem umowy realizowane będą w ….......................................................</text:p>
        </text:list-item>
        <text:list-item>
          <text:p text:style-name="P146">Wykonawca poda do publicznej wiadomości (poprzez ogłoszenie w: przedszkolach, szkołach, mediach) na swój koszt, informację o miejscu, dniach i godzinach udzielania świadczeń określonych § 1niniejszej umowy.</text:p>
        </text:list-item>
      </text:list>
      <text:list xml:id="list33604260" text:style-name="WW8Num4">
        <text:list-item>
          <text:p text:style-name="P100">Wykonawca ma obowiązek ubezpieczenia się od odpowiedzialności cywilnej w zakresie świadczonych usług.</text:p>
        </text:list-item>
      </text:list>
      <text:p text:style-name="P105">§ 4</text:p>
      <text:p text:style-name="P3"/>
      <text:list xml:id="list33628882" text:style-name="WW8Num15">
        <text:list-item>
          <text:p text:style-name="P5">Umowa zostaje zawarta od 1 <text:s/>marca 2010 roku do 15 października 2010 roku.</text:p>
        </text:list-item>
        <text:list-item>
          <text:p text:style-name="P6">Od umowy strony mogą odstąpić ze skutkiem natychmiastowym:</text:p>
        </text:list-item>
      </text:list>
      <text:p text:style-name="P137">a/ <text:s text:c="2"/>Zamawiający, jeżeli Wykonawca zawęzi zakres świadczeń, o którym mowa w § 1 <text:s/>niniejszej <text:s text:c="4"/></text:p>
      <text:p text:style-name="P137"><text:s text:c="6"/>umowy,</text:p>
      <text:list xml:id="list33626229" text:continue-numbering="true" text:style-name="WW8Num15">
        <text:list-header>
          <text:p text:style-name="P138">b/ <text:s/>Wykonawca, jeżeli z przyczyn od niego niezależnych nie będzie mógł wykonać świadczeń <text:s text:c="12"/>określonych w § 1 niniejszej umowy.</text:p>
        </text:list-header>
        <text:list-item>
          <text:p text:style-name="P97">Podstawę rozwiązania niniejszej umowy, z przyczyn wyżej określonych, stanowić <text:s/>będzie negatywny wynik przeprowadzonej przez Zamawiającego kontroli prawidłowości wykonania umowy.</text:p>
        </text:list-item>
        <text:list-item>
          <text:p text:style-name="P97">Umowa może być rozwiązana przez każdą ze stron bez podania przyczyn, <text:s text:c="39"/>z zachowaniem jednomiesięcznego okresu wypowiedzenia, liczonego na koniec miesiąca.</text:p>
        </text:list-item>
      </text:list>
      <text:p text:style-name="P93"/>
      <text:p text:style-name="P128"><text:span text:style-name="T12"><text:s text:c="67"/></text:span><text:span text:style-name="T14">§ 5</text:span></text:p>
      <text:p text:style-name="P109"><text:s text:c="65"/></text:p>
      <text:list xml:id="list33619174" text:style-name="WW8Num9">
        <text:list-item>
          <text:p text:style-name="P110">Koszt realizacji przedmiotu umowy <text:s/>nie może w okresie rozliczeniowym, o którym mowa <text:s text:c="10"/><text:soft-page-break/>w § 4, przekroczyć kwoty …................................. brutto (słownie: …..........................................................)</text:p>
        </text:list-item>
        <text:list-item>
          <text:p text:style-name="P110">Na koszt realizacji przedmiotu umowy składa się ilość wykonanych procedur stomatologicznych związanych z leczeniem i lakowaniem <text:s/>zębów stałych oraz edukacją zdrowotna – cena za jeden punkt wykonania zakresu zadań określonych w § 1 niniejszej umowy wynosi <text:s text:c="3"/>…...... zł (słownie: …...................................), przemnożona przez ilość faktycznie wykonanych usług. Wartość punktową za wykonane świadczenia stomatologiczne określa <text:s/>załącznik nr 1 do niniejszej umowy.</text:p>
        </text:list-item>
        <text:list-item>
          <text:p text:style-name="P110">Należność za wykonaną <text:s/>usługę wypłacana będzie <text:s/>co miesiąc, w terminie do 14 dni <text:s text:c="16"/>od daty otrzymania <text:s/>faktury lub rachunku wystawionych przez Wykonawcę, do których należy dołączyć rozliczenie z wykonanych świadczeń według załącznika <text:s/>nr <text:s/>1 <text:s/>do niniejszej umowy.</text:p>
        </text:list-item>
        <text:list-item>
          <text:p text:style-name="P110">Wykonawca wystawi fakturę lub rachunek na adres: Gmina Wałbrzych Plac Magistracki 1, <text:s/>58-300 Wałbrzych, NIP 886-25-84-003.</text:p>
        </text:list-item>
        <text:list-item>
          <text:p text:style-name="P110">Należność z tytułu wykonywania umowy będzie przekazana przelewem na rachunek <text:s/>bankowy Wykonawcy nr................</text:p>
        </text:list-item>
      </text:list>
      <text:p text:style-name="P139"/>
      <text:p text:style-name="P105">§ 6</text:p>
      <text:p text:style-name="P105"/>
      <text:p text:style-name="P53">W terminie 7 dni po zakończeniu realizacji świadczeń, Wykonawca sporządzi i przekaże Zamawiającemu pisemną informację z wykonanych usług będących przedmiotem umowy, ze szczególnym uwzględnieniem: ilość dzieci objętych świadczeniami, liczbą zębów lakowanych, liczbą wypełnień zebów na jednej powierzchni, liczbą wypełnień zębów na dwóch powierzchniach, analizą efektów z usług profilaktyczno-edukacyjnych, przebiegu realizacji świadczeń itp</text:p>
      <text:p text:style-name="P50"/>
      <text:p text:style-name="P105"/>
      <text:p text:style-name="P105">§ 7</text:p>
      <text:p text:style-name="P107"/>
      <text:list xml:id="list33618302" text:style-name="WW8Num3">
        <text:list-item>
          <text:p text:style-name="P98">W <text:s/>razie <text:s/>przerwania <text:s/>wykonania <text:s/>usługi <text:s/>z <text:s/>powodu <text:s/>okoliczności, <text:s/>za <text:s/>które <text:s/>odpowiada <text:s text:c="9"/><text:span text:style-name="T22">Zamawiający lub z przyczyn, za które Wykonawca nie ponosi odpowiedzialności wysokość wynagrodzenia zostanie ustalona na podstawie protokolarnie stwierdzonego stanu zaawansowania wykonanych <text:s/>świadczeń.</text:span></text:p>
        </text:list-item>
      </text:list>
      <text:list xml:id="list33633068" text:style-name="WW8Num11">
        <text:list-item>
          <text:p text:style-name="P99">W przypadku przerwania wykonania świadczeń w okolicznościach określonych w ust.1, Zamawiający jest obowiązany zapłacić Wykonawcy uzgodnione wynagrodzenie a Wykonawca jest obowiązany wydać Zamawiającemu dokumenty potwierdzające wykonanie świadczeń <text:s text:c="16"/>w chwili ich przerwania.</text:p>
        </text:list-item>
      </text:list>
      <text:p text:style-name="P95"/>
      <text:p text:style-name="P105">§ 8</text:p>
      <text:p text:style-name="P105"/>
      <text:p text:style-name="P7">W przypadku niewykonania lub nienależytego wykonania zobowiązania określonego w § 1 niniejszej umowy zamawiający zastrzega sobie możliwość naliczenia kary umownej w wysokości 20 % kosztu realizacji przedmiotowej umowy określonego w § 5 ust. 1.</text:p>
      <text:p text:style-name="P140"><text:s text:c="19"/></text:p>
      <text:p text:style-name="P104"/>
      <text:p text:style-name="P105">§ 9</text:p>
      <text:p text:style-name="P92"/>
      <text:p text:style-name="P93">Zmiana postanowień zawartej umowy może nastąpić wyłącznie za zgodą obu stron, wyrażoną <text:s text:c="16"/>w formie pisemnego aneksu pod rygorem nieważności.</text:p>
      <text:p text:style-name="P93"><text:s text:c="15"/></text:p>
      <text:p text:style-name="P93"/>
      <text:p text:style-name="P93"/>
      <text:p text:style-name="P93"/>
      <text:p text:style-name="P93"/>
      <text:p text:style-name="P105">§ 10</text:p>
      <text:p text:style-name="P92"/>
      <text:p text:style-name="P2">Wszelkie spory wynikłe na tle wykonania niniejszej umowy, będzie rozstrzygał właściwy sąd powszechny.</text:p>
      <text:p text:style-name="P92"><text:soft-page-break/></text:p>
      <text:p text:style-name="P105">§ 11</text:p>
      <text:p text:style-name="P101"/>
      <text:p text:style-name="P93">W sprawach nie uregulowanych niniejszą umową będą miały zastosowanie przepisy Kodeksu <text:s/>Cywilnego.</text:p>
      <text:p text:style-name="P2"/>
      <text:p text:style-name="P105">§ 12</text:p>
      <text:p text:style-name="P101"/>
      <text:p text:style-name="P92">Umowę zawarto w 4 jednobrzmiących egzemplarzach po 2 dla każdej ze stron.</text:p>
      <text:p text:style-name="P92"/>
      <text:p text:style-name="P92"/>
      <text:p text:style-name="P92"/>
      <text:p text:style-name="P104">W Y K O N A W C A:<text:tab/><text:tab/><text:tab/><text:tab/><text:tab/>Z A M A W I A J Ą C Y: <text:s/></text:p>
      <text:p text:style-name="P108"><text:s text:c="42"/><text:tab/><text:tab/></text:p>
      <text:p text:style-name="P104"/>
      <text:p text:style-name="P104">1........................................ <text:s text:c="44"/><text:tab/><text:tab/>1. .....................................</text:p>
      <text:p text:style-name="P104"/>
      <text:p text:style-name="P104"/>
      <text:p text:style-name="P104"/>
      <text:p text:style-name="P104"><text:tab/><text:tab/><text:tab/><text:tab/><text:tab/></text:p>
      <text:p text:style-name="P126"/>
      <text:p text:style-name="P126"/>
      <text:p text:style-name="P119">Kontrasygnata Skarbnika Miasta</text:p>
      <text:p text:style-name="P113"/>
      <text:p text:style-name="P113"/>
      <text:p text:style-name="P113">..................................................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Standard"><text:span text:style-name="T16">.......................................<text:tab/></text:span><text:span text:style-name="T17"><text:tab/><text:tab/><text:tab/><text:tab/><text:tab/><text:tab/><text:tab/><text:tab/><text:tab/></text:span><text:soft-page-break/><text:span text:style-name="T17"><text:tab/><text:tab/><text:tab/><text:tab/><text:tab/><text:tab/><text:tab/><text:tab/><text:tab/></text:span><text:span text:style-name="T18">ZAŁĄCZNIK </text:span></text:p>
      <text:p text:style-name="Standard"><text:span text:style-name="T24">( pieczątka Wykonawcy</text:span><text:span text:style-name="T23">) <text:s text:c="120"/></text:span><text:span text:style-name="T25">do Umowy Nr...................</text:span></text:p>
      <text:p text:style-name="P142"><text:tab/> <text:s text:c="8"/>z dnia..................2010r.</text:p>
      <text:p text:style-name="P103">Rozliczenie finansowe do realizowanych świadczeń zdrowotnych lekarza stomatologa w zakresie:<text:span text:style-name="T26">„Udzielanie świadczeń <text:s/>stomatologicznych w zakresie wykonania leczenia i lakowania stałych zębów u dzieci z klas I, II, III i IV szkół podstawowych oraz prowadzenie działań edukacyjnych”.</text:span></text:p>
      <text:p text:style-name="P123"/>
      <text:p text:style-name="P115">...................................................................................................................................................</text:p>
      <text:p text:style-name="P143"><text:s text:c="18"/>nazwa zakładu opieki zdrowotnej</text:p>
      <text:p text:style-name="P144"><text:span text:style-name="T19"><text:s text:c="3"/></text:span><text:span text:style-name="T13"><text:s text:c="2"/>za miesiąc ........................................................ 2010 r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17"/>
            <text:p text:style-name="P114">Lp.</text:p>
            <text:p text:style-name="P114"/>
          </table:table-cell>
          <table:table-cell table:style-name="Tabela4.A1" office:value-type="string">
            <text:p text:style-name="P117"/>
            <text:p text:style-name="P114">Pesel ucznia</text:p>
          </table:table-cell>
          <table:table-cell table:style-name="Tabela4.A1" office:value-type="string">
            <text:p text:style-name="P116"/>
            <text:p text:style-name="P115">Nazwa szkoły</text:p>
          </table:table-cell>
          <table:table-cell table:number-columns-spanned="4">
            <table:table table:is-sub-table="true">
              <table:table-column table:style-name="Tabela4.D"/>
              <table:table-column table:style-name="Tabela4.E"/>
              <table:table-column table:style-name="Tabela4.F"/>
              <table:table-column table:style-name="Tabela4.G"/>
              <table:table-row table:style-name="Tabela4.D1.1">
                <table:table-cell table:style-name="Tabela4.A1" table:number-columns-spanned="4" office:value-type="string">
                  <text:p text:style-name="P116">Świadczenia zdrowotne <text:s text:c="2"/>#</text:p>
                </table:table-cell>
                <table:covered-table-cell/>
                <table:covered-table-cell/>
                <table:covered-table-cell/>
              </table:table-row>
              <table:table-row table:style-name="Tabela4.D1.2">
                <table:table-cell table:style-name="Tabela4.D1.1.2" table:number-columns-spanned="2" office:value-type="string">
                  <text:p text:style-name="P116">Lakowanie</text:p>
                </table:table-cell>
                <table:covered-table-cell/>
                <table:table-cell table:style-name="Tabela4.D1.1.2" table:number-columns-spanned="2" office:value-type="string">
                  <text:p text:style-name="P120">leczenie</text:p>
                </table:table-cell>
                <table:covered-table-cell/>
              </table:table-row>
              <table:table-row table:style-name="Tabela4.D1.3">
                <table:table-cell table:style-name="Tabela4.D1.1.2" office:value-type="string">
                  <text:p text:style-name="P116">Nr poz. j.n.</text:p>
                </table:table-cell>
                <table:table-cell table:style-name="Tabela4.D1.1.2" office:value-type="string">
                  <text:p text:style-name="P116">liczba punktów j.n.</text:p>
                </table:table-cell>
                <table:table-cell table:style-name="Tabela4.D1.1.2" office:value-type="string">
                  <text:p text:style-name="P116">Nr poz. j.n.</text:p>
                </table:table-cell>
                <table:table-cell table:style-name="Tabela4.D1.1.2" office:value-type="string">
                  <text:p text:style-name="P116">liczba punktów j.n.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4.A1" office:value-type="string">
            <text:p text:style-name="P116"/>
            <text:p text:style-name="P115">PESEL</text:p>
          </table:table-cell>
          <table:table-cell table:style-name="Tabela4.I1" office:value-type="string">
            <text:p text:style-name="P117"/>
            <text:p text:style-name="P114">Data wykonania usługi</text:p>
          </table:table-cell>
        </table:table-row>
        <table:table-row table:style-name="Tabela4.2"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  <text:p text:style-name="P114"/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</table:table-cell>
          <table:table-cell table:style-name="Tabela4.I2" office:value-type="string">
            <text:p text:style-name="P117"/>
          </table:table-cell>
        </table:table-row>
        <table:table-row table:style-name="Tabela4.3">
          <table:table-cell table:style-name="Tabela4.A2" table:number-columns-spanned="3" office:value-type="string">
            <text:p text:style-name="P117"/>
            <text:p text:style-name="P115">Razem liczba punktów:</text:p>
          </table:table-cell>
          <table:covered-table-cell/>
          <table:covered-table-cell/>
          <table:table-cell table:style-name="Tabela4.A2" office:value-type="string">
            <text:p text:style-name="P117"/>
            <text:p text:style-name="P118"><text:s text:c="9"/>X <text:s text:c="37"/></text:p>
          </table:table-cell>
          <table:table-cell table:style-name="Tabela4.A2" office:value-type="string">
            <text:p text:style-name="P117"/>
          </table:table-cell>
          <table:table-cell table:style-name="Tabela4.A2" office:value-type="string">
            <text:p text:style-name="P117"/>
            <text:p text:style-name="P115">X</text:p>
          </table:table-cell>
          <table:table-cell table:style-name="Tabela4.A2" office:value-type="string">
            <text:p text:style-name="P117"/>
          </table:table-cell>
          <table:table-cell table:style-name="Tabela4.I2" table:number-columns-spanned="2" office:value-type="string">
            <text:p text:style-name="P117"/>
            <text:p text:style-name="P118"><text:s/>Liczba punktów ogółem:</text:p>
          </table:table-cell>
          <table:covered-table-cell/>
        </table:table-row>
      </table:table>
      <text:p text:style-name="Podpis_20_pod_20_obiektem">Lp. <text:s/>ŚWIADCZENIE ZDROWOTNE:<text:tab/><text:tab/><text:tab/><text:tab/><text:tab/><text:tab/><text:tab/><text:tab/><text:tab/><text:tab/><text:tab/><text:tab/><text:tab/>Wartość punktowa</text:p>
      <text:p text:style-name="P127">1. <text:s text:c="3"/>Wizyta adaptacyjna bez połączenia z innymi świadczeniami (założenie karty pacjenta, instruktaż <text:s/>higieny jamy ustnej , inne działania edukacyjne) <text:s text:c="12"/>- <text:s text:c="4"/>10 pkt</text:p>
      <text:p text:style-name="P127">2. <text:s text:c="3"/>Lakowanie - za jeden ząb<text:tab/><text:tab/><text:tab/><text:tab/><text:tab/><text:tab/><text:tab/><text:tab/><text:tab/> <text:s text:c="4"/>- <text:s text:c="2"/>100 pkt</text:p>
      <text:p text:style-name="P127">4. <text:s text:c="3"/>Wypełnienie zęba z ubytkiem na jednej powierzchni<text:tab/><text:tab/><text:tab/><text:tab/><text:tab/><text:tab/><text:tab/> <text:s text:c="4"/>- <text:s text:c="2"/>200 pkt</text:p>
      <text:p text:style-name="P127">5. <text:s text:c="3"/>Wypełnienie zęba z ubytkiem na dwóch powierzchniach<text:tab/><text:tab/><text:tab/><text:tab/><text:tab/><text:tab/><text:tab/> <text:s text:c="4"/>- <text:s text:c="2"/>300 pkt</text:p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</text:p>
      <text:p text:style-name="P145"><text:s text:c="2"/>( podpis <text:s/>czytelny)<text:tab/></text:p>
      <text:p text:style-name="Standard"># - należy zaznaczyć odpowiednią procedurę</text:p>
      <text:p text:style-name="Standard"/>
      <text:p text:style-name="Standard"/>
      <text:p text:style-name="Standard"/>
      <text:p text:style-name="Standard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text-properties style:font-size-complex="10pt"/>
    </style:style>
    <style:style style:name="Tekst_20_podstawowy_20_3" style:display-name="Tekst podstawowy 3" style:family="paragraph" style:parent-style-name="Standard">
      <style:text-properties style:font-name="Arial" fo:font-size="11pt" style:font-size-asian="11pt" style:font-size-complex="10pt"/>
    </style:style>
    <style:style style:name="Podpis_20_pod_20_obiektem" style:display-name="Podpis pod obiektem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WW8Num5z0" style:family="text">
      <style:text-properties fo:font-size="10pt" style:font-size-asian="10pt"/>
    </style:style>
    <style:style style:name="WW8Num6z0" style:family="text">
      <style:text-properties style:font-name="Symbol"/>
    </style:style>
    <style:style style:name="WW8Num16z0" style:family="text">
      <style:text-properties style:font-name="Symbol" fo:font-weight="bold" style:font-weight-asian="bold"/>
    </style:style>
    <style:style style:name="WW8Num2z0" style:family="text">
      <style:text-properties style:font-name="Times New Roman"/>
    </style:style>
    <style:style style:name="WW8Num18z0" style:family="text">
      <style:text-properties fo:font-weight="normal" style:font-weight-asian="normal"/>
    </style:style>
    <style:style style:name="WW8Num20z0" style:family="text">
      <style:text-properties fo:font-weight="bold" style:font-weight-asian="bold"/>
    </style:style>
    <style:style style:name="Numbering_20_Symbols" style:display-name="Numbering Symbols" style:family="text"/>
    <style:style style:name="WW8Num9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 text:start-value="17">
        <style:list-level-properties text:space-before="2.0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space-before="0.133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0S</meta:editing-duration>
    <meta:editing-cycles>3</meta:editing-cycles>
    <meta:generator>OpenOffice.org/3.1$Win32 OpenOffice.org_project/310m19$Build-9420</meta:generator>
    <dc:date>2010-01-27T13:50:48.83</dc:date>
    <meta:document-statistic meta:table-count="4" meta:image-count="0" meta:object-count="0" meta:page-count="13" meta:paragraph-count="268" meta:word-count="2523" meta:character-count="21924"/>
    <meta:user-defined meta:name="Info 1"/>
    <meta:user-defined meta:name="Info 2"/>
    <meta:user-defined meta:name="Info 3"/>
    <meta:user-defined meta:name="Info 4"/>
  </office:meta>
</office:document-meta>
</file>