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06cm" fo:margin-left="-0.162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325cm" fo:margin-left="-0.162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28cm" fo:margin-left="-0.162cm" table:align="left" style:writing-mode="lr-tb"/>
    </style:style>
    <style:style style:name="Tabela3.A" style:family="table-column">
      <style:table-column-properties style:column-width="4.625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1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4.808cm" fo:margin-left="0.037cm" fo:margin-right="2.154cm" table:align="margins" style:writing-mode="lr-tb"/>
    </style:style>
    <style:style style:name="Tabela4.A" style:family="table-column">
      <style:table-column-properties style:column-width="0.559cm" style:rel-column-width="2478*"/>
    </style:style>
    <style:style style:name="Tabela4.B" style:family="table-column">
      <style:table-column-properties style:column-width="4.232cm" style:rel-column-width="18730*"/>
    </style:style>
    <style:style style:name="Tabela4.C" style:family="table-column">
      <style:table-column-properties style:column-width="2.773cm" style:rel-column-width="12273*"/>
    </style:style>
    <style:style style:name="Tabela4.D" style:family="table-column">
      <style:table-column-properties style:column-width="3.524cm" style:rel-column-width="15598*"/>
    </style:style>
    <style:style style:name="Tabela4.E" style:family="table-column">
      <style:table-column-properties style:column-width="3.718cm" style:rel-column-width="16456*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7.493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26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/>
    </style:style>
    <style:style style:name="P31" style:family="paragraph" style:parent-style-name="Text_20_body_20_indent">
      <style:paragraph-properties fo:margin-left="0.501cm" fo:margin-right="0cm" fo:text-indent="-0.501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2" style:family="paragraph" style:parent-style-name="Text_20_body_20_indent">
      <style:paragraph-properties fo:margin-left="0.501cm" fo:margin-right="0cm" fo:text-indent="-0.501cm" style:auto-text-indent="false"/>
      <style:text-properties style:font-name="Arial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5.87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7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8" style:family="paragraph" style:parent-style-name="Text_20_body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9" style:family="paragraph" style:parent-style-name="Text_20_body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0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2" style:family="paragraph" style:parent-style-name="Text_20_body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3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45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46" style:family="paragraph" style:parent-style-name="Text_20_body">
      <style:paragraph-properties fo:margin-left="0.635cm" fo:margin-right="0cm" fo:text-indent="0cm" style:auto-text-indent="false"/>
      <style:text-properties style:font-name="Arial"/>
    </style:style>
    <style:style style:name="P47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53" style:family="paragraph" style:parent-style-name="Standard">
      <style:paragraph-properties fo:margin-left="8.742cm" fo:margin-right="0cm" fo:text-indent="1.249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Standard">
      <style:paragraph-properties fo:margin-left="14.986cm" fo:margin-right="0cm" fo:text-indent="1.249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5" style:family="paragraph" style:parent-style-name="Standard">
      <style:paragraph-properties fo:margin-left="4.99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6" style:family="paragraph" style:parent-style-name="Standard">
      <style:paragraph-properties fo:margin-left="3.7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Standard">
      <style:paragraph-properties fo:margin-left="2.49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Text_20_body">
      <style:paragraph-properties fo:margin-left="1.24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60" style:family="paragraph" style:parent-style-name="Text_20_body">
      <style:paragraph-properties fo:margin-left="1.249cm" fo:margin-right="0cm" fo:text-indent="0cm" style:auto-text-indent="false"/>
      <style:text-properties style:font-name="Arial"/>
    </style:style>
    <style:style style:name="P61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/>
    </style:style>
    <style:style style:name="P62" style:family="paragraph" style:parent-style-name="Heading_20_2">
      <style:text-properties style:font-name="Arial"/>
    </style:style>
    <style:style style:name="P63" style:family="paragraph" style:parent-style-name="Heading_20_6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64" style:family="paragraph" style:parent-style-name="Text_20_body_20_indent"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/>
    </style:style>
    <style:style style:name="P65" style:family="paragraph" style:parent-style-name="Text_20_body_20_indent">
      <style:text-properties style:font-name="Arial"/>
    </style:style>
    <style:style style:name="P66" style:family="paragraph" style:parent-style-name="Text_20_body_20_indent">
      <style:text-properties style:font-name="Arial" fo:font-size="10pt" fo:language="pl" fo:country="PL" style:font-size-asian="10pt" style:language-asian="pl" style:country-asian="PL" style:font-size-complex="10pt"/>
    </style:style>
    <style:style style:name="P67" style:family="paragraph" style:parent-style-name="Text_20_body_20_indent">
      <style:paragraph-properties fo:margin-left="0.423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68" style:family="paragraph" style:parent-style-name="Text_20_body">
      <style:paragraph-properties fo:margin-left="0.423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69" style:family="paragraph" style:parent-style-name="Text_20_body_20_indent">
      <style:paragraph-properties fo:margin-left="0.071cm" fo:margin-right="0cm" fo:text-align="justify" style:justify-single-word="false" fo:text-indent="-0.023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0" style:family="paragraph" style:parent-style-name="Text_20_body_20_indent">
      <style:paragraph-properties fo:margin-left="0.071cm" fo:margin-right="0cm" fo:text-align="justify" style:justify-single-word="false" fo:text-indent="-0.023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1" style:family="paragraph" style:parent-style-name="Text_20_body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72" style:family="paragraph" style:parent-style-name="Text_20_body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73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74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75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76" style:family="paragraph" style:parent-style-name="Text_20_body"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Times New Roman" style:font-size-complex="10pt" style:language-complex="zxx" style:country-complex="none"/>
    </style:style>
    <style:style style:name="P77" style:family="paragraph" style:parent-style-name="Text_20_body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78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79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80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81" style:family="paragraph" style:parent-style-name="Text_20_body">
      <style:paragraph-properties>
        <style:tab-stops>
          <style:tab-stop style:position="0.75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8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8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84" style:family="paragraph" style:parent-style-name="Text_20_body"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85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8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87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zxx" style:country-complex="none"/>
    </style:style>
    <style:style style:name="P88" style:family="paragraph" style:parent-style-name="Text_20_body"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8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90" style:family="paragraph" style:parent-style-name="Text_20_body">
      <style:text-properties style:use-window-font-color="true" style:font-name="Arial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10pt" style:language-complex="zxx" style:country-complex="none"/>
    </style:style>
    <style:style style:name="P91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zxx" style:country-complex="none"/>
    </style:style>
    <style:style style:name="P92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zxx" style:country-complex="none"/>
    </style:style>
    <style:style style:name="P93" style:family="paragraph" style:parent-style-name="Text_20_body"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94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9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96" style:family="paragraph" style:parent-style-name="Text_20_body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97" style:family="paragraph" style:parent-style-name="Text_20_body">
      <style:text-properties style:font-name="Arial"/>
    </style:style>
    <style:style style:name="P98" style:family="paragraph" style:parent-style-name="Text_20_body">
      <style:paragraph-properties fo:text-align="center" style:justify-single-word="false"/>
      <style:text-properties style:font-name="Arial"/>
    </style:style>
    <style:style style:name="P99" style:family="paragraph" style:parent-style-name="Text_20_body">
      <style:paragraph-properties fo:margin-left="0.318cm" fo:margin-right="0cm" fo:text-indent="0.318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00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/>
    </style:style>
    <style:style style:name="P101" style:family="paragraph" style:parent-style-name="Text_20_body">
      <style:paragraph-properties fo:margin-left="0.212cm" fo:margin-right="0cm" fo:text-indent="0cm" style:auto-text-indent="false">
        <style:tab-stops>
          <style:tab-stop style:position="0.423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02" style:family="paragraph" style:parent-style-name="Text_20_body">
      <style:paragraph-properties fo:margin-left="0.212cm" fo:margin-right="0cm" fo:text-indent="0cm" style:auto-text-indent="false">
        <style:tab-stops>
          <style:tab-stop style:position="0.423cm"/>
        </style:tab-stops>
      </style:paragraph-properties>
      <style:text-properties style:font-name="Arial"/>
    </style:style>
    <style:style style:name="P103" style:family="paragraph" style:parent-style-name="Text_20_body">
      <style:paragraph-properties fo:margin-left="0.635cm" fo:margin-right="0cm" fo:text-indent="0.614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04" style:family="paragraph" style:parent-style-name="Text_20_body">
      <style:paragraph-properties fo:margin-left="-0.501cm" fo:margin-right="0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05" style:family="paragraph" style:parent-style-name="Text_20_body">
      <style:paragraph-properties fo:margin-left="0.903cm" fo:margin-right="0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06" style:family="paragraph" style:parent-style-name="Text_20_body">
      <style:paragraph-properties fo:margin-left="7.493cm" fo:margin-right="0cm" fo:text-indent="1.249cm" style:auto-text-indent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107" style:family="paragraph" style:parent-style-name="Text_20_body">
      <style:paragraph-properties fo:margin-left="2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10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09" style:family="paragraph" style:parent-style-name="Standard" style:list-style-name="L2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0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normal" style:font-name-asian="Batang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1" style:family="paragraph" style:parent-style-name="Standard" style:list-style-name="WW8Num10">
      <style:paragraph-properties fo:text-align="justify" style:justify-single-word="false">
        <style:tab-stops>
          <style:tab-stop style:position="0.635cm"/>
          <style:tab-stop style:position="2.328cm"/>
        </style:tab-stops>
      </style:paragraph-properties>
      <style:text-properties style:use-window-font-color="true" style:font-name="Arial" fo:font-size="10pt" fo:language="pl" fo:country="PL" fo:font-weight="normal" style:font-name-asian="Batang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2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3" style:family="paragraph" style:parent-style-name="Standard" style:list-style-name="WW8Num2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4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5" style:family="paragraph" style:parent-style-name="Standard" style:list-style-name="WW8Num21">
      <style:paragraph-properties fo:text-align="justify" style:justify-single-word="false">
        <style:tab-stops>
          <style:tab-stop style:position="0.76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6" style:family="paragraph" style:parent-style-name="Standard" style:list-style-name="WW8Num15">
      <style:paragraph-properties fo:margin-left="-0.212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Arial" fo:font-size="10pt" fo:language="pl" fo:country="PL" fo:font-weight="normal" style:font-name-asian="Batang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7" style:family="paragraph" style:parent-style-name="Text_20_body_20_indent" style:list-style-name="WW8Num20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18" style:family="paragraph" style:parent-style-name="Text_20_body_20_indent" style:list-style-name="WW8Num4">
      <style:paragraph-properties fo:margin-left="-0.656cm" fo:margin-right="0cm" fo:text-indent="0cm" style:auto-text-indent="false">
        <style:tab-stops>
          <style:tab-stop style:position="1.71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19" style:family="paragraph" style:parent-style-name="Text_20_body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0" style:family="paragraph" style:parent-style-name="Text_20_body" style:list-style-name="WW8Num5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1" style:family="paragraph" style:parent-style-name="Text_20_body" style:list-style-name="WW8Num11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2" style:family="paragraph" style:parent-style-name="Text_20_body" style:list-style-name="WW8Num3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3" style:family="paragraph" style:parent-style-name="Text_20_body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4" style:family="paragraph" style:parent-style-name="Text_20_body" style:list-style-name="WW8Num1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5" style:family="paragraph" style:parent-style-name="Text_20_body" style:list-style-name="WW8Num13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6" style:family="paragraph" style:parent-style-name="Text_20_body" style:list-style-name="WW8Num14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7" style:family="paragraph" style:parent-style-name="Text_20_body" style:list-style-name="WW8Num16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8" style:family="paragraph" style:parent-style-name="Text_20_body" style:list-style-name="WW8Num17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9" style:family="paragraph" style:parent-style-name="Text_20_body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0" style:family="paragraph" style:parent-style-name="Text_20_body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31" style:family="paragraph" style:parent-style-name="Text_20_body" style:list-style-name="WW8Num8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32" style:family="paragraph" style:parent-style-name="Text_20_body" style:list-style-name="WW8Num5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33" style:family="paragraph" style:parent-style-name="Text_20_body" style:list-style-name="WW8Num5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13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35" style:family="paragraph" style:parent-style-name="Text_20_body" style:list-style-name="WW8Num18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136" style:family="paragraph" style:parent-style-name="Text_20_body" style:list-style-name="WW8Num13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137" style:family="paragraph" style:parent-style-name="Text_20_body" style:list-style-name="WW8Num15">
      <style:paragraph-properties>
        <style:tab-stops>
          <style:tab-stop style:position="0.847cm"/>
        </style:tab-stops>
      </style:paragraph-properties>
      <style:text-properties style:font-name="Arial"/>
    </style:style>
    <style:style style:name="P138" style:family="paragraph" style:parent-style-name="Text_20_body" style:list-style-name="WW8Num7">
      <style:paragraph-properties fo:margin-left="0.31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9" style:family="paragraph" style:parent-style-name="Text_20_body" style:list-style-name="WW8Num1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0" style:family="paragraph" style:parent-style-name="Text_20_body" style:list-style-name="WW8Num9">
      <style:paragraph-properties fo:margin-left="-0.501cm" fo:margin-right="0cm" fo:text-indent="0cm" style:auto-text-indent="false">
        <style:tab-stops>
          <style:tab-stop style:position="1.404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41" style:family="paragraph" style:parent-style-name="Text_20_body" style:list-style-name="WW8Num9">
      <style:paragraph-properties fo:margin-left="-0.501cm" fo:margin-right="0cm" fo:text-indent="0cm" style:auto-text-indent="false">
        <style:tab-stops>
          <style:tab-stop style:position="1.404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0pt" fo:language="pl" fo:country="PL" fo:font-style="italic" style:text-underline-style="solid" style:text-underline-width="auto" style:text-underline-color="font-color" style:font-name-asian="Times New Roman" style:font-size-asian="10pt" style:language-asian="pl" style:country-asian="PL" style:font-style-asian="italic" style:font-name-complex="Times New Roman" style:font-size-complex="10pt" style:language-complex="zxx" style:country-complex="none"/>
    </style:style>
    <style:style style:name="T9" style:family="text">
      <style:text-properties style:use-window-font-color="true" fo:font-size="10pt" fo:language="pl" fo:country="PL" fo:font-weight="normal" style:font-name-asian="Batang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74">WARUNKI KONKURSU</text:p>
      <text:p text:style-name="P71"><text:s/>I. <text:s/>INFORMACJE OGÓLNE</text:p>
      <text:list xml:id="list33573068" text:style-name="WW8Num2">
        <text:list-item>
          <text:p text:style-name="P119">Prezydent Miasta Wałbrzycha ogłasza konkurs na: </text:p>
        </text:list-item>
      </text:list>
      <text:p text:style-name="P37"><text:s text:c="4"/></text:p>
      <text:p text:style-name="P98"><text:span text:style-name="T1">„</text:span><text:span text:style-name="T3">Realizację Ponadpodstawowego Programu Terapeutycznego dla Osób Uzależnionych od Alkoholu <text:s text:c="15"/>i Współuzależnionych”</text:span></text:p>
      <text:list xml:id="list33633698" text:continue-numbering="true" text:style-name="WW8Num2">
        <text:list-item>
          <text:p text:style-name="P130">Przedmiot konkursu obejmuje: </text:p>
        </text:list-item>
      </text:list>
      <text:p text:style-name="P40">opracowanie propozycji realizacji ponadpodstawowego programu terapeutycznego dla osób uzależnionych od alkoholu i współuzależnionych dla mieszkańców Wałbrzycha z uwzględnieniem <text:s/>takich zagadnień jak: poznawanie siebie, po co potrzebni są nam ludzie, praca a trzeźwienie, problemy małżeńskie, żal po stracie, poczucie krzywdy i przebaczenia, uczciwość w trzeźwieniu, nikotynizm <text:s text:c="20"/>a proces trzeźwienia, radzenie sobie z przykrymi uczuciami, porozumiewanie się w rodzinie, szacunek, godność, trzeźwienie;</text:p>
      <text:p text:style-name="P38">oraz objęcie <text:s/>treningiem:</text:p>
      <text:list xml:id="list33577530" text:style-name="WW8Num4">
        <text:list-item>
          <text:p text:style-name="P118">„Praca nad Poczuciem Własnej Wartości”,</text:p>
        </text:list-item>
        <text:list-item>
          <text:p text:style-name="P118">„Praca nad Złością i Agresją”,</text:p>
        </text:list-item>
        <text:list-item>
          <text:p text:style-name="P118">„Praca nad Rozwojem Duchowym”,</text:p>
        </text:list-item>
        <text:list-item>
          <text:p text:style-name="P118">„Trening Asertywności”,</text:p>
        </text:list-item>
        <text:list-item>
          <text:p text:style-name="P118">„Rozwój Komunikacji Małżeńskiej”.</text:p>
        </text:list-item>
      </text:list>
      <text:p text:style-name="P67"/>
      <text:p text:style-name="P68">Maksymalna kwota wynagrodzenia za usługi określone powyżej nie może przekroczyć <text:s text:c="35"/>kwoty <text:span text:style-name="T11">30.000,00 zł.</text:span></text:p>
      <text:p text:style-name="P68"/>
      <text:list xml:id="list33575166" text:style-name="WW8Num8">
        <text:list-item>
          <text:p text:style-name="P131">Okres realizacji zamówienia: <text:s/></text:p>
        </text:list-item>
      </text:list>
      <text:p text:style-name="P37">- rozpoczęcie od 1 marca <text:s/>2010 roku,</text:p>
      <text:p text:style-name="P39">- zakończenie do <text:s/>15 grudnia 2010 roku.</text:p>
      <text:p text:style-name="P85">4. <text:s/>Wykluczenia z udziału w konkursie.</text:p>
      <text:list xml:id="list33574209" text:style-name="WW8Num7">
        <text:list-item>
          <text:p text:style-name="P138"><text:s/>Zamawiający wykluczy z konkursu oferenta jeśli stwierdzi, że dostarczone przez niego <text:s text:c="7"/></text:p>
        </text:list-item>
      </text:list>
      <text:p text:style-name="P99"><text:s text:c="4"/>informacje, nie są prawdziwe,</text:p>
      <text:list xml:id="list33621453" text:continue-numbering="true" text:style-name="WW8Num7">
        <text:list-item>
          <text:p text:style-name="P138">Oferty nie spełniające wszystkich wymogów, wymienionych w niniejszych „Warunkach konkursu”, <text:s/>będą odrzucone.</text:p>
        </text:list-item>
      </text:list>
      <text:p text:style-name="P87"/>
      <text:p text:style-name="P85">5. Warunki zakwalifikowania oferenta do postępowania konkursowego.</text:p>
      <text:p text:style-name="P36">Do postępowania konkursowego zostaną zakwalifikowani oferenci:</text:p>
      <text:list xml:id="list33575369" text:style-name="WW8Num3">
        <text:list-item>
          <text:p text:style-name="P122">uprawnieni do występowania jako wyspecjalizowane zakłady opieki zdrowotnej z terenu miasta Wałbrzycha,</text:p>
        </text:list-item>
      </text:list>
      <text:list xml:id="list33572714" text:style-name="WW8Num11">
        <text:list-item>
          <text:p text:style-name="P139">posiadający <text:s/>niezbędną wiedzę i udokumentowane doświadczenie, zgodne z przedmiotem </text:p>
        </text:list-item>
      </text:list>
      <text:p text:style-name="P80"><text:tab/> <text:s text:c="5"/>zamówienia; </text:p>
      <text:list xml:id="list33619721" text:continue-list="list33572714" text:style-name="WW8Num11">
        <text:list-item text:start-value="1">
          <text:p text:style-name="P139">którzy są zdolni organizacyjnie i technicznie do wykonania przedmiotu zamówienia.</text:p>
        </text:list-item>
      </text:list>
      <text:p text:style-name="P42"/>
      <text:list xml:id="list33574730" text:style-name="WW8Num5">
        <text:list-item>
          <text:p text:style-name="P120">Wymagane świadectwa wiarygodności oferentów przystępujących do konkursu. <text:s text:c="4"/></text:p>
        </text:list-item>
      </text:list>
      <text:p text:style-name="P46"><text:span text:style-name="T1">W celu udokumentowania swojej wiarygodności i zdolności do realizacji kontraktu, oferenci mają obowiązek </text:span><text:span text:style-name="T6">dołączyć do oferty</text:span><text:span text:style-name="T1"> następujące dokumenty i oświadczenia:</text:span></text:p>
      <text:p text:style-name="P36"/>
      <text:list xml:id="list33580561" text:style-name="WW8Num1">
        <text:list-item>
          <text:p text:style-name="P123">oświadczenie oferenta o zapoznaniu się z treścią ogłoszenia i warunkami konkursu,</text:p>
        </text:list-item>
        <text:list-item>
          <text:p text:style-name="P123"><text:soft-page-break/>dane o oferencie: nazwa i adres zakładu opieki zdrowotnej oraz kserokopia wpisu do rejestru zakładów opieki zdrowotnej,</text:p>
        </text:list-item>
      </text:list>
      <text:list xml:id="list33617822" text:continue-list="list33619721" text:style-name="WW8Num11">
        <text:list-item text:start-value="1">
          <text:p text:style-name="P139">pisemne określenie warunków lokalowych, wyposażenia w aparaturę i sprzęt medyczny oraz środków transportu i łączności.</text:p>
        </text:list-item>
      </text:list>
      <text:p text:style-name="P36">Powyższe dokumenty i oświadczenia winny być udzielone w formie pisemnej i stanowią załączniki do oferty konkursowej.</text:p>
      <text:p text:style-name="P36"/>
      <text:list xml:id="list33602757" text:continue-list="list33574730" text:style-name="WW8Num5">
        <text:list-item>
          <text:p text:style-name="P132">Koszt sporządzenia oferty.</text:p>
        </text:list-item>
      </text:list>
      <text:p text:style-name="P36">Wszelkie koszty związane ze sporządzeniem i przedłożeniem oferty ponosi oferent, niezależnie od wyniku konkursu.</text:p>
      <text:p text:style-name="P36"/>
      <text:list xml:id="list33623437" text:continue-numbering="true" text:style-name="WW8Num5">
        <text:list-item>
          <text:p text:style-name="P132">Kryteria oceny ofert.</text:p>
        </text:list-item>
      </text:list>
      <text:p text:style-name="P36">Oferty przedłożone w niniejszym konkursie oceniane będą na <text:s/>podstawie dwóch kryteriów <text:s text:c="32"/>w przypadku złożenia dwóch i więcej ofert:</text:p>
      <text:p text:style-name="P36"/>
      <text:p text:style-name="P46"><text:span text:style-name="T1"><text:tab/><text:tab/></text:span><text:span text:style-name="T3">KRYTERIUM I <text:s/>- <text:s/>doświadczenie i wiarygodność oferenta</text:span></text:p>
      <text:p text:style-name="P41"><text:tab/><text:tab/><text:tab/> <text:s text:c="7"/>skala punktowa 0 - 10, waga 50%</text:p>
      <text:p text:style-name="P41"/>
      <text:p text:style-name="P46"><text:span text:style-name="T1"><text:tab/><text:tab/></text:span><text:span text:style-name="T3">KRYTERIUM II <text:s/>- <text:s/>proponowane wynagrodzenie,</text:span></text:p>
      <text:p text:style-name="P41"><text:tab/><text:tab/><text:tab/> <text:s text:c="8"/>skala punktowa 0 –10, waga 50%</text:p>
      <text:p text:style-name="P76">II. SPORZĄDZANIE OFERT</text:p>
      <text:p text:style-name="P76"/>
      <text:list xml:id="list33616816" text:continue-numbering="true" text:style-name="WW8Num5">
        <text:list-item>
          <text:p text:style-name="P120">Dokumenty składające się na ofertę.</text:p>
        </text:list-item>
      </text:list>
      <text:p text:style-name="P36">Oferta powinna zawierać następujące dokumenty:</text:p>
      <text:list xml:id="list33594483" text:style-name="WW8Num12">
        <text:list-item>
          <text:p text:style-name="P124">wypełniony formularz oferty <text:s/>konkursowej,</text:p>
        </text:list-item>
        <text:list-item>
          <text:p text:style-name="P124">wskazanie liczby i kwalifikacji zawodowych osób udzielających określonych świadczeń zdrowotnych,</text:p>
        </text:list-item>
        <text:list-item>
          <text:p text:style-name="P124">wykaz osób uprawnionych do podpisania oferty, umowy i podejmowania zobowiązań <text:s text:c="33"/>w imieniu oferenta,</text:p>
        </text:list-item>
        <text:list-item>
          <text:p text:style-name="P124">wypełniony formularz cenowy,</text:p>
        </text:list-item>
        <text:list-item>
          <text:p text:style-name="P124">zaparafowany wzór umowy, </text:p>
        </text:list-item>
        <text:list-item>
          <text:p text:style-name="P124">dowody świadczące o wiarygodności oferenta, zgodnie z wymogami zawartymi w punkcie <text:s text:c="23"/>6 niniejszych “Warunków konkursu”,</text:p>
        </text:list-item>
      </text:list>
      <text:p text:style-name="P81"><text:s text:c="6"/></text:p>
      <text:list xml:id="list33606729" text:continue-list="list33616816" text:style-name="WW8Num5">
        <text:list-item>
          <text:p text:style-name="P132">Oferta musi obejmować całość zamówienia.</text:p>
        </text:list-item>
      </text:list>
      <text:p text:style-name="P84"/>
      <text:list xml:id="list33629232" text:continue-numbering="true" text:style-name="WW8Num5">
        <text:list-item>
          <text:p text:style-name="P133">Okres ważności ofert.</text:p>
        </text:list-item>
      </text:list>
      <text:p text:style-name="P36">Oferta wybrana w wyniku postępowania konkursowego zachowuje swoją ważność przez okres <text:s text:c="23"/>21 dni od dnia rozstrzygnięcia konkursu do dnia podpisania umowy.</text:p>
      <text:p text:style-name="P36"/>
      <text:p text:style-name="P76">III. SKŁADANIE OFERT</text:p>
      <text:p text:style-name="P79"><text:s text:c="3"/></text:p>
      <text:list xml:id="list33632101" text:continue-numbering="true" text:style-name="WW8Num5">
        <text:list-item>
          <text:p text:style-name="P120">Sposób przygotowania ofert </text:p>
        </text:list-item>
      </text:list>
      <text:list xml:id="list33568605" text:style-name="WW8Num13">
        <text:list-item>
          <text:p text:style-name="P136"><text:span text:style-name="T1">oferenci przedstawią oferty zgodnie z wymaganiami dokumentów konkursowych. </text:span><text:span text:style-name="T3">Warianty nie będą brane pod uwagę. </text:span></text:p>
        </text:list-item>
        <text:list-item>
          <text:p text:style-name="P125"><text:soft-page-break/>oferta będzie napisana na maszynie lub komputerze oraz będzie podpisana przez oferenta. Wszystkie strony oferty, a także dokonane poprawki lub korekty błędów, będą zaparafowane <text:s/>przez oferenta,</text:p>
        </text:list-item>
        <text:list-item>
          <text:p text:style-name="P125">oferty należy składać w nieprzejrzystych i zamkniętych kopertach. Należy stosować zewnętrzna <text:s/>i wewnętrzną kopertę, przy czym:</text:p>
        </text:list-item>
      </text:list>
      <text:p text:style-name="P60"><text:span text:style-name="T3">Koperta zewnętrzna</text:span><text:span text:style-name="T1"> powinna być zaadresowana do Zamawiającego oraz oznakowana następująco:</text:span></text:p>
      <text:p text:style-name="P100"><text:span text:style-name="T1">„</text:span><text:span text:style-name="T3">Realizacja Ponadpodstawowego Programu Terapeutycznego dla Osób Uzależnionych od Alkoholu i Współuzależnionych”</text:span></text:p>
      <text:p text:style-name="P43">- <text:s text:c="3"/>“Nie otwierać przed otwarciem ofert”</text:p>
      <text:p text:style-name="P60"><text:span text:style-name="T3">Koperta wewnętrzna</text:span><text:span text:style-name="T1"> powinna być oznakowana jak wyżej oraz </text:span><text:span text:style-name="T3">posiadać nazwę i adres oferenta.</text:span></text:p>
      <text:list xml:id="list33615163" text:continue-list="list33632101" text:style-name="WW8Num5">
        <text:list-item>
          <text:p text:style-name="P120">Termin składania ofert.</text:p>
        </text:list-item>
      </text:list>
      <text:list xml:id="list33579491" text:style-name="WW8Num14">
        <text:list-item>
          <text:p text:style-name="P129">oferty należy składać na adres Zamawiającego:</text:p>
        </text:list-item>
      </text:list>
      <text:p text:style-name="P61"><text:span text:style-name="T3">Biuro Obsługi Klienta Urzędu Miejski ego w Wałbrzychu, 58-300 Wałbrzych, ul. Sienkiewicza 6</text:span><text:span text:style-name="T1">, </text:span><text:span text:style-name="T3"><text:s/></text:span><text:span text:style-name="T7">najpóźniej <text:s/>do dnia 15 lutego 2010 roku do godz. 12.00</text:span><text:span text:style-name="T8">.</text:span><text:span text:style-name="T1"> Oferty mogą być dostarczone przez posłańca, za pokwitowaniem podpisanym przez Zamawiającego.</text:span></text:p>
      <text:list xml:id="list33623237" text:continue-numbering="true" text:style-name="WW8Num14">
        <text:list-item>
          <text:p text:style-name="P126">oferty złożone po terminie zostaną zwrócone bez otwierania,</text:p>
        </text:list-item>
      </text:list>
      <text:p text:style-name="P79"/>
      <text:p text:style-name="P76">IV. OTWARCIE I OCENA OFERT.</text:p>
      <text:p text:style-name="P79"/>
      <text:list xml:id="list33619127" text:continue-list="list33615163" text:style-name="WW8Num5">
        <text:list-item>
          <text:p text:style-name="P132">Otwarcie i ocena ofert:</text:p>
        </text:list-item>
      </text:list>
      <text:list xml:id="list33591346" text:style-name="WW8Num15">
        <text:list-item>
          <text:p text:style-name="P137"><text:span text:style-name="T3">Rozpoczęcie konkursu nastąpi w dniu <text:s/>16 lutego 2010 roku od godziny <text:s/>12.30</text:span><text:span text:style-name="T1"> w <text:s/>siedzibie <text:s/></text:span></text:p>
        </text:list-item>
      </text:list>
      <text:p text:style-name="P102"><text:span text:style-name="T3"><text:s text:c="4"/></text:span><text:span text:style-name="T1">Wydziału Edukacji i Spraw Społecznych UM w Wałbrzychu, ul. Matejki 3, I piętro, pok. nr 13.</text:span></text:p>
      <text:p text:style-name="P101">2. Rozstrzygnięcie konkursu nastąpi w dniu 16 lutego 2010 roku.</text:p>
      <text:p text:style-name="P101">3. Komisja Konkursowa przyjmując do rozstrzygnięcia konkursu ofert, dokonuje kolejno </text:p>
      <text:p text:style-name="P101"><text:s text:c="4"/>następujących czynności:</text:p>
      <text:list xml:id="list33578123" text:style-name="WW8Num16">
        <text:list-item>
          <text:p text:style-name="P127">stwierdza prawidłowość ogłoszenia konkursu oraz liczbę otrzymanych ofert,</text:p>
        </text:list-item>
        <text:list-item>
          <text:p text:style-name="P127">otwiera koperty z ofertami .</text:p>
        </text:list-item>
        <text:list-item>
          <text:p text:style-name="P127"><text:s/>ustala, które z ofert spełniają warunki określone w pkt. 9,</text:p>
        </text:list-item>
        <text:list-item>
          <text:p text:style-name="P127">odrzuca oferty nie odpowiadające warunkom określonym lub zgłoszonym po wyznaczonym terminie,</text:p>
        </text:list-item>
        <text:list-item>
          <text:p text:style-name="P127">ogłasza oferentom, które z ofert spełniają warunki określone w pkt. 9, a które zostały odrzucone,</text:p>
        </text:list-item>
        <text:list-item>
          <text:p text:style-name="P127">przyjmuje do protokołu wyjaśnienia i oświadczenia zgłoszone przez oferentów,</text:p>
        </text:list-item>
        <text:list-item>
          <text:p text:style-name="P127">wybiera najkorzystniejszą ofertę <text:s/>albo nie przyjmuje żadnej z ofert.</text:p>
        </text:list-item>
      </text:list>
      <text:p text:style-name="P80"><text:s text:c="4"/>4.Komisja konkursowa w czasie przeprowadzania konkursu przyjmuje i rozstrzyga skargi oferentów.</text:p>
      <text:p text:style-name="P80"><text:s text:c="4"/>5.Komisja konkursowa działa na posiedzeniach zamkniętych bez udziału oferentów, z wyjątkiem <text:s text:c="2"/></text:p>
      <text:p text:style-name="P80"><text:s text:c="7"/>czynności określonych w pkt. 3 ppkt.1, 2 i 5.</text:p>
      <text:p text:style-name="P101"/>
      <text:p text:style-name="P85">15. <text:s/>Ocena ofert:</text:p>
      <text:list xml:id="list33591009" text:style-name="WW8Num17">
        <text:list-item>
          <text:p text:style-name="P128">Wszystkie ważne oferty zostaną dokładnie przeanalizowane pod względem kwalifikacji, wiarygodności oferentów i poziomu cen ofertowych. Informacje dotyczące badania </text:p>
        </text:list-item>
      </text:list>
      <text:p text:style-name="P59">i porównywania ofert nie zostaną ujawnione osobom nie związanym, urzędowo </text:p>
      <text:p text:style-name="P59">z postępowaniem konkursowym.</text:p>
      <text:list xml:id="list33616930" text:continue-numbering="true" text:style-name="WW8Num17">
        <text:list-item>
          <text:p text:style-name="P128">Zamawiający może zażądać w toku dokonywanej oceny udzielenia przez oferentów dodatkowych wyjaśnień w odniesieniu do złożonych przez nich ofert. Odmowa udzielania wyjaśnień może spowodować dyskwalifikację oferenta. Wszelkie żądane przez Komisję Konkursową wyjaśnienia <text:soft-page-break/>powinny być udzielone na piśmie.</text:p>
        </text:list-item>
        <text:list-item>
          <text:p text:style-name="P128">Zamawiający poprawia oczywiste omyłki w tekście oferty, zawiadamiając o tym oferenta (błędy arytmetyczne w ofercie)</text:p>
        </text:list-item>
        <text:list-item>
          <text:p text:style-name="P128">Niedopuszczalne jest prowadzenie negocjacji na temat oferty między Zamawiającym </text:p>
        </text:list-item>
      </text:list>
      <text:p text:style-name="P103">a oferentem oraz dokonywanie jakiejkolwiek zmiany w jej treści, a zwłaszcza ceny.</text:p>
      <text:p text:style-name="P76"/>
      <text:p text:style-name="P76">V. UNIEWAŻNIENIE KONKURSU</text:p>
      <text:p text:style-name="P101"/>
      <text:p text:style-name="P80">16. Możliwość unieważnienia konkursu.</text:p>
      <text:p text:style-name="P36">W przypadku gdy:</text:p>
      <text:list xml:id="list33611603" text:continue-list="list33617822" text:style-name="WW8Num11">
        <text:list-item text:start-value="1">
          <text:p text:style-name="P121">Cena najkorzystniejszej oferty przewyższy kwotę, którą Zamawiający przeznaczył na finansowanie zamówienia,</text:p>
        </text:list-item>
        <text:list-item>
          <text:p text:style-name="P121">Wystąpiła istotna zmiana okoliczności powodująca, że prowadzenie postępowania lub realizacja zamówienia nie leży w interesie publicznym, czego nie można było wcześniej przewidzieć,</text:p>
        </text:list-item>
      </text:list>
      <text:p text:style-name="P79"/>
      <text:p text:style-name="P79">Konkurs zostanie unieważniony, o czym zostaną powiadomieni oferenci wraz z krótkim uzasadnieniem przyczyn unieważnienia.</text:p>
      <text:p text:style-name="P79"/>
      <text:p text:style-name="P71"><text:s/>VI. ZAWARCIE UMOWY</text:p>
      <text:list xml:id="list33593903" text:style-name="WW8Num9">
        <text:list-item>
          <text:p text:style-name="P140">Oferent, którego oferta została w niniejszym konkursie uznana przez Zamawiającego (biorąc pod uwagę kryteria oceny ofert) jako najkorzystniejsza, zobowiązany jest do zawarcia umowy w terminie do 21 dni od dnia rozstrzygnięcia konkursu ofert.</text:p>
        </text:list-item>
        <text:list-item>
          <text:p text:style-name="P140">Komisja konkursowa niezwłocznie zawiadamia pisemnie wszystkich oferentów </text:p>
        </text:list-item>
      </text:list>
      <text:p text:style-name="P105">o zakończeniu konkursu i jego wyniku.</text:p>
      <text:p text:style-name="P104"/>
      <text:p text:style-name="P77">VII. WARUNKI UZUPEŁNIAJĄCE</text:p>
      <text:list xml:id="list33616866" text:continue-numbering="true" text:style-name="WW8Num9">
        <text:list-item>
          <text:p text:style-name="P140">W toku postępowania konkursowego, jednakże przed rozstrzygnięciem konkursu, oferent może złożyć do komisji konkursowej umotywowaną skargę.</text:p>
        </text:list-item>
      </text:list>
      <text:p text:style-name="P104"/>
      <text:p text:style-name="P37">- do czasu rozpatrzenia skargi postępowanie zostaje zawieszone,</text:p>
      <text:p text:style-name="P37">- Komisja Konkursowa rozpatruje skargę w ciągu 3 dni od daty jej złożenia</text:p>
      <text:p text:style-name="P37">- o wniesieniu i rozstrzygnięciu skargi Komisja Konkursowa w formie pisemnej niezwłocznie <text:s/></text:p>
      <text:p text:style-name="P37"><text:s text:c="2"/>informuje pozostałych oferentów i Zamawiającego.</text:p>
      <text:p text:style-name="P85"/>
      <text:list xml:id="list33625221" text:continue-numbering="true" text:style-name="WW8Num9">
        <text:list-item>
          <text:p text:style-name="P140">Oferent może złożyć do Zamawiającego umotywowany protest dotyczący rozstrzygnięcia konkursu w ciągu 7 dni od daty otrzymania stosownego zawiadomienia.</text:p>
        </text:list-item>
      </text:list>
      <text:p text:style-name="P37">- wniesienie protestu jest dopuszczalne tylko przed zawarciem umowy,</text:p>
      <text:p text:style-name="P37">- po wniesieniu protestu Zamawiający, aż do jego rozstrzygnięcia nie może zawrzeć umowy,</text:p>
      <text:p text:style-name="P37">- o wniesieniu i rozstrzygnięciu protestu Zamawiający, w formie pisemnej niezwłocznie <text:s/></text:p>
      <text:p text:style-name="P37"><text:s text:c="2"/>zawiadamia pozostałych oferentów,</text:p>
      <text:p text:style-name="P37">- w przypadku uwzględnienia protestu Zamawiający powtarza konkurs ofert.</text:p>
      <text:list xml:id="list33633703" text:continue-numbering="true" text:style-name="WW8Num9">
        <text:list-item>
          <text:p text:style-name="P141">W razie gdy do postępowania konkursowego zgłoszona zostaje tylko jedna oferta, udzielający <text:s/>zamówienia może przyjąć tę ofertę, jeżeli komisja konkursowa stwierdzi, że spełnia ona <text:s/>wymagania określone warunkami konkursu. </text:p>
        </text:list-item>
      </text:list>
      <text:p text:style-name="P79"><text:soft-page-break/></text:p>
      <text:p text:style-name="P74">OFERTA KONKURSOWA</text:p>
      <text:p text:style-name="P86">URZĄD MIEJSKI <text:s/>W WAŁBRZYCHU</text:p>
      <text:p text:style-name="P86">Wydział Edukacji i Spraw Społecznych</text:p>
      <text:p text:style-name="P86">ul. Matejki 3</text:p>
      <text:p text:style-name="P134">58-300 WAŁBRZYCH</text:p>
      <text:p text:style-name="P134"/>
      <text:p text:style-name="P88">Nawiązując do ogłoszonego konkursu ofert na zamówienie, pn.:</text:p>
      <text:p text:style-name="P88"/>
      <text:p text:style-name="P98"><text:span text:style-name="T1">„</text:span><text:span text:style-name="T3">Realizacja Ponadpodstawowego Programu Terapeutycznego dla Osób Uzależnionych <text:s text:c="36"/>od Alkoholu i Współuzależnionych”</text:span></text:p>
      <text:p text:style-name="P88">Oferujemy wykonanie zamówienia za wynagrodzeniem jednostkowym:</text:p>
      <text:p text:style-name="P88"/>
      <text:p text:style-name="P44">........................................ zł <text:s/>brutto <text:s/>(słownie: ............................................................................................),</text:p>
      <text:p text:style-name="P44"/>
      <text:p text:style-name="P44">tj. łącznie za ..................................................... ilość usług ..................... (słownie:................................... </text:p>
      <text:p text:style-name="P44"/>
      <text:p text:style-name="P44">............................................................................................... ), zgodnie z wypełnionym formularzem cenowym (kalkulacją ceny).</text:p>
      <text:p text:style-name="P88"/>
      <text:list xml:id="list33593344" text:style-name="WW8Num18">
        <text:list-item>
          <text:p text:style-name="P135">Informujemy, że uważamy się za związanych niniejszą ofertą na czas wskazany w “Warunkach konkursu”.</text:p>
        </text:list-item>
        <text:list-item>
          <text:p text:style-name="P135">Zobowiązujemy się, w przypadku przyznania nam zamówienia, do zawarcia umowy w ciągu 21 dni od dnia rozstrzygnięcia konkursu.</text:p>
        </text:list-item>
        <text:list-item>
          <text:p text:style-name="P135">Oświadczamy, że zapoznaliśmy się z treścią ogłoszenia oraz warunkami konkursu i nie wnosimy żadnych zastrzeżeń do dokumentów dotyczących konkursu.</text:p>
        </text:list-item>
        <text:list-item>
          <text:p text:style-name="P135">Załącznikami do niniejszej oferty są:</text:p>
        </text:list-item>
      </text:list>
      <text:p text:style-name="P89"/>
      <text:p text:style-name="P45">1/ <text:s/>Dane o oferencie – pisemna informacja oferenta określająca nazwę i adres zakładu opieki zdrowotnej <text:s text:c="2"/></text:p>
      <text:p text:style-name="P45"><text:s text:c="5"/>oraz <text:s/>kserokopia wpisu do rejestru zakładów opieki zdrowotnej,</text:p>
      <text:p text:style-name="P45">2/ <text:s/>Pisemne określenie warunków lokalowych, wyposażenia w aparaturę i sprzęt medyczny oraz środków <text:s/></text:p>
      <text:p text:style-name="P45"><text:s text:c="5"/>transportu i łączności,</text:p>
      <text:p text:style-name="P45">3/ <text:s/>Wskazanie liczby i kwalifikacji zawodowych osób udzielających określonych świadczeń zdrowotnych (do </text:p>
      <text:p text:style-name="P45"><text:s text:c="5"/>wypełnienia załącznik),</text:p>
      <text:p text:style-name="P45">4/ <text:s/>Wykaz osób uprawnionych do podpisywania oferty, umowy i podejmowania zobowiązań w imieniu </text:p>
      <text:p text:style-name="P45"><text:s text:c="5"/>oferenta (do wypełnienia załącznik),</text:p>
      <text:p text:style-name="P45">5/ <text:s/>Formularz cenowy (do wypełnienia załącznik) określający kwotę należności za realizację zamówienia,</text:p>
      <text:p text:style-name="P45">6/ <text:s/>Wzór umowy (do zaparafowania).</text:p>
      <text:p text:style-name="P88"/>
      <text:p text:style-name="P106">Podpisano:</text:p>
      <text:p text:style-name="P25">..............................................................</text:p>
      <text:p text:style-name="P26">( oferent )</text:p>
      <text:p text:style-name="P52"><text:s text:c="76"/>................................................................</text:p>
      <text:p text:style-name="P26">(adres)</text:p>
      <text:p text:style-name="P52"><text:s text:c="69"/>................................................................</text:p>
      <text:p text:style-name="P26">(data)</text:p>
      <text:p text:style-name="P77"><text:soft-page-break/></text:p>
      <text:p text:style-name="P78">FORMULARZ CENOWY</text:p>
      <text:p text:style-name="P78"/>
      <text:p text:style-name="P78"/>
      <text:p text:style-name="P90"/>
      <text:p text:style-name="P73">„Realizacja Ponadpodstawowego Programu Terapeutycznego dla Osób Uzależnionych od Alkoholu i Współuzależnionych”</text:p>
      <text:p text:style-name="P73"/>
      <text:p text:style-name="P97"/>
      <text:p text:style-name="P79"/>
      <text:p text:style-name="P79"/>
      <text:p text:style-name="P79">Nazwa ......................................................................................................................</text:p>
      <text:p text:style-name="P79"/>
      <text:p text:style-name="P79">Adres ........................................................................................................................</text:p>
      <text:p text:style-name="P79"/>
      <text:p text:style-name="P79">Numer telefonu ........................................................................................................</text:p>
      <text:p text:style-name="P79"/>
      <text:p text:style-name="P75">KALKULACJA CENY</text:p>
      <text:p text:style-name="P79"/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2"/>
            <text:p text:style-name="P91">Lp.</text:p>
            <text:p text:style-name="P91"/>
          </table:table-cell>
          <table:table-cell table:style-name="Tabela1.A1" office:value-type="string">
            <text:p text:style-name="P92"/>
            <text:p text:style-name="P91">Składniki</text:p>
          </table:table-cell>
          <table:table-cell table:style-name="Tabela1.C1" office:value-type="string">
            <text:p text:style-name="P92"/>
            <text:p text:style-name="P91">Wartość</text:p>
          </table:table-cell>
        </table:table-row>
        <table:table-row table:style-name="Tabela1.1">
          <table:table-cell table:style-name="Tabela1.A2" office:value-type="string">
            <text:p text:style-name="P95"/>
            <text:p text:style-name="P94">1.</text:p>
          </table:table-cell>
          <table:table-cell table:style-name="Tabela1.A2" office:value-type="string">
            <text:p text:style-name="P96"/>
            <text:p text:style-name="P93">Cena jednostkowa za usługę</text:p>
            <text:p text:style-name="P93"/>
            <text:p text:style-name="P93"/>
          </table:table-cell>
          <table:table-cell table:style-name="Tabela1.C2" office:value-type="string">
            <text:p text:style-name="P83"/>
          </table:table-cell>
        </table:table-row>
        <table:table-row table:style-name="Tabela1.1">
          <table:table-cell table:style-name="Tabela1.A2" office:value-type="string">
            <text:p text:style-name="P95"/>
            <text:p text:style-name="P94">2.</text:p>
          </table:table-cell>
          <table:table-cell table:style-name="Tabela1.A2" office:value-type="string">
            <text:p text:style-name="P96"/>
            <text:p text:style-name="P93">Wartość zamówienia</text:p>
            <text:p text:style-name="P93">Ogółem</text:p>
            <text:p text:style-name="P93"/>
          </table:table-cell>
          <table:table-cell table:style-name="Tabela1.C2" office:value-type="string">
            <text:p text:style-name="P83"/>
          </table:table-cell>
        </table:table-row>
      </table:table>
      <text:p text:style-name="P97"/>
      <text:p text:style-name="P79">Proponowana wartość zamówienia obejmuje wszystkie koszty ponoszone przez <text:s/>wykonawcę</text:p>
      <text:p text:style-name="P79">przez cały okres realizacji zamówienia.</text:p>
      <text:p text:style-name="P36"/>
      <text:p text:style-name="P36"><text:s/></text:p>
      <text:p text:style-name="P25">............................................................</text:p>
      <text:p text:style-name="P25"/>
      <text:p text:style-name="P21">(podpis oferenta )</text:p>
      <text:p text:style-name="P1"/>
      <text:p text:style-name="P16">Wałbrzych, dnia.................2010r.</text:p>
      <text:p text:style-name="P23"><text:soft-page-break/></text:p>
      <text:p text:style-name="P24"/>
      <text:p text:style-name="P3">OSOBY UPRAWNIONE DO PODPISANIA OFERTY, UMOWY</text:p>
      <text:p text:style-name="P3">I PODEJMOWANIA ZOBOWIĄZAŃ W IMIENIU OFERENTA</text:p>
      <text:p text:style-name="P16"/>
      <text:p text:style-name="P73">„Realizacja Ponadpodstawowego Programu Terapeutycznego dla Osób Uzależnionych <text:s text:c="3"/>od Alkoholu i Współuzależnionych”</text:p>
      <text:p text:style-name="P73"/>
      <text:p text:style-name="P97"/>
      <text:p text:style-name="P16"/>
      <text:p text:style-name="P16"/>
      <text:p text:style-name="P2">Nazwa .......................................................................................................</text:p>
      <text:p text:style-name="P2"/>
      <text:p text:style-name="P2">Adres ........................................................................................................</text:p>
      <text:p text:style-name="P2"/>
      <text:p text:style-name="P2">Numer telefonu/ fax ..................................................................................</text:p>
      <text:p text:style-name="P2"/>
      <text:p text:style-name="P2"/>
      <text:p text:style-name="P2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/>
            <text:p text:style-name="P13">Lp.</text:p>
            <text:p text:style-name="P13"/>
          </table:table-cell>
          <table:table-cell table:style-name="Tabela2.A1" office:value-type="string">
            <text:p text:style-name="P14"/>
            <text:p text:style-name="P13">Imię i nazwisko</text:p>
          </table:table-cell>
          <table:table-cell table:style-name="Tabela2.C1" office:value-type="string">
            <text:p text:style-name="P14"/>
            <text:p text:style-name="P13">Funkcja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3">1.</text:p>
            <text:p text:style-name="P3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3">2.</text:p>
            <text:p text:style-name="P3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3">3.</text:p>
            <text:p text:style-name="P3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3">........................................................................</text:p>
      <text:p text:style-name="P21">(podpis <text:s/>oferenta)</text:p>
      <text:p text:style-name="P2"/>
      <text:p text:style-name="P2"/>
      <text:p text:style-name="P2"/>
      <text:p text:style-name="P2"/>
      <text:p text:style-name="P1"/>
      <text:p text:style-name="P1">Wałbrzych, dnia.....................2010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6"/>
      <text:p text:style-name="P51">PERSONEL</text:p>
      <text:p text:style-name="P16"/>
      <text:p text:style-name="P73">„Realizacja Ponadpodstawowego Programu Terapeutycznego dla Osób Uzależnionych <text:s text:c="11"/>od Alkoholu i Współuzależnionych”</text:p>
      <text:p text:style-name="P73"/>
      <text:p text:style-name="P73"/>
      <text:p text:style-name="P2">Nazwa ....................................................................................................................</text:p>
      <text:p text:style-name="P2"/>
      <text:p text:style-name="P2">Adres ......................................................................................................................</text:p>
      <text:p text:style-name="P2"/>
      <text:p text:style-name="P2">Numer telefonu / fax ...............................................................................................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/>
            <text:p text:style-name="P13">Imię i nazwisko</text:p>
          </table:table-cell>
          <table:table-cell table:style-name="Tabela3.A1" office:value-type="string">
            <text:p text:style-name="P14"/>
            <text:p text:style-name="P13">Wykształcenie</text:p>
          </table:table-cell>
          <table:table-cell table:style-name="Tabela3.A1" office:value-type="string">
            <text:p text:style-name="P14"/>
            <text:p text:style-name="P62">Opis doświadczeń</text:p>
            <text:p text:style-name="P13">i kwalifikacji zawodowych</text:p>
            <text:p text:style-name="P13"/>
          </table:table-cell>
          <table:table-cell table:style-name="Tabela3.D1" office:value-type="string">
            <text:p text:style-name="P14"/>
            <text:p text:style-name="P13">Uprawnienia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2"/>
            <text:p text:style-name="P2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P16"/>
      <text:p text:style-name="P2"/>
      <text:p text:style-name="P2"/>
      <text:p text:style-name="P2"/>
      <text:p text:style-name="P22"><text:s text:c="21"/>................................................................</text:p>
      <text:p text:style-name="P27">(podpis oferenta)</text:p>
      <text:p text:style-name="P97"/>
      <text:p text:style-name="P1"/>
      <text:p text:style-name="P1">Wałbrzych, dnia.....................2010r.</text:p>
      <text:p text:style-name="P23"/>
      <text:p text:style-name="P23"/>
      <text:p text:style-name="P97"/>
      <text:p text:style-name="P3"/>
      <text:p text:style-name="P2"/>
      <text:p text:style-name="P2"><text:tab/></text:p>
      <text:p text:style-name="P97"/>
      <text:p text:style-name="P107"><text:soft-page-break/></text:p>
      <text:p text:style-name="P77"/>
      <text:p text:style-name="P63">UMOWA Nr .....................................................................</text:p>
      <text:p text:style-name="P16"/>
      <text:p text:style-name="P78">w sprawie udzielania świadczeń zdrowotnych w zakresie realizacji ponadpodstawowego programu terapeutycznego dla osób uzależnionych <text:s text:c="14"/>od alkoholu i współuzależnionych”</text:p>
      <text:p text:style-name="P73"/>
      <text:p text:style-name="P97"/>
      <text:p text:style-name="P97"/>
      <text:p text:style-name="P79">zawarta w dniu ....................................... 2010 roku <text:s/>pomiędzy:</text:p>
      <text:p text:style-name="P79"/>
      <text:p text:style-name="P17"><text:span text:style-name="T2">Gminą Wałbrzych, zwaną dalej “</text:span><text:span text:style-name="T4">Zamawiającym”</text:span><text:span text:style-name="T2">, w imieniu której działa: </text:span></text:p>
      <text:p text:style-name="P6"/>
      <text:list xml:id="list33565989" text:style-name="L1">
        <text:list-item>
          <text:p text:style-name="P108"><text:span text:style-name="T4">Piotr Kruczkowski</text:span><text:span text:style-name="T2"> <text:s text:c="19"/>- <text:s/><text:tab/></text:span><text:span text:style-name="T5"> Prezydent Miasta Wałbrzycha,</text:span></text:p>
        </text:list-item>
      </text:list>
      <text:p text:style-name="P10"/>
      <text:p text:style-name="P6"><text:s text:c="4"/></text:p>
      <text:p text:style-name="P6"/>
      <text:p text:style-name="P6">a <text:span text:style-name="T11">.................................................................................................................................................................., <text:s text:c="11"/>w imieniu której działa: </text:span></text:p>
      <text:p text:style-name="P10"/>
      <text:list xml:id="list33576659" text:style-name="L2">
        <text:list-item>
          <text:p text:style-name="P109">.......................................................-<text:tab/>............................................,</text:p>
          <text:p text:style-name="P109"/>
        </text:list-item>
      </text:list>
      <text:p text:style-name="P10"/>
      <text:p text:style-name="P17"><text:span text:style-name="T2"><text:s/>zwanym dalej “</text:span><text:span text:style-name="T4">Wykonawcą”, </text:span><text:span text:style-name="T2"><text:s/>o następującej treści:</text:span></text:p>
      <text:p text:style-name="P6"/>
      <text:p text:style-name="P6"/>
      <text:p text:style-name="P12">§ 1</text:p>
      <text:p text:style-name="P64"/>
      <text:p text:style-name="P32"><text:span text:style-name="T9">1. <text:s/>Zamawiający powierza, <text:s/>a Wykonawca przyjmuje do wykonania <text:s/>usługi polegającej na r</text:span><text:span text:style-name="T10">ealizacji programu ponadpodstawowego terapeutycznego dla osób uzależnionych od alkoholu <text:s text:c="53"/>i współuzależnionych z terenu miasta Wałbrzycha</text:span><text:span text:style-name="T9">, zgodnie z warunkami określonymi w:</text:span></text:p>
      <text:list xml:id="list33581903" text:style-name="WW8Num10">
        <text:list-item>
          <text:p text:style-name="P110">niniejszej umowie,</text:p>
        </text:list-item>
        <text:list-item>
          <text:p text:style-name="P111">warunkach konkursowych,</text:p>
        </text:list-item>
        <text:list-item>
          <text:p text:style-name="P111">ofercie konkursowej Wykonawcy złożonej w dniu ....... lutego 2010r.</text:p>
        </text:list-item>
      </text:list>
      <text:list xml:id="list33632108" text:continue-list="list33591346" text:style-name="WW8Num15">
        <text:list-item>
          <text:p text:style-name="P116">Dokumenty określone w §1 ust.1 pkt 2 i 3 niniejszej umowy stanowią jej integralną część.</text:p>
        </text:list-item>
        <text:list-item>
          <text:p text:style-name="P116">W szczególności Wykonawca zobowiązany jest do prowadzenia zajęć programu ponadpodstawowego <text:s/>tj. dla osób uzależnionych -tj. ….grup po ….... godzin oraz dla współuzależnionych – oraz....... grup po …..............godzin, zaproponowanych przez siebie w ofercie programu terapeutycznego zwanego dalej Programem, będącego załącznikiem nr 1 do niniejszej umowy.</text:p>
        </text:list-item>
      </text:list>
      <text:p text:style-name="P28"/>
      <text:p text:style-name="P29">§ 2</text:p>
      <text:p text:style-name="P2"/>
      <text:p text:style-name="P31">1. Osobami uprawnionymi do bezpłatnego udziału w ponadpodstawowym programie terapeutycznym <text:s text:c="9"/>dla osób uzależnionych od alkoholu i współuzależnionych są mieszkańcy Wałbrzycha, którzy ukończyli podstawowy program terapii uzależnienia od alkoholu.</text:p>
      <text:p text:style-name="P30"/>
      <text:p text:style-name="P9">§ 3</text:p>
      <text:p text:style-name="P8"/>
      <text:list xml:id="list33572686" text:style-name="WW8Num19">
        <text:list-item>
          <text:p text:style-name="P112">Usługi, o których mowa w § 1 wykonywane będą w <text:s text:c="2"/>...............................................................................</text:p>
        </text:list-item>
        <text:list-item>
          <text:p text:style-name="P112">Wykwalifikowany personel medyczny oraz niezbędny sprzęt do wykonywania badań wymienionych <text:s text:c="17"/>w § 1, zapewnia Wykonawca.</text:p>
        </text:list-item>
        <text:list-item>
          <text:p text:style-name="P112">Wykonawca ma obowiązek ubezpieczenia się w zakresie świadczonych usług.</text:p>
        </text:list-item>
      </text:list>
      <text:p text:style-name="P7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9">§ 4</text:p>
      <text:p text:style-name="P65"/>
      <text:list xml:id="list33570044" text:style-name="WW8Num20">
        <text:list-item>
          <text:p text:style-name="P117">Umowa zostaje zawarta na czas określony tj.: od 1 marca 2010 roku <text:s/>do 15 grudnia 2010 roku, <text:s text:c="24"/>z możliwością jej przedłużenia w formie aneksu. </text:p>
        </text:list-item>
        <text:list-item>
          <text:p text:style-name="P117">Umowa może zostać rozwiązana bez wypowiedzenia:</text:p>
        </text:list-item>
      </text:list>
      <text:p text:style-name="P33">a/ <text:s/>gdy Zamawiający narusza istotne postanowienia niniejszej umowy,</text:p>
      <text:p text:style-name="P35">b/ <text:s/>w przypadku nieprawidłowego wywiązywania się z wykonywanych zadań a w szczególności: <text:s/></text:p>
      <text:p text:style-name="P33"><text:s text:c="5"/>zawężenia ich zakresu lub złej ich jakości.</text:p>
      <text:list xml:id="list33601591" text:continue-numbering="true" text:style-name="WW8Num20">
        <text:list-item>
          <text:p text:style-name="P113">Podstawę rozwiązania niniejszej umowy, z przyczyn wyżej określonych, stanowić będzie negatywny wynik przeprowadzonej przez Zamawiającego lub upoważnionych przez Zamawiającego pracowników Miejskiego Ośrodka Pomocy Społecznej w Wałbrzychu, kontroli prawidłowości wykonania umowy.</text:p>
        </text:list-item>
        <text:list-item>
          <text:p text:style-name="P113">Umowa może być rozwiązana przez każdą ze stron bez podania przyczyn, z zachowaniem dwutygodniowego okresu wypowiedzenia.</text:p>
        </text:list-item>
      </text:list>
      <text:p text:style-name="P6"/>
      <text:p text:style-name="P6"/>
      <text:p text:style-name="P9">§ 5</text:p>
      <text:p text:style-name="P11"/>
      <text:list xml:id="list33578143" text:style-name="WW8Num21">
        <text:list-item>
          <text:p text:style-name="P115">Koszt realizacji przedmiotu umowy wynosi …...................... zł brutto (słownie: …..................................)</text:p>
        </text:list-item>
        <text:list-item>
          <text:p text:style-name="P115">Na koszt realizacji składa się wynagrodzenie Wykonawcy wynoszące: …..... zł brutto (słownie: ….................................................................), za jedną godzinę wykonywanej usługi.</text:p>
        </text:list-item>
        <text:list-item>
          <text:p text:style-name="P115">Należność za wykonaną usługę wypłacana <text:s/>będzie co miesiąc, w terminie 14 dni od daty otrzymania <text:s/>faktury lub rachunku wystawionych przez Wykonawcę, do których należy dołączyć rozliczenie <text:s text:c="27"/>z wykonanych usług, według załącznika nr <text:s/>2 <text:s/>do niniejszej umowy.</text:p>
        </text:list-item>
        <text:list-item>
          <text:p text:style-name="P115">Wykonawca wystawi fakturę lub rachunek na adres: Gmina Wałbrzych 58-300 Wałbrzych, Plac Magistracki 1, NIP 886-25-84-003.</text:p>
        </text:list-item>
        <text:list-item>
          <text:p text:style-name="P115">Należność z tytułu wykonywania umowy będzie przekazana przelewem na rachunek bankowy Wykonawcy w BPH PBK S.A. O/Wałbrzych 64106000760000320000848982.</text:p>
          <text:p text:style-name="P115"/>
        </text:list-item>
      </text:list>
      <text:p text:style-name="P47"/>
      <text:p text:style-name="P9">§ 6</text:p>
      <text:p text:style-name="P8"/>
      <text:p text:style-name="P6">Niezwłocznie po zakończeniu realizacji usług będących przedmiotem niniejszej umowy, Wykonawca sporządzi i przekaże Zamawiającemu pisemną informację z wykonanych usług.</text:p>
      <text:p text:style-name="P6"/>
      <text:p text:style-name="P47"/>
      <text:p text:style-name="P9">§ 7</text:p>
      <text:p text:style-name="P9"/>
      <text:p text:style-name="P6">Zamawiający, oprócz warunków wymienionych w przepisach Kodeksu Cywilnego regulujących umowę, może odstąpić od umowy w terminie 7 dni w razie istotnej zmiany okoliczności powodującej, <text:s/>że wykonanie umowy <text:s/>nie leży w interesie publicznym, czego nie można było przewidzieć w chwili zawarcia umowy.</text:p>
      <text:p text:style-name="P2"/>
      <text:p text:style-name="P2"/>
      <text:p text:style-name="P9">§ 8</text:p>
      <text:p text:style-name="P11"/>
      <text:list xml:id="list33579679" text:style-name="WW8Num22">
        <text:list-item>
          <text:p text:style-name="P114">W razie przerwania wykonania usług z powodu okoliczności, za które odpowiada Zamawiający lub <text:s text:c="17"/>z przyczyn, za które Wykonawca nie ponosi odpowiedzialności, wysokość wynagrodzenia zostanie ustalona na podstawie protokolarnie stwierdzonego stanu zaawansowania wykonanych <text:s/>usług.</text:p>
        </text:list-item>
        <text:list-item>
          <text:p text:style-name="P114">W przypadku przerwania wykonania usług w okolicznościach określonych w ust.1, Zamawiający <text:s/>jest obowiązany zapłacić wykonawcy uzgodnione wynagrodzenie a Wykonawca jest obowiązany wydać Zamawiającemu dokumenty potwierdzające wykonanie usług w chwili ich przerwania.</text:p>
        </text:list-item>
      </text:list>
      <text:p text:style-name="P7"/>
      <text:p text:style-name="P7"/>
      <text:p text:style-name="P9">§ 9</text:p>
      <text:p text:style-name="P9"/>
      <text:p text:style-name="P69">W przypadku niewykonania lub nienależytego wykonania zobowiązania określonego w § 1 niniejszej umowy zamawiający zastrzega sobie możliwość naliczenia kary umownej w wysokości 20 % kosztu realizacji przedmiotowej umowy określonego w § 5 ust. 1.</text:p>
      <text:p text:style-name="P34"><text:s text:c="26"/></text:p>
      <text:p text:style-name="P34"><text:s text:c="25"/></text:p>
      <text:p text:style-name="P2"><text:soft-page-break/></text:p>
      <text:p text:style-name="P9">§ 10</text:p>
      <text:p text:style-name="P70"/>
      <text:p text:style-name="P50">Wykonawca zobowiązuje się do zachowania tajemnicy w zakresie wszystkich danych pozyskanych przy wykonywaniu niniejszej umowy, a także innych informacji mogących mieć charakter poufny, dotyczących przedmiotu niniejszej umowy zarówno w okresie jej obowiązywania <text:s/>jak i po zakończeniu. </text:p>
      <text:p text:style-name="P48">§ 11</text:p>
      <text:p text:style-name="P49"/>
      <text:p text:style-name="P66">Zmiana postanowień zawartej umowy może nastąpić wyłącznie za zgodą obu stron, wyrażoną <text:s text:c="24"/>w formie pisemnego aneksu pod rygorem nieważności.</text:p>
      <text:p text:style-name="P2"/>
      <text:p text:style-name="P9">§ 12</text:p>
      <text:p text:style-name="P2"/>
      <text:p text:style-name="P79">Wszelkie spory wynikłe na tle wykonania niniejszej umowy, będzie rozstrzygał właściwy sąd powszechny.</text:p>
      <text:p text:style-name="P3"/>
      <text:p text:style-name="P9">§ 13</text:p>
      <text:p text:style-name="P2"/>
      <text:p text:style-name="P79">W sprawach nie uregulowanych niniejszą umową będą miały zastosowanie przepisy Kodeksu <text:s/>Cywilnego.</text:p>
      <text:p text:style-name="P3"><text:s text:c="4"/></text:p>
      <text:p text:style-name="P9">§ 14</text:p>
      <text:p text:style-name="P2"/>
      <text:p text:style-name="P79">Umowę zawarto w 4 jednobrzmiących egzemplarzach po 2 dla każdej ze stron.</text:p>
      <text:p text:style-name="P2"/>
      <text:p text:style-name="P2"/>
      <text:p text:style-name="P2"/>
      <text:p text:style-name="P2"/>
      <text:p text:style-name="P2"/>
      <text:p text:style-name="P2"/>
      <text:p text:style-name="P8">W Y K O N A W C A:<text:tab/><text:tab/><text:tab/> <text:s text:c="25"/>Z A M A W I A J Ą C Y: <text:s/></text:p>
      <text:p text:style-name="P8"/>
      <text:p text:style-name="P8"/>
      <text:p text:style-name="P53"/>
      <text:p text:style-name="P16">1............................................................. <text:s text:c="12"/>1. ..................................................</text:p>
      <text:p text:style-name="P16"/>
      <text:p text:style-name="P16"/>
      <text:p text:style-name="P16"/>
      <text:p text:style-name="P16"><text:s/></text:p>
      <text:p text:style-name="P97"/>
      <text:p text:style-name="P97"/>
      <text:p text:style-name="P97"/>
      <text:p text:style-name="P86">Kontrasygnata Skarbnika Miasta</text:p>
      <text:p text:style-name="P84"/>
      <text:p text:style-name="P84"/>
      <text:p text:style-name="P84"/>
      <text:p text:style-name="P86">...................................................</text:p>
      <text:p text:style-name="P86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0"><text:tab/>.........................................</text:p>
      <text:p text:style-name="P20"><text:tab/>(pieczątka Wykonawcy)</text:p>
      <text:p text:style-name="P16"/>
      <text:p text:style-name="P54">Załącznik Nr 2</text:p>
      <text:p text:style-name="P54">do Umowy Nr....................</text:p>
      <text:p text:style-name="P55"/>
      <text:p text:style-name="P56"/>
      <text:p text:style-name="P57"/>
      <text:p text:style-name="P58">Rozliczenie finansowe do realizacji usług ponadpodstawowego programu terapeutycznego dla osób uzależnionych od alkoholu i współuzależnionych</text:p>
      <text:p text:style-name="P2"/>
      <text:p text:style-name="P16"><text:tab/><text:tab/><text:tab/><text:span text:style-name="T12">za miesiąc...........................................................2010 roku</text:span></text:p>
      <text:p text:style-name="P18"><text:tab/><text:tab/><text:tab/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Pesel osób objętych ponadpodstawowym programem terapeutycznym dla uzależnionych i współuzależnionych</text:p>
          </table:table-cell>
          <table:table-cell table:style-name="Tabela4.A1" office:value-type="string">
            <text:p text:style-name="P4">Data wykonania usługi</text:p>
          </table:table-cell>
          <table:table-cell table:style-name="Tabela4.A1" office:value-type="string">
            <text:p text:style-name="P4">Ilość godzin <text:s/>terapii dla uzależnionych</text:p>
          </table:table-cell>
          <table:table-cell table:style-name="Tabela4.E1" office:value-type="string">
            <text:p text:style-name="P4">Ilość godzin <text:s/>terapii dla współuzależnionych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E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6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..….....................................................</text:p>
      <text:p text:style-name="P2"><text:tab/><text:tab/><text:tab/><text:tab/><text:tab/><text:tab/><text:tab/><text:tab/><text:tab/><text:tab/><text:tab/><text:tab/><text:tab/><text:tab/> <text:s/><text:tab/><text:tab/><text:tab/><text:tab/><text:tab/><text:tab/><text:tab/><text:tab/><text:tab/><text:tab/><text:tab/><text:tab/><text:tab/><text:tab/><text:tab/><text:tab/><text:tab/><text:tab/><text:tab/> <text:s text:c="3"/>(data i podpis czytelny Wykonawcy)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style:language-asian="pl" style:country-asian="PL"/>
    </style:style>
    <style:style style:name="Heading_20_1" style:display-name="Heading 1" style:family="paragraph" style:parent-style-name="Standard" style:next-style-name="Standard" style:class="text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size="13pt" style:font-size-asian="13pt" style:language-asian="pl" style:country-asian="P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1pt" fo:font-weight="bold" style:font-size-asian="11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4pt" fo:font-weight="bold" style:font-size-asian="14pt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0pt" style:font-size-asian="10pt"/>
    </style:style>
    <style:style style:name="WW8Num4z0" style:family="text">
      <style:text-properties fo:font-size="10pt" style:font-size-asian="10pt"/>
    </style:style>
    <style:style style:name="WW8Num3z0" style:family="text">
      <style:text-properties style:font-name="Symbol"/>
    </style:style>
    <style:style style:name="WW8Num11z0" style:family="text">
      <style:text-properties style:font-name="Symbol"/>
    </style:style>
    <style:style style:name="WW8Num1z0" style:family="text">
      <style:text-properties style:font-name="Symbol"/>
    </style:style>
    <style:style style:name="WW8Num13z0" style:family="text">
      <style:text-properties fo:font-size="10pt" style:font-size-asian="10pt"/>
    </style:style>
    <style:style style:name="WW8Num15z0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0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17">
        <style:list-level-properties text:space-before="0.76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13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0M23S</meta:editing-duration>
    <meta:editing-cycles>4</meta:editing-cycles>
    <meta:generator>OpenOffice.org/3.1$Win32 OpenOffice.org_project/310m19$Build-9420</meta:generator>
    <dc:date>2010-01-27T13:50:09.36</dc:date>
    <meta:print-date>2010-01-27T13:48:51.08</meta:print-date>
    <meta:document-statistic meta:table-count="4" meta:image-count="0" meta:object-count="0" meta:page-count="13" meta:paragraph-count="274" meta:word-count="2368" meta:character-count="20771"/>
    <meta:user-defined meta:name="Info 1"/>
    <meta:user-defined meta:name="Info 2"/>
    <meta:user-defined meta:name="Info 3"/>
    <meta:user-defined meta:name="Info 4"/>
  </office:meta>
</office:document-meta>
</file>