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0.09cm" fo:margin-right="0.589cm" table:align="margins" style:writing-mode="lr-tb"/>
    </style:style>
    <style:style style:name="Tabela1.A" style:family="table-column">
      <style:table-column-properties style:column-width="1.482cm" style:rel-column-width="5950*"/>
    </style:style>
    <style:style style:name="Tabela1.B" style:family="table-column">
      <style:table-column-properties style:column-width="7.382cm" style:rel-column-width="29643*"/>
    </style:style>
    <style:style style:name="Tabela1.C" style:family="table-column">
      <style:table-column-properties style:column-width="3.678cm" style:rel-column-width="14768*"/>
    </style:style>
    <style:style style:name="Tabela1.D" style:family="table-column">
      <style:table-column-properties style:column-width="3.778cm" style:rel-column-width="151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053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117cm" fo:margin-left="0.064cm" fo:margin-right="0.818cm" table:align="margins" style:writing-mode="lr-tb"/>
    </style:style>
    <style:style style:name="Tabela2.A" style:family="table-column">
      <style:table-column-properties style:column-width="1.138cm" style:rel-column-width="4626*"/>
    </style:style>
    <style:style style:name="Tabela2.B" style:family="table-column">
      <style:table-column-properties style:column-width="7.011cm" style:rel-column-width="28510*"/>
    </style:style>
    <style:style style:name="Tabela2.C" style:family="table-column">
      <style:table-column-properties style:column-width="7.967cm" style:rel-column-width="3239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364cm" fo:margin-left="-0.18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1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2.368cm" fo:margin-left="1.194cm" table:align="left" style:writing-mode="lr-tb"/>
    </style:style>
    <style:style style:name="Tabela4.A" style:family="table-column">
      <style:table-column-properties style:column-width="2.787cm"/>
    </style:style>
    <style:style style:name="Tabela4.B" style:family="table-column">
      <style:table-column-properties style:column-width="8.777cm"/>
    </style:style>
    <style:style style:name="Tabela4.C" style:family="table-column">
      <style:table-column-properties style:column-width="6.137cm"/>
    </style:style>
    <style:style style:name="Tabela4.D" style:family="table-column">
      <style:table-column-properties style:column-width="4.6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4.468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3">
      <style:paragraph-properties fo:text-align="start" style:justify-single-word="false"/>
      <style:text-properties style:use-window-font-color="true" fo:font-size="13pt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ekst_20_podstawowy_20_2">
      <style:text-properties fo:font-size="11pt" style:font-size-asian="11pt" style:font-size-complex="11pt"/>
    </style:style>
    <style:style style:name="P3" style:family="paragraph" style:parent-style-name="Standard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end" style:justify-single-word="fals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text-properties style:use-window-font-color="true" fo:font-size="13pt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7.493cm" fo:margin-right="0cm" fo:text-indent="0cm" style:auto-text-indent="false"/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46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fo:margin-left="7.493cm" fo:margin-right="0cm" fo:line-height="100%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Tekst_20_podstawowy_20_wcięty_20_2">
      <style:paragraph-properties fo:margin-left="0.635cm" fo:margin-right="0cm" fo:text-indent="-0.635cm" style:auto-text-indent="fals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ext_20_body">
      <style:paragraph-properties fo:margin-left="0cm" fo:margin-right="0cm" fo:text-indent="0.635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.048cm" fo:margin-right="0cm" fo:text-align="justify" style:justify-single-word="false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9.991cm" fo:margin-right="0cm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Text_20_body_20_inden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Text_20_body">
      <style:paragraph-properties fo:margin-left="0.635cm" fo:margin-right="0cm" fo:text-indent="0cm" style:auto-text-indent="false"/>
    </style:style>
    <style:style style:name="P61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0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left="14.986cm" fo:margin-right="0cm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ekst_20_podstawowy_20_wcięty_20_2">
      <style:paragraph-properties fo:margin-left="0cm" fo:margin-right="0cm" fo:text-indent="0cm" style:auto-text-indent="fals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Text_20_body_20_indent">
      <style:paragraph-properties fo:text-align="justify" style:justify-single-word="fals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561cm"/>
          <style:tab-stop style:position="-0.492cm"/>
        </style:tab-stops>
      </style:paragraph-properties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Text_20_body">
      <style:paragraph-properties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8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9" style:family="paragraph" style:parent-style-name="Text_20_body">
      <style:text-properties style:use-window-font-color="true" style:font-name="Arial" fo:font-size="14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text-align="center" style:justify-single-word="false"/>
      <style:text-properties style:use-window-font-color="true" style:font-name="Arial" fo:font-size="14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81" style:family="paragraph" style:parent-style-name="Text_20_body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2" style:family="paragraph" style:parent-style-name="Text_20_body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3" style:family="paragraph" style:parent-style-name="Text_20_body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4" style:family="paragraph" style:parent-style-name="Text_20_body">
      <style:paragraph-properties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5" style:family="paragraph" style:parent-style-name="Text_20_body">
      <style:paragraph-properties fo:line-height="100%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6" style:family="paragraph" style:parent-style-name="Text_20_body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7" style:family="paragraph" style:parent-style-name="Text_20_body">
      <style:paragraph-properties fo:text-align="justify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8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1" style:family="paragraph" style:parent-style-name="Text_20_body">
      <style:paragraph-properties fo:text-align="justify" style:justify-single-word="false"/>
      <style:text-properties style:use-window-font-color="true" style:font-name="Arial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92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3" style:family="paragraph" style:parent-style-name="Text_20_body">
      <style:text-properties style:use-window-font-color="true" style:font-name="Arial" fo:font-size="12pt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94" style:family="paragraph" style:parent-style-name="Text_20_body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Text_20_body">
      <style:paragraph-properties fo:text-align="center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Text_20_body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7" style:family="paragraph" style:parent-style-name="Text_20_body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8" style:family="paragraph" style:parent-style-name="Text_20_body"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9" style:family="paragraph" style:parent-style-name="Text_20_body">
      <style:paragraph-properties fo:line-height="100%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0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1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9pt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02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3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4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05" style:family="paragraph" style:parent-style-name="Text_20_body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6" style:family="paragraph" style:parent-style-name="Text_20_body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7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8" style:family="paragraph" style:parent-style-name="Text_20_body">
      <style:paragraph-properties style:snap-to-layout-gri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9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110" style:family="paragraph" style:parent-style-name="Text_20_body">
      <style:paragraph-properties fo:line-height="100%"/>
    </style:style>
    <style:style style:name="P111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Text_20_body">
      <style:paragraph-properties fo:margin-left="0.212cm" fo:margin-right="0cm" fo:text-indent="0cm" style:auto-text-indent="false">
        <style:tab-stops>
          <style:tab-stop style:position="0.635cm"/>
        </style:tab-stops>
      </style:paragraph-properties>
    </style:style>
    <style:style style:name="P114" style:family="paragraph" style:parent-style-name="Text_20_body">
      <style:paragraph-properties fo:margin-left="0.212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5" style:family="paragraph" style:parent-style-name="Text_20_body">
      <style:paragraph-properties fo:margin-left="-0.501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6" style:family="paragraph" style:parent-style-name="Text_20_body">
      <style:paragraph-properties fo:margin-left="-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7" style:family="paragraph" style:parent-style-name="Text_20_body">
      <style:paragraph-properties fo:margin-left="-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8" style:family="paragraph" style:parent-style-name="Text_20_body">
      <style:paragraph-properties fo:margin-left="0.751cm" fo:margin-right="0cm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9" style:family="paragraph" style:parent-style-name="Text_20_body">
      <style:paragraph-properties fo:margin-left="2cm" fo:margin-right="0cm" fo:text-align="center" style:justify-single-word="false" fo:text-indent="0cm" style:auto-text-indent="false"/>
      <style:text-properties style:use-window-font-color="true" style:font-name="Arial" fo:font-size="14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20" style:family="paragraph" style:parent-style-name="Heading_20_6">
      <style:paragraph-properties fo:text-align="center" style:justify-single-word="false"/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1" style:family="paragraph" style:parent-style-name="Tekst_20_podstawowy_20_wcięty_20_2">
      <style:paragraph-properties fo:margin-left="0cm" fo:margin-right="0cm" fo:text-indent="0cm" style:auto-text-indent="fals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xt_20_body_20_indent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3" style:family="paragraph" style:parent-style-name="Text_20_body_20_indent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4" style:family="paragraph" style:parent-style-name="Text_20_body_20_indent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5" style:family="paragraph" style:parent-style-name="Tekst_20_podstawowy_20_wcięty_20_3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561cm"/>
          <style:tab-stop style:position="-0.492cm"/>
        </style:tab-stops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>
      <style:text-properties style:use-window-font-color="true"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Standard">
      <style:text-properties style:use-window-font-color="true" fo:font-size="11pt" fo:font-weight="bold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P134" style:family="paragraph" style:parent-style-name="Standard" style:list-style-name="WW8Num2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5" style:family="paragraph" style:parent-style-name="Standard" style:list-style-name="WW8Num1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2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3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9" style:family="paragraph" style:parent-style-name="Standard" style:list-style-name="WW8Num2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0" style:family="paragraph" style:parent-style-name="Standard" style:list-style-name="WW8Num19">
      <style:paragraph-properties fo:margin-left="0.767cm" fo:margin-right="0cm" fo:text-indent="-0.635cm" style:auto-text-indent="false">
        <style:tab-stops>
          <style:tab-stop style:position="0.767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Standard" style:list-style-name="WW8Num19">
      <style:paragraph-properties fo:margin-left="0.767cm" fo:margin-right="0cm" fo:text-indent="-0.635cm" style:auto-text-indent="false">
        <style:tab-stops>
          <style:tab-stop style:position="0.767cm"/>
        </style:tab-stops>
      </style:paragraph-properties>
    </style:style>
    <style:style style:name="P1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3" style:family="paragraph" style:parent-style-name="Heading_20_3">
      <style:paragraph-properties fo:margin-left="6.244cm" fo:margin-right="0cm" fo:text-indent="0cm" style:auto-text-indent="false"/>
    </style:style>
    <style:style style:name="P144" style:family="paragraph" style:parent-style-name="Heading_20_8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45" style:family="paragraph" style:parent-style-name="Heading_20_8">
      <style:paragraph-properties fo:text-align="center" style:justify-single-word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6" style:family="paragraph" style:parent-style-name="Heading_20_5"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47" style:family="paragraph" style:parent-style-name="Heading_20_5">
      <style:paragraph-properties fo:text-align="start" style:justify-single-word="false"/>
    </style:style>
    <style:style style:name="P148" style:family="paragraph" style:parent-style-name="Text_20_body" style:master-page-name="Standard">
      <style:paragraph-properties style:page-number="auto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9" style:family="paragraph" style:parent-style-name="Text_20_body">
      <style:text-properties style:use-window-font-color="true" style:font-name="Arial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15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1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2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3" style:family="paragraph" style:parent-style-name="Text_20_body" style:list-style-name="WW8Num3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4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5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6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7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8" style:family="paragraph" style:parent-style-name="Text_20_body" style:list-style-name="WW8Num15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59" style:family="paragraph" style:parent-style-name="Text_20_body" style:list-style-name="WW8Num3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0" style:family="paragraph" style:parent-style-name="Text_20_body">
      <style:paragraph-properties fo:margin-left="0.318cm" fo:margin-right="0cm" fo:text-align="justify" style:justify-single-word="false" fo:text-indent="0.318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1" style:family="paragraph" style:parent-style-name="Text_20_body">
      <style:paragraph-properties fo:margin-left="0.318cm" fo:margin-right="0cm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2" style:family="paragraph" style:parent-style-name="Text_20_body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3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4" style:family="paragraph" style:parent-style-name="Text_20_body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5" style:family="paragraph" style:parent-style-name="Text_20_body" style:list-style-name="WW8Num3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6" style:family="paragraph" style:parent-style-name="Text_20_body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7" style:family="paragraph" style:parent-style-name="Text_20_body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8" style:family="paragraph" style:parent-style-name="Text_20_body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9" style:family="paragraph" style:parent-style-name="Text_20_body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0" style:family="paragraph" style:parent-style-name="Text_20_body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1" style:family="paragraph" style:parent-style-name="Text_20_body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2" style:family="paragraph" style:parent-style-name="Text_20_body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3" style:family="paragraph" style:parent-style-name="Text_20_body">
      <style:paragraph-properties fo:margin-left="0.212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4" style:family="paragraph" style:parent-style-name="Text_20_body" style:list-style-name="WW8Num14">
      <style:paragraph-properties fo:margin-left="0.903cm" fo:margin-right="0cm" fo:text-align="justify" style:justify-single-word="false" fo:text-indent="-0.635cm" style:auto-text-indent="false">
        <style:tab-stops>
          <style:tab-stop style:position="0.903cm"/>
        </style:tab-stops>
      </style:paragraph-properties>
    </style:style>
    <style:style style:name="P175" style:family="paragraph" style:parent-style-name="Text_20_body" style:list-style-name="WW8Num14">
      <style:paragraph-properties fo:margin-left="0.903cm" fo:margin-right="0cm" fo:text-align="justify" style:justify-single-word="false" fo:text-indent="-0.635cm" style:auto-text-indent="false">
        <style:tab-stops>
          <style:tab-stop style:position="0.903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6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7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78" style:family="paragraph" style:parent-style-name="Heading_20_1"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9" style:family="paragraph" style:parent-style-name="Heading_20_1">
      <style:paragraph-properties fo:text-align="start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0" style:family="paragraph" style:parent-style-name="Heading_20_1">
      <style:paragraph-properties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0p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0pt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0pt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1pt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style:font-size-asian="10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" fo:font-size="11pt" style:font-size-asian="11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T27" style:family="text">
      <style:text-properties style:font-name="Arial" style:text-underline-style="solid" style:text-underline-width="auto" style:text-underline-color="font-color"/>
    </style:style>
    <style:style style:name="T28" style:family="text">
      <style:text-properties fo:color="#000000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/>
      <text:p text:style-name="P77">WARUNKI KONKURSU</text:p>
      <text:p text:style-name="P149"><text:s/>I. <text:s/>INFORMACJE OGÓLNE</text:p>
      <text:p text:style-name="P81"/>
      <text:list xml:id="list33464247" text:style-name="WW8Num2">
        <text:list-item>
          <text:p text:style-name="P151">Prezydent Miasta Wałbrzycha, zwany dalej “Zamawiającym” ogłasza konkurs na: </text:p>
        </text:list-item>
      </text:list>
      <text:p text:style-name="Text_20_body"><text:span text:style-name="T20"><text:s text:c="5"/></text:span><text:span text:style-name="T21">„Udzielanie pomocy dla ludzi chorych na choroby nowotworowe i ich rodzin w zakresie </text:span></text:p>
      <text:p text:style-name="P53">paliatywnej opieki domowej z jednoczesnym zakupem sprzętu jednorazowego użytku”</text:p>
      <text:p text:style-name="P87"/>
      <text:list xml:id="list33523154" text:continue-numbering="true" text:style-name="WW8Num2">
        <text:list-item>
          <text:p text:style-name="P154">Przedmiot konkursu obejmuje:</text:p>
        </text:list-item>
      </text:list>
      <text:p text:style-name="P61"><text:span text:style-name="T3">opracowanie propozycji realizacji minimum 2.500 usług dla mieszkańców Wałbrzycha określonych <text:s text:c="20"/>w załączniku <text:s/>nr 1 do umowy w zakresie udzielania pomocy dla ludzi chorych na choroby nowotworowe <text:s/>i ich rodzin z jednoczesnym zakupem sprzętu jednorazowego użytku - maksymalna kwota wynagrodzenia za usługi nie może przekroczyć kwoty <text:s/></text:span><text:span text:style-name="T5">110.</text:span><text:span text:style-name="T4">000,00 zł. brutto,</text:span></text:p>
      <text:p text:style-name="P82"/>
      <text:list xml:id="list33505226" text:continue-numbering="true" text:style-name="WW8Num2">
        <text:list-item>
          <text:p text:style-name="P154">Okres realizacji zamówienia: </text:p>
        </text:list-item>
      </text:list>
      <text:p text:style-name="P62">- rozpoczęcie od <text:s/>1 marca 2010 roku,</text:p>
      <text:p text:style-name="P63">- zakończenie do 15 grudnia 2010 roku.</text:p>
      <text:p text:style-name="P82"/>
      <text:p text:style-name="P88">4. <text:s/>Wykluczenia z udziału w konkursie.</text:p>
      <text:list xml:id="list33458453" text:style-name="WW8Num3">
        <text:list-item>
          <text:p text:style-name="P159"><text:s/>Zamawiający wykluczy z konkursu oferenta jeśli stwierdzi, że dostarczone przez niego <text:s text:c="7"/></text:p>
        </text:list-item>
      </text:list>
      <text:p text:style-name="P160"><text:s text:c="4"/>informacje, nie są prawdziwe,</text:p>
      <text:list xml:id="list33515900" text:continue-numbering="true" text:style-name="WW8Num3">
        <text:list-item>
          <text:p text:style-name="P159"><text:s/>Oferty nie spełniające wszystkich wymogów, wymienionych w niniejszych „Warunkach konkursu”, <text:s text:c="2"/></text:p>
        </text:list-item>
      </text:list>
      <text:p text:style-name="P161"><text:s text:c="8"/>będą odrzucone.</text:p>
      <text:p text:style-name="P91"/>
      <text:p text:style-name="P88">5. Warunki zakwalifikowania oferenta do postępowania konkursowego.</text:p>
      <text:p text:style-name="P65">Do postępowania konkursowego zostaną zakwalifikowani oferenci:</text:p>
      <text:list xml:id="list33477984" text:style-name="WW8Num4">
        <text:list-item>
          <text:p text:style-name="P162">uprawnieni do występowania jako wyspecjalizowane zakłady opieki zdrowotnej z terenu miasta Wałbrzycha,</text:p>
        </text:list-item>
      </text:list>
      <text:list xml:id="list33477247" text:style-name="WW8Num5">
        <text:list-item>
          <text:p text:style-name="P163">posiadający niezbędną wiedzę i udokumentowane doświadczenie, zgodne z przedmiotem zamówienia; </text:p>
        </text:list-item>
        <text:list-item>
          <text:p text:style-name="P163">którzy są zdolni organizacyjnie i technicznie do wykonania przedmiotu zamówienia.</text:p>
        </text:list-item>
      </text:list>
      <text:p text:style-name="P68"/>
      <text:list xml:id="list33457040" text:style-name="WW8Num6">
        <text:list-item>
          <text:p text:style-name="P152">Wymagane świadectwa wiarygodności oferentów przystępujących do konkursu. <text:s text:c="4"/></text:p>
        </text:list-item>
      </text:list>
      <text:p text:style-name="P61"><text:span text:style-name="T3">W celu udokumentowania swojej wiarygodności i zdolności do realizacji kontraktu, oferenci mają obowiązek </text:span><text:span text:style-name="T6">dołączyć do oferty</text:span><text:span text:style-name="T3"> następujące dokumenty i oświadczenia:</text:span></text:p>
      <text:p text:style-name="P65"/>
      <text:list xml:id="list33475522" text:style-name="WW8Num7">
        <text:list-item>
          <text:p text:style-name="P164">oświadczenie oferenta o zapoznaniu się z treścią ogłoszenia i warunkami konkursu,</text:p>
        </text:list-item>
        <text:list-item>
          <text:p text:style-name="P164">dane o oferencie: nazwa i adres zakładu opieki zdrowotnej oraz kserokopia wpisu do rejestru zakładów opieki zdrowotnej,</text:p>
        </text:list-item>
      </text:list>
      <text:list xml:id="list33465061" text:style-name="WW8Num30">
        <text:list-item>
          <text:p text:style-name="P165">pisemne określenie warunków lokalowych, wyposażenia w aparaturę i sprzęt medyczny <text:s text:c="23"/>oraz środków transportu i łączności.</text:p>
        </text:list-item>
      </text:list>
      <text:p text:style-name="P81"/>
      <text:p text:style-name="P65">Powyższe dokumenty i oświadczenia winny być udzielone w formie pisemnej i stanowią załączniki <text:s text:c="15"/>do oferty konkursowej.</text:p>
      <text:p text:style-name="P65"><text:soft-page-break/></text:p>
      <text:list xml:id="list33492742" text:continue-list="list33457040" text:style-name="WW8Num6">
        <text:list-item>
          <text:p text:style-name="P156">Koszt sporządzenia oferty.</text:p>
        </text:list-item>
      </text:list>
      <text:p text:style-name="P64">Wszelkie koszty związane ze sporządzeniem i przedłożeniem oferty ponosi oferent, niezależnie od wyniku konkursu.</text:p>
      <text:p text:style-name="P81"/>
      <text:list xml:id="list33520199" text:continue-numbering="true" text:style-name="WW8Num6">
        <text:list-item>
          <text:p text:style-name="P156">Kryteria oceny ofert.</text:p>
        </text:list-item>
      </text:list>
      <text:p text:style-name="P64">Oferty przedłożone w niniejszym konkursie oceniane będą na <text:s/>podstawie dwóch kryteriów <text:s text:c="44"/>w przypadku złożenia dwóch i więcej ofert:</text:p>
      <text:p text:style-name="P64"/>
      <text:p text:style-name="P60"><text:span text:style-name="T3"><text:tab/></text:span><text:span text:style-name="T4">KRYTERIUM I <text:s/>- <text:s/>doświadczenie i wiarygodność oferenta</text:span></text:p>
      <text:p text:style-name="P67"><text:tab/><text:tab/> <text:s text:c="7"/>skala punktowa 0 - 10, waga 50%</text:p>
      <text:p text:style-name="P67"/>
      <text:p text:style-name="P60"><text:span text:style-name="T3"><text:tab/></text:span><text:span text:style-name="T4">KRYTERIUM II <text:s/>- <text:s/>proponowane wynagrodzenie,</text:span></text:p>
      <text:p text:style-name="P67"><text:tab/><text:tab/> <text:s text:c="7"/>skala punktowa 0 –10, waga 50%</text:p>
      <text:p text:style-name="P86"/>
      <text:p text:style-name="P86"/>
      <text:p text:style-name="P93"/>
      <text:p text:style-name="P93">II. SPORZĄDZANIE OFERT</text:p>
      <text:list xml:id="list33495530" text:continue-numbering="true" text:style-name="WW8Num6">
        <text:list-item>
          <text:p text:style-name="P157">Dokumenty składające się na ofertę.</text:p>
        </text:list-item>
      </text:list>
      <text:p text:style-name="P65">Oferta powinna zawierać następujące dokumenty:</text:p>
      <text:list xml:id="list33458307" text:style-name="WW8Num8">
        <text:list-item>
          <text:p text:style-name="P166">wypełniony formularz oferty konkursowej,</text:p>
        </text:list-item>
        <text:list-item>
          <text:p text:style-name="P166">wskazanie liczby i kwalifikacji zawodowych osób udzielających określonych świadczeń zdrowotnych,</text:p>
        </text:list-item>
        <text:list-item>
          <text:p text:style-name="P166">wykaz osób uprawnionych do podpisania oferty, umowy i podejmowania zobowiązań <text:s text:c="37"/>w imieniu oferenta,</text:p>
        </text:list-item>
        <text:list-item>
          <text:p text:style-name="P166">wypełniony formularz cenowy,</text:p>
        </text:list-item>
        <text:list-item>
          <text:p text:style-name="P166">zaparafowany wzór umowy, </text:p>
        </text:list-item>
        <text:list-item>
          <text:p text:style-name="P166">dowody świadczące o wiarygodności oferenta, zgodnie z wymogami zawartymi w punkcie <text:s text:c="24"/>6 niniejszych “Warunków konkursu”,</text:p>
        </text:list-item>
      </text:list>
      <text:p text:style-name="P83"><text:s text:c="6"/></text:p>
      <text:list xml:id="list33519613" text:continue-list="list33495530" text:style-name="WW8Num6">
        <text:list-item>
          <text:p text:style-name="P155">Oferta musi obejmować całość zamówienia.</text:p>
        </text:list-item>
      </text:list>
      <text:p text:style-name="P87"/>
      <text:list xml:id="list33506110" text:continue-numbering="true" text:style-name="WW8Num6">
        <text:list-item>
          <text:p text:style-name="P155">Okres ważności ofert.</text:p>
        </text:list-item>
      </text:list>
      <text:p text:style-name="P82"/>
      <text:p text:style-name="P65">Oferta wybrana w wyniku postępowania konkursowego zachowuje swoją ważność przez okres <text:s text:c="25"/>21 dni od dnia rozstrzygnięcia konkursu do dnia podpisania umowy.</text:p>
      <text:p text:style-name="P65"/>
      <text:p text:style-name="P93">III. SKŁADANIE OFERT</text:p>
      <text:list xml:id="list33495995" text:continue-numbering="true" text:style-name="WW8Num6">
        <text:list-item>
          <text:p text:style-name="P152">Sposób przygotowania ofert </text:p>
        </text:list-item>
      </text:list>
      <text:list xml:id="list33482759" text:style-name="WW8Num9">
        <text:list-item>
          <text:p text:style-name="P171"><text:span text:style-name="T3">oferenci przedstawią oferty zgodnie z wymaganiami dokumentów konkursowych. </text:span><text:span text:style-name="T4">Warianty nie będą brane pod uwagę. </text:span></text:p>
        </text:list-item>
        <text:list-item>
          <text:p text:style-name="P167">oferta będzie napisana na maszynie lub komputerze oraz będzie podpisana przez oferenta. Wszystkie strony oferty, a także dokonane poprawki lub korekty błędów, będą zaparafowane <text:s/>przez oferenta,</text:p>
          <text:p text:style-name="P167"/>
        </text:list-item>
        <text:list-item>
          <text:p text:style-name="P167"><text:soft-page-break/>oferty należy składać w nieprzejrzystych i zamkniętych kopertach. Należy stosować zewnętrzna <text:s text:c="29"/>i wewnętrzną kopertę, przy czym:</text:p>
        </text:list-item>
      </text:list>
      <text:p text:style-name="P111"><text:span text:style-name="T4">Koperta zewnętrzna</text:span><text:span text:style-name="T3"> powinna być zaadresowana do Zamawiającego oraz oznakowana następująco:</text:span></text:p>
      <text:list xml:id="list33481741" text:style-name="WW8Num10">
        <text:list-item>
          <text:p text:style-name="P172"><text:span text:style-name="T4">Oferta konkursowa</text:span><text:span text:style-name="T3"> </text:span><text:span text:style-name="T4">“Udzielanie pomocy dla ludzi chorych na choroby nowotworowe <text:s text:c="25"/>i ich rodzin w zakresie paliatywnej <text:s/>opieki domowej z jednoczesnym zakupem sprzętu jednorazowego użytku”</text:span><text:span text:style-name="T3"> </text:span></text:p>
        </text:list-item>
      </text:list>
      <text:p text:style-name="P69">- <text:s text:c="3"/>“Nie otwierać przed otwarciem ofert”</text:p>
      <text:p text:style-name="P111"><text:span text:style-name="T4">Koperta wewnętrzna</text:span><text:span text:style-name="T3"> powinna być oznakowana jak wyżej oraz </text:span><text:span text:style-name="T4">posiadać nazwę i adres oferenta.</text:span></text:p>
      <text:p text:style-name="P112"/>
      <text:list xml:id="list33514359" text:continue-list="list33495995" text:style-name="WW8Num6">
        <text:list-item>
          <text:p text:style-name="P157">Termin składania ofert.</text:p>
        </text:list-item>
      </text:list>
      <text:list xml:id="list33455412" text:style-name="WW8Num11">
        <text:list-item>
          <text:p text:style-name="P168">oferty należy składać na adres Zamawiającego:</text:p>
        </text:list-item>
      </text:list>
      <text:p text:style-name="P111"><text:span text:style-name="T4">Biuro Obsługi Klienta Urzędu Miejskiego w Wałbrzychu, 58-300 Wałbrzych, ul. Sienkiewicza 6</text:span><text:span text:style-name="T3">, </text:span><text:span text:style-name="T4"><text:s/></text:span><text:span text:style-name="T7">najpóźniej do dnia 15 lutego 2010 roku do godz. 12.00</text:span><text:span text:style-name="T8">.</text:span><text:span text:style-name="T3"> </text:span></text:p>
      <text:list xml:id="list33511648" text:continue-numbering="true" text:style-name="WW8Num11">
        <text:list-item>
          <text:p text:style-name="P168">oferty złożone po terminie zostaną zwrócone bez otwierania,</text:p>
        </text:list-item>
      </text:list>
      <text:p text:style-name="P81"/>
      <text:p text:style-name="P93">IV. OTWARCIE I OCENA OFERT.</text:p>
      <text:list xml:id="list33493578" text:continue-list="list33514359" text:style-name="WW8Num6">
        <text:list-item>
          <text:p text:style-name="P156">Otwarcie i ocena ofert:</text:p>
        </text:list-item>
      </text:list>
      <text:p text:style-name="P109"><text:span text:style-name="T4"><text:s/></text:span><text:span text:style-name="T9"><text:s/>1.</text:span><text:span text:style-name="T5">Rozpoczęcie konkursu nastąpi w dniu <text:s/>16 lutego 2010 roku od godziny <text:s/>12.30.</text:span><text:span text:style-name="T3"> w <text:s/>siedzibie <text:s/></text:span></text:p>
      <text:p text:style-name="P113"><text:span text:style-name="T4"><text:s text:c="4"/></text:span><text:span text:style-name="T3">Wydziału Edukacji i Spraw Społecznych UM w Wałbrzychu, ul. Matejki 3, I piętro, pok. nr 13.</text:span></text:p>
      <text:p text:style-name="P114">2. Rozstrzygnięcie konkursu nastąpi w dniu 16 lutego 2010 roku.</text:p>
      <text:p text:style-name="P114">3. Komisja Konkursowa przyjmując do rozstrzygnięcia konkursu ofert, dokonuje kolejno </text:p>
      <text:p text:style-name="P114"><text:s text:c="4"/>następujących czynności:</text:p>
      <text:list xml:id="list33469255" text:style-name="WW8Num12">
        <text:list-item>
          <text:p text:style-name="P170">stwierdza prawidłowość ogłoszenia konkursu oraz liczbę otrzymanych ofert,</text:p>
        </text:list-item>
        <text:list-item>
          <text:p text:style-name="P170">otwiera koperty z ofertami .</text:p>
        </text:list-item>
        <text:list-item>
          <text:p text:style-name="P170">ustala, które z ofert spełniają warunki określone w pkt. 9,</text:p>
        </text:list-item>
        <text:list-item>
          <text:p text:style-name="P170">odrzuca oferty nie odpowiadające warunkom określonym lub zgłoszonym po wyznaczonym terminie,</text:p>
        </text:list-item>
        <text:list-item>
          <text:p text:style-name="P170">ogłasza oferentom, które z ofert spełniają warunki określone <text:s/>w pkt. 9, a które zostały odrzucone,</text:p>
        </text:list-item>
        <text:list-item>
          <text:p text:style-name="P170">przyjmuje do protokołu wyjaśnienia i oświadczenia zgłoszone przez oferentów,</text:p>
        </text:list-item>
        <text:list-item>
          <text:p text:style-name="P170">wybiera najkorzystniejszą ofertę <text:s/>albo nie przyjmuje żadnej z ofert.</text:p>
        </text:list-item>
      </text:list>
      <text:p text:style-name="P150"><text:s text:c="4"/>4.Komisja konkursowa w czasie przeprowadzania konkursu przyjmuje i rozstrzyga skargi oferentów.</text:p>
      <text:p text:style-name="P150"><text:s text:c="4"/>5.Komisja konkursowa działa na posiedzeniach zamkniętych bez udziału oferentów, z wyjątkiem <text:s text:c="2"/></text:p>
      <text:p text:style-name="P150"><text:s text:c="7"/>czynności określonych w pkt. 3 ppkt.1, 2 i 5.</text:p>
      <text:p text:style-name="P114"/>
      <text:p text:style-name="P89">15. Ocena ofert:</text:p>
      <text:p text:style-name="P87"/>
      <text:list xml:id="list33476844" text:style-name="WW8Num13">
        <text:list-item>
          <text:p text:style-name="P169">Wszystkie ważne oferty zostaną dokładnie przeanalizowane pod względem kwalifikacji, wiarygodności oferentów i poziomu cen ofertowych. Informacje dotyczące badania i porównywania ofert nie zostaną ujawnione osobom nie związanym, urzędowo z postępowaniem konkursowym.</text:p>
        </text:list-item>
        <text:list-item>
          <text:p text:style-name="P169">Zamawiający może zażądać w toku dokonywanej oceny udzielenia przez oferentów dodatkowych wyjaśnień w odniesieniu do złożonych przez nich ofert. Odmowa udzielania wyjaśnień może spowodować dyskwalifikację oferenta. Wszelkie żądane przez Komisję Konkursową wyjaśnienia powinny być udzielone na piśmie.</text:p>
        </text:list-item>
        <text:list-item>
          <text:p text:style-name="P169">Zamawiający poprawia oczywiste omyłki w tekście oferty, zawiadamiając o tym oferenta (błędy arytmetyczne w ofercie)</text:p>
        </text:list-item>
        <text:list-item>
          <text:p text:style-name="P169"><text:soft-page-break/>Niedopuszczalne jest prowadzenie negocjacji na temat oferty między Zamawiającym a oferentem oraz dokonywanie jakiejkolwiek zmiany w jej treści, a zwłaszcza ceny.</text:p>
        </text:list-item>
      </text:list>
      <text:p text:style-name="P93"/>
      <text:p text:style-name="P93">V. UNIEWAŻNIENIE KONKURSU</text:p>
      <text:p text:style-name="P94"/>
      <text:p text:style-name="P89">16. Możliwość unieważnienia konkursu.</text:p>
      <text:p text:style-name="P64"/>
      <text:p text:style-name="P64">W przypadku gdy:</text:p>
      <text:list xml:id="list33467158" text:style-name="WW8Num31">
        <text:list-item>
          <text:p text:style-name="P153">Cena najkorzystniejszej oferty przewyższy kwotę, którą Zamawiający przeznaczył na finansowanie zamówienia,</text:p>
        </text:list-item>
        <text:list-item>
          <text:p text:style-name="P153">Wystąpiła istotna zmiana okoliczności powodująca, że prowadzenie postępowania lub realizacja zamówienia nie leży w interesie publicznym, czego nie można było wcześniej przewidzieć,</text:p>
        </text:list-item>
      </text:list>
      <text:p text:style-name="P81"/>
      <text:p text:style-name="P82">Konkurs zostanie unieważniony, o czym zostaną powiadomieni oferenci wraz z krótkim uzasadnieniem przyczyn unieważnienia.</text:p>
      <text:p text:style-name="P81"/>
      <text:p text:style-name="P149"><text:s/>VI. ZAWARCIE UMOWY</text:p>
      <text:p text:style-name="P81"/>
      <text:list xml:id="list33483580" text:style-name="WW8Num14">
        <text:list-item>
          <text:p text:style-name="P174"><text:span text:style-name="T4">Oferent, którego oferta została w niniejszym konkursie uznana przez Zamawiającego (biorąc pod uwagę kryteria oceny ofert) jako najkorzystniejsza, zobowiązany jest do zawarcia umowy <text:s text:c="14"/>w terminie</text:span><text:span text:style-name="T4"> do 21 dni od dnia rozstrzy</text:span><text:span text:style-name="T4">gnięcia konkursu ofert.</text:span></text:p>
        </text:list-item>
        <text:list-item>
          <text:p text:style-name="P175">Komisja konkursowa niezwłocznie zawiadamia pisemnie wszystkich oferentów <text:line-break/>o zakończeniu konkursu i jego wyniku.</text:p>
        </text:list-item>
      </text:list>
      <text:p text:style-name="P115"/>
      <text:p text:style-name="P98">VII. WARUNKI UZUPEŁNIAJĄCE</text:p>
      <text:list xml:id="list33512144" text:continue-numbering="true" text:style-name="WW8Num14">
        <text:list-item>
          <text:p text:style-name="P175">W toku postępowania konkursowego, jednakże przed rozstrzygnięciem konkursu, oferent może złożyć do komisji konkursowej umotywowaną skargę.</text:p>
        </text:list-item>
      </text:list>
      <text:p text:style-name="P66">- do czasu rozpatrzenia skargi postępowanie zostaje zawieszone,</text:p>
      <text:p text:style-name="P66">- Komisja Konkursowa rozpatruje skargę w ciągu 3 dni od daty jej złożenia</text:p>
      <text:p text:style-name="P66">- o wniesieniu i rozstrzygnięciu skargi Komisja Konkursowa w formie pisemnej niezwłocznie <text:s/></text:p>
      <text:p text:style-name="P66"><text:s text:c="2"/>informuje pozostałych oferentów i Zamawiającego.</text:p>
      <text:p text:style-name="P88"/>
      <text:list xml:id="list33496557" text:continue-numbering="true" text:style-name="WW8Num14">
        <text:list-item>
          <text:p text:style-name="P175">Oferent może złożyć do Zamawiającego umotywowany protest dotyczący rozstrzygnięcia konkursu w ciągu 7 dni od daty otrzymania stosownego zawiadomienia.</text:p>
        </text:list-item>
      </text:list>
      <text:p text:style-name="P66">- wniesienie protestu jest dopuszczalne tylko przed zawarciem umowy,</text:p>
      <text:p text:style-name="P66">- po wniesieniu protestu Zamawiający, aż do jego rozstrzygnięcia nie może zawrzeć umowy,</text:p>
      <text:p text:style-name="P66">- o wniesieniu i rozstrzygnięciu protestu Zamawiający, w formie pisemnej niezwłocznie <text:s/></text:p>
      <text:p text:style-name="P66"><text:s text:c="2"/>zawiadamia pozostałych oferentów,</text:p>
      <text:p text:style-name="P66">- w przypadku uwzględnienia protestu Zamawiający powtarza konkurs ofert.</text:p>
      <text:p text:style-name="P70"/>
      <text:list xml:id="list33508807" text:continue-numbering="true" text:style-name="WW8Num14">
        <text:list-item>
          <text:p text:style-name="P175">W razie gdy do postępowania konkursowego zgłoszona zostaje tylko jedna oferta, udzielający <text:s/>zamówienia może przyjąć tę ofertę, jeżeli komisja konkursowa stwierdzi, że spełnia <text:s text:c="25"/>ona <text:s/>wymagania określone warunkami konkursu. </text:p>
        </text:list-item>
      </text:list>
      <text:p text:style-name="P116"/>
      <text:p text:style-name="P117"><text:soft-page-break/></text:p>
      <text:p text:style-name="P96">OFERTA KONKURSOWA</text:p>
      <text:p text:style-name="P90">URZĄD MIEJSKI <text:s/>W WAŁBRZYCHU</text:p>
      <text:p text:style-name="P90">Wydział Edukacji i Spraw Społecznych</text:p>
      <text:p text:style-name="P90">ul. Matejki 3</text:p>
      <text:p text:style-name="P92">58-300 WAŁBRZYCH</text:p>
      <text:p text:style-name="P85"/>
      <text:p text:style-name="P99">Nawiązując do ogłoszonego konkursu ofert na zamówienie, pn.:</text:p>
      <text:p text:style-name="P110"><text:span text:style-name="T22">“Udzielanie pomocy dla ludzi chorych na choroby nowotworowe i ich rodzin w zakresie paliatywnej opieki domowej</text:span><text:span text:style-name="T21"> z jednoczesnym zakupem sprzętu jednorazowego użytku”</text:span></text:p>
      <text:p text:style-name="P101"><text:s text:c="36"/></text:p>
      <text:p text:style-name="P99">Oferujemy wykonanie zamówienia za wynagrodzeniem jednostkowym:</text:p>
      <text:p text:style-name="P100"/>
      <text:p text:style-name="P71">........................................ zł <text:s/>brutto <text:s/>(słownie: ............................................................................................),</text:p>
      <text:p text:style-name="P71"/>
      <text:p text:style-name="P71">tj. łącznie za ..................................................... ilość usług (min.2.500)..................... (słownie:................................... </text:p>
      <text:p text:style-name="P71"/>
      <text:p text:style-name="P71">............................................................................................... ), zgodnie z wypełnionym formularzem cenowym (kalkulacją ceny).</text:p>
      <text:p text:style-name="P100"/>
      <text:list xml:id="list33474315" text:style-name="WW8Num15">
        <text:list-item>
          <text:p text:style-name="P158">Informujemy, że uważamy się za związanych niniejszą ofertą na czas wskazany w “Warunkach konkursu”.</text:p>
        </text:list-item>
        <text:list-item>
          <text:p text:style-name="P158">Zobowiązujemy się, w przypadku przyznania nam zamówienia, do zawarcia umowy w ciągu 21 dni od dnia rozstrzygnięcia konkursu.</text:p>
        </text:list-item>
        <text:list-item>
          <text:p text:style-name="P158">Oświadczamy, że zapoznaliśmy się z treścią ogłoszenia oraz warunkami konkursu i nie wnosimy żadnych zastrzeżeń do dokumentów dotyczących konkursu.</text:p>
        </text:list-item>
        <text:list-item>
          <text:p text:style-name="P158">Załącznikami do niniejszej oferty są:</text:p>
        </text:list-item>
      </text:list>
      <text:p text:style-name="P72">1/ <text:s/>Dane o oferencie – pisemna informacja oferenta określająca nazwę i adres zakładu opieki zdrowotnej <text:s text:c="2"/></text:p>
      <text:p text:style-name="P72"><text:s text:c="5"/>oraz <text:s/>kserokopia wpisu do rejestru zakładów opieki zdrowotnej,</text:p>
      <text:p text:style-name="P72">2/ <text:s/>Pisemne określenie warunków lokalowych, wyposażenia w aparaturę i sprzęt medyczny oraz środków <text:s/></text:p>
      <text:p text:style-name="P72"><text:s text:c="5"/>transportu i łączności,</text:p>
      <text:p text:style-name="P72">3/ <text:s/>Wskazanie liczby i kwalifikacji zawodowych osób udzielających określonych świadczeń zdrowotnych <text:s text:c="10"/></text:p>
      <text:p text:style-name="P72"><text:s text:c="5"/>(do wypełnienia załącznik),</text:p>
      <text:p text:style-name="P72">4/ <text:s/>Wykaz osób uprawnionych do podpisywania oferty, umowy i podejmowania zobowiązań w imieniu </text:p>
      <text:p text:style-name="P72"><text:s text:c="5"/>oferenta (do wypełnienia załącznik),</text:p>
      <text:p text:style-name="P72">5/ <text:s/>Formularz cenowy (do wypełnienia załącznik) określający kwotę należności za realizację zamówienia,</text:p>
      <text:p text:style-name="P72">6/ <text:s/>Wzór umowy (do zaparafowania).</text:p>
      <text:p text:style-name="P48"><text:tab/> <text:s text:c="8"/>Podpis:</text:p>
      <text:p text:style-name="P46">..............................................................</text:p>
      <text:p text:style-name="P47">( oferent )</text:p>
      <text:p text:style-name="P81"/>
      <text:p text:style-name="P46">................................................................</text:p>
      <text:p text:style-name="P47">(adres)</text:p>
      <text:p text:style-name="P81"/>
      <text:p text:style-name="P46">................................................................</text:p>
      <text:p text:style-name="P47">(data)</text:p>
      <text:p text:style-name="P78"><text:soft-page-break/>FORMULARZ CENOWY</text:p>
      <text:p text:style-name="P78"/>
      <text:p text:style-name="P95">(Udzielanie pomocy dla ludzi chorych na choroby nowotworowe i ich rodzin <text:s text:c="35"/>w zakresie paliatywnej opieki domowej z jednoczesnym zakupem sprzętu jednorazowego użytku)</text:p>
      <text:p text:style-name="P81"/>
      <text:p text:style-name="P81"/>
      <text:p text:style-name="P81">Nazwa ......................................................................................................................</text:p>
      <text:p text:style-name="P81"/>
      <text:p text:style-name="P81">Adres ........................................................................................................................</text:p>
      <text:p text:style-name="P81"/>
      <text:p text:style-name="P81">Numer telefonu ........................................................................................................</text:p>
      <text:p text:style-name="P81"/>
      <text:p text:style-name="P97">KALKULACJA CENY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3"/>
            <text:p text:style-name="P102">Lp.</text:p>
            <text:p text:style-name="P102"/>
          </table:table-cell>
          <table:table-cell table:style-name="Tabela1.A1" office:value-type="string">
            <text:p text:style-name="P103"/>
            <text:p text:style-name="P102">Składniki</text:p>
          </table:table-cell>
          <table:table-cell table:style-name="Tabela1.A1" office:value-type="string">
            <text:p text:style-name="P103"/>
            <text:p text:style-name="P102">Ilość usług</text:p>
          </table:table-cell>
          <table:table-cell table:style-name="Tabela1.D1" office:value-type="string">
            <text:p text:style-name="P103"/>
            <text:p text:style-name="P103">Wartość</text:p>
          </table:table-cell>
        </table:table-row>
        <table:table-row table:style-name="Tabela1.2">
          <table:table-cell table:style-name="Tabela1.A2" office:value-type="string">
            <text:p text:style-name="P107"/>
            <text:p text:style-name="P106">1.</text:p>
          </table:table-cell>
          <table:table-cell table:style-name="Tabela1.A2" office:value-type="string">
            <text:p text:style-name="P108"/>
            <text:p text:style-name="P105">Cena jednostkowa za usługę <text:s text:c="19"/>z zakupem sprzętu jednorazowego użytku</text:p>
            <text:p text:style-name="P105"/>
          </table:table-cell>
          <table:table-cell table:style-name="Tabela1.A2" office:value-type="string">
            <text:p text:style-name="P84"/>
            <text:p text:style-name="P84">Minimum <text:s/>- 2.500 </text:p>
          </table:table-cell>
          <table:table-cell table:style-name="Tabela1.D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107"/>
            <text:p text:style-name="P106">2.</text:p>
          </table:table-cell>
          <table:table-cell table:style-name="Tabela1.A2" office:value-type="string">
            <text:p text:style-name="P108"/>
            <text:p text:style-name="P105">Wartość zamówienia</text:p>
            <text:p text:style-name="P105">Ogółem</text:p>
            <text:p text:style-name="P105"/>
          </table:table-cell>
          <table:table-cell table:style-name="Tabela1.A2" office:value-type="string">
            <text:p text:style-name="P84"/>
          </table:table-cell>
          <table:table-cell table:style-name="Tabela1.D2" office:value-type="string">
            <text:p text:style-name="P84"/>
          </table:table-cell>
        </table:table-row>
      </table:table>
      <text:p text:style-name="Text_20_body"/>
      <text:p text:style-name="P81">Proponowana wartość zamówienia obejmuje wszystkie koszty ponoszone przez <text:s/>wykonawcę</text:p>
      <text:p text:style-name="P81">przez cały okres realizacji zamówienia.</text:p>
      <text:p text:style-name="P64"/>
      <text:p text:style-name="P64"><text:s/></text:p>
      <text:p text:style-name="P118"/>
      <text:p text:style-name="P81"/>
      <text:p text:style-name="P81"/>
      <text:p text:style-name="P46">............................................................</text:p>
      <text:p text:style-name="P46"/>
      <text:p text:style-name="P40">(podpis oferenta )</text:p>
      <text:p text:style-name="P40"/>
      <text:p text:style-name="P40"/>
      <text:p text:style-name="P41"/>
      <text:p text:style-name="P3">Wałbrzych, dnia...............2010r.</text:p>
      <text:p text:style-name="P44"/>
      <text:p text:style-name="P126"><text:soft-page-break/><text:line-break/></text:p>
      <text:p text:style-name="P7">OSOBY UPRAWNIONE DO PODPISANIA OFERTY, UMOWY</text:p>
      <text:p text:style-name="P7">I PODEJMOWANIA ZOBOWIĄZAŃ W IMIENIU OFERENTA</text:p>
      <text:p text:style-name="P7"/>
      <text:p text:style-name="P9">(udzielanie pomocy dla ludzi chorych na choroby nowotworowe i ich rodzin <text:s text:c="32"/>w zakresie paliatywnej opieki domowej z jednoczesnym zakupem sprzętu jednorazowego użytku)</text:p>
      <text:p text:style-name="Standard"/>
      <text:p text:style-name="Standard"/>
      <text:p text:style-name="Standard"/>
      <text:p text:style-name="Standard"/>
      <text:p text:style-name="P8">Nazwa .......................................................................................................</text:p>
      <text:p text:style-name="P8"/>
      <text:p text:style-name="P8">Adres ........................................................................................................</text:p>
      <text:p text:style-name="P8"/>
      <text:p text:style-name="P8">Numer telefonu/ fax ..................................................................................</text:p>
      <text:p text:style-name="P8"/>
      <text:p text:style-name="P8"/>
      <text:p text:style-name="P8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  <text:p text:style-name="P15">Lp.</text:p>
            <text:p text:style-name="P15"/>
          </table:table-cell>
          <table:table-cell table:style-name="Tabela2.A1" office:value-type="string">
            <text:p text:style-name="P16"/>
            <text:p text:style-name="P15">Imię i nazwisko</text:p>
          </table:table-cell>
          <table:table-cell table:style-name="Tabela2.C1" office:value-type="string">
            <text:p text:style-name="P16"/>
            <text:p text:style-name="P15">Funkcja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9">1.</text:p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9">2.</text:p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9">3.</text:p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2"/>
      <text:p text:style-name="P43">........................................................................</text:p>
      <text:p text:style-name="P40">(podpis <text:s/>oferenta)</text:p>
      <text:p text:style-name="P8"/>
      <text:p text:style-name="P8"/>
      <text:p text:style-name="P8"/>
      <text:p text:style-name="P8"/>
      <text:p text:style-name="P3">Wałbrzych, dnia...............2010r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h text:style-name="P178" text:outline-level="1">PERSONEL</text:h>
      <text:p text:style-name="Standard"/>
      <text:p text:style-name="P9">(Udzielanie pomocy dla ludzi chorych na choroby nowotworowe i ich rodzin <text:s text:c="25"/>w zakresie paliatywnej opieki domowej z jednoczesnym zakupem sprzętu jednorazowego użytku)</text:p>
      <text:p text:style-name="P8"/>
      <text:p text:style-name="P8"/>
      <text:p text:style-name="P8">Nazwa ....................................................................................................................</text:p>
      <text:p text:style-name="P8"/>
      <text:p text:style-name="P8">Adres ......................................................................................................................</text:p>
      <text:p text:style-name="P8"/>
      <text:p text:style-name="P8">Numer telefonu / fax ...............................................................................................</text:p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/>
            <text:p text:style-name="P15">Imię i nazwisko</text:p>
          </table:table-cell>
          <table:table-cell table:style-name="Tabela3.A1" office:value-type="string">
            <text:p text:style-name="P16"/>
            <text:p text:style-name="P15">Wykształcenie</text:p>
          </table:table-cell>
          <table:table-cell table:style-name="Tabela3.A1" office:value-type="string">
            <text:p text:style-name="P16"/>
            <text:h text:style-name="Heading_20_2" text:outline-level="2">Opis doświadczeń</text:h>
            <text:p text:style-name="P15">i kwalifikacji zawodowych</text:p>
            <text:p text:style-name="P15"/>
          </table:table-cell>
          <table:table-cell table:style-name="Tabela3.D1" office:value-type="string">
            <text:p text:style-name="P16"/>
            <text:p text:style-name="P15">Uprawnieni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8"/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Standard"/>
      <text:p text:style-name="P8"/>
      <text:p text:style-name="P8"/>
      <text:p text:style-name="P42">................................................................</text:p>
      <text:p text:style-name="P49">(podpis oferenta)</text:p>
      <text:p text:style-name="P3">Wałbrzych, dnia...............2010r.</text:p>
      <text:p text:style-name="P79"/>
      <text:p text:style-name="P79"><text:soft-page-break/></text:p>
      <text:p text:style-name="P79"/>
      <text:p text:style-name="P79"/>
      <text:h text:style-name="P120" text:outline-level="6">UMOWA Nr .............................................................................................</text:h>
      <text:p text:style-name="P17"><text:s text:c="12"/></text:p>
      <text:p text:style-name="P35"><text:span text:style-name="T10">o wykonanie usług w zakresie udzielania pomocy dla ludzi chorych <text:s/>na choroby <text:s/>nowotworowe i ich rodzin w zakresie paliatywnej opieki domowej</text:span><text:span text:style-name="T1"> </text:span><text:span text:style-name="T10">z jednoczesnym zakupem sprzętu jednorazowego użytku.</text:span></text:p>
      <text:p text:style-name="P15"/>
      <text:p text:style-name="P22">zawarta w dniu ..................................... 2010 roku <text:s/>pomiędzy:</text:p>
      <text:p text:style-name="P36"><text:span text:style-name="T12">Gminą Wałbrzych, zwaną dalej “</text:span><text:span text:style-name="T10">Zamawiającym”</text:span><text:span text:style-name="T12">, w imieniu której działają:</text:span></text:p>
      <text:p text:style-name="P22"/>
      <text:list xml:id="list33457732" text:style-name="WW8Num26">
        <text:list-item>
          <text:p text:style-name="P134"><text:span text:style-name="T10">Piotr Kruczkowski<text:tab/></text:span><text:span text:style-name="T12"> <text:s text:c="11"/>- <text:s text:c="8"/>Prezydent Miasta Wałbrzycha,</text:span></text:p>
        </text:list-item>
      </text:list>
      <text:p text:style-name="P50"/>
      <text:p text:style-name="P22"/>
      <text:p text:style-name="P22">a .......................................................................................................................................................</text:p>
      <text:p text:style-name="P22"/>
      <text:p text:style-name="P22">reprezentowanym przez:</text:p>
      <text:p text:style-name="P22"/>
      <text:list xml:id="list33462870" text:style-name="WW8Num27">
        <text:list-header>
          <text:p text:style-name="P125"><text:s text:c="7"/>1................................................................................................................................................</text:p>
        </text:list-header>
      </text:list>
      <text:p text:style-name="P22"/>
      <text:p text:style-name="P36"><text:span text:style-name="T12">zwanym dalej “</text:span><text:span text:style-name="T10">Wykonawcą”, </text:span><text:span text:style-name="T12"><text:s/>o następującej treści:</text:span></text:p>
      <text:p text:style-name="P22"/>
      <text:p text:style-name="P15">§ 1</text:p>
      <text:p text:style-name="P22"/>
      <text:p text:style-name="P36"><text:span text:style-name="T12">W wyniku rozstrzygniętego konkursu ofert na udzielanie pomocy dla ludzi chorych na choroby nowotworowe i ich rodzin w zakresie paliatywnej opieki domowej z jednoczesnym zakupem sprzętu jednorazowego użytku z dnia 16 lutego 2010 roku, Wykonawca zobowiązuje się do</text:span><text:span text:style-name="T16"> </text:span><text:span text:style-name="T12">wykonania świadczeń zdrowotnych w zakresie udzielania pomocy dla ludzi chorych na choroby nowotworowe i ich rodzin dla <text:s/>osób uprawnionych oraz do zakupu sprzętu jednorazowego użytku niezbędnego do realizacji świadczeń.</text:span></text:p>
      <text:p text:style-name="P23"/>
      <text:p text:style-name="P15">§ 2</text:p>
      <text:p text:style-name="P21"/>
      <text:list xml:id="list33475550" text:style-name="WW8Num16">
        <text:list-item>
          <text:p text:style-name="P122">Osobami uprawnionymi do bezpłatnych świadczeń w zakresie udzielania pomocy dla ludzi chorych na choroby nowotworowe i ich <text:s/>rodzin są mieszkańcy miasta Wałbrzycha.</text:p>
        </text:list-item>
        <text:list-item>
          <text:p text:style-name="P135">Zakres zadań wchodzących w skład usługi na udzielanie pomocy dla ludzi chorych <text:s/>na choroby nowotworowe i ich rodzin określa załącznik nr 1 do niniejszej umowy.</text:p>
        </text:list-item>
      </text:list>
      <text:p text:style-name="P26"/>
      <text:p text:style-name="P27">§ 3</text:p>
      <text:p text:style-name="P14"/>
      <text:list xml:id="list33457473" text:style-name="WW8Num17">
        <text:list-item>
          <text:p text:style-name="P137">Zadania będące przedmiotem umowy udzielane będą w domu pacjenta zamieszkałego <text:s text:c="21"/>na terenie miasta Wałbrzycha.</text:p>
        </text:list-item>
        <text:list-item>
          <text:p text:style-name="P137">Wykonawca musi posiadać własny specjalistyczny sprzęt medyczny, pielęgnacyjny <text:s text:c="28"/>i rehabilitacyjny określony w załączniku nr 2 do niniejszej umowy.</text:p>
        </text:list-item>
        <text:list-item>
          <text:p text:style-name="P137">Wykonawca zobowiązany jest do zakupu sprzęt jednorazowego użytku niezbędnego <text:s text:c="23"/>do świadczenia usług określonych w §1</text:p>
        </text:list-item>
      </text:list>
      <text:p text:style-name="P22">4. <text:s/>Wykonawca ma obowiązek ubezpieczenia się w zakresie świadczonych usług.</text:p>
      <text:p text:style-name="P21"/>
      <text:p text:style-name="P15">§ 4</text:p>
      <text:p text:style-name="P75"/>
      <text:list xml:id="list33483157" text:style-name="WW8Num18">
        <text:list-item>
          <text:p text:style-name="P123">Termin wykonania usług objętych zakresem niniejszej umowy określonych w § 1 ustala się <text:s text:c="14"/>od 1 marca 2010 roku do 15 grudnia 2010 roku.</text:p>
        </text:list-item>
      </text:list>
      <text:p text:style-name="P75">2. <text:s text:c="2"/>Umowa może zostać rozwiązana bez wypowiedzenia:</text:p>
      <text:p text:style-name="P52">a/ <text:s/>gdy Zamawiający narusza istotne postanowienia niniejszej umowy,</text:p>
      <text:p text:style-name="P22"><text:soft-page-break/><text:s text:c="6"/>b/ <text:s/>w przypadku nieprawidłowego wywiązywania się z wykonywanych zadań</text:p>
      <text:p text:style-name="Tekst_20_podstawowy_20_2"><text:s text:c="6"/>a w szczególności: <text:s/>zawężenia ich zakresu lub złej ich jakości.</text:p>
      <text:p text:style-name="P74">3. <text:s text:c="2"/>Podstawę rozwiązania niniejszej umowy, z przyczyn wyżej określonych, stanowić <text:s/>będzie <text:s text:c="5"/></text:p>
      <text:p text:style-name="P74"><text:s text:c="6"/>negatywny wynik przeprowadzonej przez Zamawiającego kontroli prawidłowości wykonania <text:s text:c="2"/></text:p>
      <text:p text:style-name="P74"><text:s text:c="6"/>umowy.</text:p>
      <text:p text:style-name="P51">4. Umowa może być rozwiązana przez każdą ze stron bez podania przyczyn, z zachowaniem dwutygodniowego okresu wypowiedzenia.</text:p>
      <text:p text:style-name="P25"/>
      <text:p text:style-name="P36"><text:span text:style-name="T13"><text:s text:c="76"/></text:span><text:span text:style-name="T11">§ 5</text:span></text:p>
      <text:p text:style-name="P36"><text:span text:style-name="T13"><text:s text:c="25"/></text:span><text:span text:style-name="T14"><text:s text:c="40"/></text:span></text:p>
      <text:list xml:id="list33479639" text:style-name="WW8Num19">
        <text:list-item>
          <text:p text:style-name="P140">Koszt realizacji przedmioty umowy nie może w okresie rozliczeniowym, o którym mowa w § 4 przekroczyć kwoty 100.000,00 zł brutto (słownie: dziewięćdziesiąt tysięcy złotych).</text:p>
        </text:list-item>
        <text:list-item>
          <text:p text:style-name="P140">Na koszt realizacji składa się ilość faktycznie wykonanych usług tj........ (słownie: ............) przemnożona przez cenę jednostkową w kwocie ....... zł brutto (słownie: ................ złotych) ustaloną za wykonanie zakresu zadań wchodzących w skład usług określonych <text:s text:c="37"/>w załączniku nr 1 do umowy, z zastrzeżeniem ust. 1.</text:p>
        </text:list-item>
        <text:list-item>
          <text:p text:style-name="P141"><text:span text:style-name="T23">Należność za wykonaną usługę </text:span><text:span text:style-name="T14">wypłacana</text:span><text:span text:style-name="T23"> będzie co miesiąc na podstawie faktury <text:s text:c="20"/>lub rachunku wystawionych przez Wykonawcę na adres: Gmina Wałbrzych 58-300 Wałbrzych, Plac Magistracki 1, NIP 886-25-84-003, w terminie 14 dni od daty otrzymania rachunku. <text:s text:c="18"/>Do faktury lub rachunku należy dołączyć rozliczenie z wykonanych usług, według załącznika <text:s/>nr <text:s/>3 do niniejszej umowy.</text:span></text:p>
        </text:list-item>
        <text:list-item>
          <text:p text:style-name="P141"><text:span text:style-name="T25">Należność z tytułu wykonywania umowy przekazana będzie </text:span><text:span text:style-name="T13">z budżetu działu 851 – Ochrona Zdrowia, rozdział. 85149 – Programy polityki zdrowotnej </text:span><text:span text:style-name="T28"><text:s/></text:span><text:span text:style-name="T29">§ 4280</text:span><text:span text:style-name="T14"> – zakup usług zdrowotnych, </text:span><text:span text:style-name="T25">przelewem na </text:span><text:span text:style-name="T13">rachunek bankowy Wykonawcy .....................................................................</text:span></text:p>
        </text:list-item>
      </text:list>
      <text:p text:style-name="P54"/>
      <text:p text:style-name="P55"/>
      <text:p text:style-name="P18">§ 6</text:p>
      <text:p text:style-name="P20"/>
      <text:p text:style-name="P2">Niezwłocznie po zakończeniu realizacji usług będących przedmiotem niniejszej umowy, Wykonawca sporządzi i przekaże Zamawiającemu zbiorcze sprawozdanie z realizacji świadczeń ( ilość udzielonych świadczeń, wiek pacjentów, rodzaje zachorowań itp.).</text:p>
      <text:p text:style-name="P25"/>
      <text:p text:style-name="P15">§ 7</text:p>
      <text:p text:style-name="P17"/>
      <text:p text:style-name="P56">Zamawiający, oprócz przypadków wymienionych w przepisach Kodeksu Cywilnego regulujących umowę zlecenia, może odstąpić od umowy w terminie 7 dni w razie istotnej zmiany okoliczności powodującej, <text:s/>że wykonanie umowy nie leży w interesie publicznym, czego nie można było przewidzieć w <text:s/>chwili zawarcia umowy.</text:p>
      <text:p text:style-name="P21"/>
      <text:p text:style-name="P15">§ 8</text:p>
      <text:p text:style-name="P20"/>
      <text:p text:style-name="P20"/>
      <text:list xml:id="list33486159" text:style-name="WW8Num20">
        <text:list-item>
          <text:p text:style-name="P136">W razie przerwania wykonania usługi z powodu okoliczności, za które odpowiada Zamawiający lub z przyczyn, za które Wykonawca nie ponosi odpowiedzialności, wysokość wynagrodzenia zostanie ustalona na podstawie protokolarnie stwierdzonego stanu zaawansowania wykonanych świadczeń.</text:p>
        </text:list-item>
        <text:list-item>
          <text:p text:style-name="P136">W przypadku przerwania wykonania świadczeń w okolicznościach określonych w ust.1, Zamawiający jest obowiązany zapłacić wykonawcy uzgodnione wynagrodzenie a Wykonawca jest obowiązany wydać Zamawiającemu dokumenty potwierdzające wykonanie świadczeń w chwili ich przerwania.</text:p>
        </text:list-item>
      </text:list>
      <text:p text:style-name="P20"/>
      <text:p text:style-name="P18">§ <text:s/>9</text:p>
      <text:p text:style-name="P25"><text:s text:c="65"/></text:p>
      <text:p text:style-name="P76">W przypadku niewykonania lub nienależytego wykonania zobowiązania określonego w § 1 niniejszej umowy zamawiający zastrzega sobie możliwość naliczenia kary umownej <text:s text:c="26"/>w wysokości 20 % kosztu realizacji przedmiotowej umowy określonego w § 5 ust. 1.</text:p>
      <text:p text:style-name="P127"/>
      <text:p text:style-name="P127"><text:soft-page-break/>§ <text:s/>10</text:p>
      <text:p text:style-name="P76"/>
      <text:p text:style-name="P37">Wykonawca zobowiązuje się do zachowania tajemnicy w zakresie wszystkich danych pozyskanych przy wykonywaniu niniejszej umowy, a także innych informacji mogących mieć charakter <text:s text:c="17"/>poufny, dotyczących przedmiotu niniejszej umowy zarówno w okresie jej obowiązywania <text:s text:c="20"/>jak i po zakończeniu. </text:p>
      <text:p text:style-name="P19"/>
      <text:p text:style-name="P36"><text:span text:style-name="T12"><text:s text:c="71"/></text:span><text:span text:style-name="T10">§ <text:s/>11</text:span></text:p>
      <text:p text:style-name="P22"/>
      <text:p text:style-name="P22">Zmiana postanowień zawartej umowy może nastąpić wyłącznie za zgodą obu stron, wyrażoną <text:s text:c="14"/>w formie pisemnego aneksu pod rygorem nieważności.</text:p>
      <text:p text:style-name="P22"/>
      <text:p text:style-name="P22"/>
      <text:p text:style-name="P22"/>
      <text:p text:style-name="Standard"><text:span text:style-name="T24"><text:s text:c="70"/></text:span><text:span text:style-name="T26">§ <text:s/>12</text:span></text:p>
      <text:p text:style-name="P21"/>
      <text:p text:style-name="P21">Wszelkie spory wynikłe na tle wykonania niniejszej umowy, będzie rozstrzygał właściwy sąd powszechny.</text:p>
      <text:p text:style-name="P21"/>
      <text:p text:style-name="Standard"><text:span text:style-name="T24"><text:s text:c="70"/></text:span><text:span text:style-name="T26">§ 13</text:span></text:p>
      <text:p text:style-name="P21"/>
      <text:p text:style-name="P24">W sprawach nie uregulowanych niniejszą umową będą miały zastosowanie przepisy Kodeksu Cywilnego. <text:s/></text:p>
      <text:p text:style-name="P129"><text:s text:c="70"/>§ 14</text:p>
      <text:p text:style-name="P21"/>
      <text:p text:style-name="P21">Umowę zawarto w 4 jednobrzmiących egzemplarzach po 2 dla każdej ze stron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W Y K O N A W C A:<text:tab/><text:tab/><text:tab/><text:tab/><text:tab/> <text:s text:c="23"/>Z A M A W I A J Ą C Y: <text:s text:c="42"/><text:tab/> <text:s text:c="2"/><text:tab/></text:p>
      <text:p text:style-name="P14"/>
      <text:p text:style-name="P14">1........................................ <text:s text:c="42"/><text:tab/><text:tab/> <text:s/>1. ......................................</text:p>
      <text:p text:style-name="P14"/>
      <text:p text:style-name="P14"/>
      <text:p text:style-name="P14"><text:tab/><text:tab/><text:tab/><text:tab/><text:tab/><text:tab/></text:p>
      <text:p text:style-name="P14"/>
      <text:p text:style-name="P39"/>
      <text:p text:style-name="P39"/>
      <text:p text:style-name="P39"/>
      <text:p text:style-name="P39"/>
      <text:p text:style-name="P39"/>
      <text:h text:style-name="P143" text:outline-level="3"><text:span text:style-name="T10">Kontrasygnata</text:span><text:span text:style-name="T15"> </text:span><text:span text:style-name="T10">Skarbnika Miasta</text:span></text:h>
      <text:p text:style-name="P39"/>
      <text:p text:style-name="P39"/>
      <text:p text:style-name="P133"><text:s text:c="67"/>......................................................</text:p>
      <text:p text:style-name="P30"><text:tab/><text:tab/><text:tab/><text:tab/><text:tab/><text:tab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h text:style-name="P146" text:outline-level="5"/>
      <text:p text:style-name="P30"/>
      <text:h text:style-name="P146" text:outline-level="5"/>
      <text:h text:style-name="P146" text:outline-level="5"/>
      <text:h text:style-name="P147" text:outline-level="5"><text:span text:style-name="T17"><text:tab/><text:tab/><text:tab/><text:tab/><text:tab/> <text:s text:c="28"/></text:span>Z A Ł Ą C Z N I K <text:s text:c="3"/>NR 1</text:h>
      <text:p text:style-name="P57">do Umowy Nr...........................</text:p>
      <text:p text:style-name="P32"/>
      <text:p text:style-name="P34"/>
      <text:p text:style-name="P28">Zakres zadań wchodzących w skład usługi na udzielanie pomocy dla ludzi chorych na choroby nowotworowe i ich rodzin:</text:p>
      <text:p text:style-name="P12"/>
      <text:list xml:id="list33467992" text:style-name="WW8Num22">
        <text:list-item>
          <text:p text:style-name="P124">Poprawa funkcji wentylacyjnych chorego:</text:p>
        </text:list-item>
      </text:list>
      <text:p text:style-name="P59">a) nauka ćwiczeń oddechowych,</text:p>
      <text:p text:style-name="P59">b) drenaż ułożeniowy,</text:p>
      <text:p text:style-name="P59">c) obsługa koncentratora tlenu i reduktora tlenu.</text:p>
      <text:p text:style-name="P59"/>
      <text:list xml:id="list33498401" text:continue-numbering="true" text:style-name="WW8Num22">
        <text:list-item>
          <text:p text:style-name="P124">Wyuczenie rodziny chorego w zakresie umiejętności poprawy drożności dróg oddechowych:</text:p>
        </text:list-item>
      </text:list>
      <text:p text:style-name="P59">a) inhalacje,</text:p>
      <text:p text:style-name="P59">b) nebulizacje,</text:p>
      <text:p text:style-name="P59">c) obsługa tracheostomii.</text:p>
      <text:p text:style-name="P59"/>
      <text:list xml:id="list33502040" text:continue-numbering="true" text:style-name="WW8Num22">
        <text:list-item>
          <text:p text:style-name="P124">Edukacja prozdrowotna rodziny w zakresie skóry i jej funkcji w procesie choroby <text:s text:c="18"/>ze szczególnym uwzględnieniem:</text:p>
        </text:list-item>
      </text:list>
      <text:p text:style-name="P59">a) potrzeb utrzymywania czystości osobistej chorego,</text:p>
      <text:p text:style-name="P59">b) zmiany bielizny,</text:p>
      <text:p text:style-name="P59">c) kąpieli,</text:p>
      <text:p text:style-name="P59">d) toalety chorego leżącego,</text:p>
      <text:p text:style-name="P59">e) zmiany pozycji ciała w łóżku,</text:p>
      <text:p text:style-name="P59">f) prześcielenia łóżka i zmiany bielizny pościelowej u chorych leżących,</text:p>
      <text:p text:style-name="P59">g) profilaktyka przeciwobrzękowa,</text:p>
      <text:p text:style-name="P59">h) profilaktyka przeciwodleżynowa,</text:p>
      <text:p text:style-name="P59">i) toaleta jamy ustnej,</text:p>
      <text:p text:style-name="P59">j) zmiana fryzury, manicure,pedicure.</text:p>
      <text:p text:style-name="P59"/>
      <text:list xml:id="list33501768" text:continue-numbering="true" text:style-name="WW8Num22">
        <text:list-item>
          <text:p text:style-name="P138">Nauka żywienia obłożnie chorego:</text:p>
        </text:list-item>
      </text:list>
      <text:p text:style-name="P58">a) przez zgłębnik,</text:p>
      <text:p text:style-name="P58">b) gastrostomię,</text:p>
      <text:p text:style-name="P58">c) jejunostomię,</text:p>
      <text:p text:style-name="P58">d) port naczyniowy.</text:p>
      <text:p text:style-name="P58"><text:s/></text:p>
      <text:list xml:id="list33507070" text:continue-numbering="true" text:style-name="WW8Num22">
        <text:list-item>
          <text:p text:style-name="P138">Postępowanie z chorym, który się zanieczyszcza:</text:p>
        </text:list-item>
      </text:list>
      <text:p text:style-name="P58">a) obsługa cewnika do pęcherza moczowego</text:p>
      <text:p text:style-name="P58">b) obsługa cewników zewnętrznych,</text:p>
      <text:p text:style-name="P58">c) wymiana i obsługa worka stomijnego,</text:p>
      <text:p text:style-name="P58">d) pomoc w wydalaniu gazów,</text:p>
      <text:p text:style-name="P58">e) lewatywa oczyszczająca,</text:p>
      <text:p text:style-name="P58">f) wysadzanie chorego na fotel sedesowy,</text:p>
      <text:p text:style-name="P58">g) wymiana środków higienicznych jednorazowego użytku – pieluchy, tampony, wkładki </text:p>
      <text:p text:style-name="P58"><text:s text:c="4"/>anatomiczne.</text:p>
      <text:p text:style-name="P58"><text:soft-page-break/></text:p>
      <text:list xml:id="list33515960" text:continue-numbering="true" text:style-name="WW8Num22">
        <text:list-item>
          <text:p text:style-name="P138">Nauka udzielania pomocy w poruszaniu się chorego:</text:p>
        </text:list-item>
      </text:list>
      <text:p text:style-name="P58">a) za pomocą kul,</text:p>
      <text:p text:style-name="P58">b) za pomoca chodzika,</text:p>
      <text:p text:style-name="P58">c) przesadzanie chorych na wózek inwalidzki.</text:p>
      <text:p text:style-name="P58"/>
      <text:list xml:id="list33513128" text:continue-numbering="true" text:style-name="WW8Num22">
        <text:list-item>
          <text:p text:style-name="P138">Edukacja rodziny chorego z problemem niedrożności jelit o możliwościach terapeutycznych:</text:p>
        </text:list-item>
      </text:list>
      <text:p text:style-name="P58">a) omawianie znaczenia zabiegu wyłonienia sztucznego odbytu,</text:p>
      <text:p text:style-name="P58">b) przygotowanie rodziny do pielęgnacji i obsługi chorego ze stomią,</text:p>
      <text:p text:style-name="P58">c) nadzór i pomoc w czynnościach pielęgnacyjnych.</text:p>
      <text:p text:style-name="P58"/>
      <text:list xml:id="list33499511" text:continue-numbering="true" text:style-name="WW8Num22">
        <text:list-item>
          <text:p text:style-name="P138">Współuczestnictwo w procesie leczniczym chorego i rodziny:</text:p>
        </text:list-item>
      </text:list>
      <text:p text:style-name="P58">a) walka z opiatofobią,</text:p>
      <text:p text:style-name="P58">b) udzielanie porad lekarskich i pielęgniarskich,</text:p>
      <text:p text:style-name="P58">c) leczenie bólu poprzez stosowanie adekwatnych środków <text:s/>farmakologicznych <text:s text:c="2"/></text:p>
      <text:p text:style-name="P58"><text:s text:c="5"/>zgodnie z drabiną analgetyczną,</text:p>
      <text:p text:style-name="P58">d) prowadzenie edukacji chorego i rodziny w zakresie obsługi zestawu typu: motylek, <text:s/></text:p>
      <text:p text:style-name="P58"><text:s text:c="4"/>wenflon, pomp infuzyjnych,</text:p>
      <text:p text:style-name="P58">e) nauka przygotowywania leków doustnych i sposobów ich podawania,</text:p>
      <text:p text:style-name="P58">f) nauka przygotowywania leków ampułkowych, podawania podskórnego leków <text:s text:c="22"/></text:p>
      <text:p text:style-name="P58"><text:s text:c="3"/>i wlewów <text:s/>kroplowych,</text:p>
      <text:p text:style-name="P58">g) prowadzenie bilansu płynów,</text:p>
      <text:p text:style-name="P58">h) stosowanie kompresów chłodzących i rozgrzewających,</text:p>
      <text:p text:style-name="P58">i) pomiar ciśnienia tętniczego krwi,</text:p>
      <text:p text:style-name="P58">j) zmiany opatrunków pod nadzorem pielęgniarki.</text:p>
      <text:p text:style-name="P58"/>
      <text:list xml:id="list33507684" text:continue-numbering="true" text:style-name="WW8Num22">
        <text:list-item>
          <text:p text:style-name="P138">Prowadzenie terapii dla chorego i rodziny przez psychologa w domu chorego.</text:p>
        </text:list-item>
      </text:list>
      <text:p text:style-name="P58"/>
      <text:list xml:id="list33501446" text:continue-numbering="true" text:style-name="WW8Num22">
        <text:list-item>
          <text:p text:style-name="P138">Edukacja prozdrowotna <text:s/>rodziny chorego:</text:p>
        </text:list-item>
      </text:list>
      <text:p text:style-name="P13"><text:s text:c="5"/>a) opracowanie drzewa genealogicznego z oszacowaniem ryzyka zachorowania innych <text:s text:c="3"/></text:p>
      <text:p text:style-name="P13"><text:s text:c="10"/>członków rodziny,</text:p>
      <text:p text:style-name="P13"><text:tab/>b) kierowanie pacjentów i członków rodzin na badania genetyczne do Poradni Genetyki </text:p>
      <text:p text:style-name="P13"><text:s text:c="9"/>Onkologicznej,</text:p>
      <text:p text:style-name="P13"><text:s text:c="5"/>c) pobieranie materiału biologicznego do badań genetycznych od chorych. </text:p>
      <text:p text:style-name="P13"><text:tab/></text:p>
      <text:list xml:id="list33491601" text:continue-numbering="true" text:style-name="WW8Num22">
        <text:list-item>
          <text:p text:style-name="P138"><text:s/>Opieka nad chorym i rodziną w okresie agonii.</text:p>
        </text:list-item>
      </text:list>
      <text:p text:style-name="P13"/>
      <text:list xml:id="list33511563" text:continue-numbering="true" text:style-name="WW8Num22">
        <text:list-item>
          <text:p text:style-name="P138"><text:s/>Wykonywanie toalety pośmiertnej i pomoc w ubieraniu ciała zmarłego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oft-page-break/></text:p>
      <text:p text:style-name="P29"/>
      <text:p text:style-name="P38"><text:span text:style-name="T18"><text:tab/><text:tab/><text:tab/><text:tab/><text:tab/> <text:s text:c="29"/></text:span><text:span text:style-name="T2">Z A Ł Ą C Z N I K <text:s text:c="4"/>NR 2</text:span></text:p>
      <text:p text:style-name="P7"><text:s text:c="27"/><text:tab/><text:tab/> <text:s text:c="31"/>do Umowy Nr....................................</text:p>
      <text:p text:style-name="P31"/>
      <text:p text:style-name="P32"/>
      <text:p text:style-name="P32"/>
      <text:p text:style-name="P32"/>
      <text:p text:style-name="P1">Wykaz specjalistycznego sprzętu medycznego, pielęgnacyjnego </text:p>
      <text:p text:style-name="P1">i rehabilitacyjnego:</text:p>
      <text:p text:style-name="P8"/>
      <text:list xml:id="list33468509" text:style-name="WW8Num24">
        <text:list-item>
          <text:p text:style-name="P139">pompy infuzyjne do ciągłego podawania leków,</text:p>
        </text:list-item>
        <text:list-item>
          <text:p text:style-name="P139">materace p/odleżynowe zmiennociśnieniowe,</text:p>
        </text:list-item>
        <text:list-item>
          <text:p text:style-name="P139">rękawy z pompą do masażu limfatycznego,</text:p>
        </text:list-item>
        <text:list-item>
          <text:p text:style-name="P139">koncentrator tlenu,</text:p>
        </text:list-item>
        <text:list-item>
          <text:p text:style-name="P139">aparat ekg,</text:p>
        </text:list-item>
        <text:list-item>
          <text:p text:style-name="P139">inhalatory,</text:p>
        </text:list-item>
        <text:list-item>
          <text:p text:style-name="P139">laser do leczenia odleżyn,</text:p>
        </text:list-item>
        <text:list-item>
          <text:p text:style-name="P139">ssaki,</text:p>
        </text:list-item>
        <text:list-item>
          <text:p text:style-name="P139">aparat do masażu,</text:p>
        </text:list-item>
        <text:list-item>
          <text:p text:style-name="P139">krzesło sedes,</text:p>
        </text:list-item>
        <text:list-item>
          <text:p text:style-name="P139">kule łokciowe i pachowe,</text:p>
        </text:list-item>
        <text:list-item>
          <text:p text:style-name="P139">balkoniki,</text:p>
        </text:list-item>
        <text:list-item>
          <text:p text:style-name="P139">wózki inwalidzkie,</text:p>
        </text:list-item>
        <text:list-item>
          <text:p text:style-name="P139">łóżka rehabilitacyjne,</text:p>
        </text:list-item>
        <text:list-item>
          <text:p text:style-name="P139">ciśnieniomierze,</text:p>
        </text:list-item>
        <text:list-item>
          <text:p text:style-name="P139">glukometr,</text:p>
        </text:list-item>
        <text:list-item>
          <text:p text:style-name="P139">podgłówek z regulacją,</text:p>
        </text:list-item>
        <text:list-item>
          <text:p text:style-name="P139">podnośniki dla chorych,</text:p>
        </text:list-item>
        <text:list-item>
          <text:p text:style-name="P139">sprzęt jednorazowego użytku, leki, materiały opatrunkowe. </text:p>
        </text:list-item>
      </text:list>
      <text:p text:style-name="Standard"/>
      <text:p text:style-name="Standard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4"/>
      <text:p text:style-name="P21"/>
      <text:h text:style-name="P144" text:outline-level="8"><text:soft-page-break/></text:h>
      <text:h text:style-name="P145" text:outline-level="8"/>
      <text:p text:style-name="Standard"><text:span text:style-name="T19"><text:tab/><text:tab/><text:tab/><text:tab/><text:tab/><text:tab/><text:tab/><text:tab/><text:tab/><text:tab/><text:tab/><text:tab/><text:tab/><text:tab/><text:tab/><text:tab/><text:tab/><text:tab/><text:tab/> <text:s text:c="3"/><text:tab/> <text:s text:c="9"/><text:tab/><text:tab/><text:tab/><text:tab/><text:tab/><text:tab/><text:tab/><text:tab/><text:tab/><text:tab/><text:tab/><text:tab/><text:tab/> <text:s text:c="6"/></text:span><text:span text:style-name="T27">ZAŁĄCZNIK <text:s/>NR 3</text:span></text:p>
      <text:p text:style-name="P131"><text:s text:c="2"/>( pieczątka Wykonawcy) <text:s text:c="104"/>do Umowy Nr.............................</text:p>
      <text:p text:style-name="P73"/>
      <text:p text:style-name="P73"/>
      <text:p text:style-name="P35"><text:span text:style-name="T10">Udzielanie pomocy dla ludzi chorych <text:s/>na choroby <text:s/>nowotworowe i ich rodzin w zakresie paliatywnej opieki domowej</text:span><text:span text:style-name="T1"> </text:span><text:span text:style-name="T10">z jednoczesnym zakupem sprzętu jednorazowego użytku.</text:span></text:p>
      <text:p text:style-name="P15"/>
      <text:p text:style-name="P8"/>
      <text:p text:style-name="P9">Rozliczenie usług za miesiąc ........................................................ 2010 r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h text:style-name="P179" text:outline-level="1">PESEL</text:h>
          </table:table-cell>
          <table:table-cell table:style-name="Tabela4.A1" office:value-type="string">
            <text:h text:style-name="P179" text:outline-level="1">Data wykonania usługi</text:h>
          </table:table-cell>
          <table:table-cell table:style-name="Tabela4.D1" office:value-type="string">
            <text:h text:style-name="P180" text:outline-level="1">Uwagi</text:h>
          </table:table-cell>
        </table:table-row>
        <table:table-row table:style-name="Tabela4.2">
          <table:table-cell table:style-name="Tabela4.A2" office:value-type="string">
            <text:p text:style-name="P5"/>
            <text:p text:style-name="P8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1"/>
            <text:p text:style-name="P8"/>
          </table:table-cell>
          <table:table-cell table:style-name="Tabela4.D2" office:value-type="string">
            <text:p text:style-name="P10"/>
          </table:table-cell>
        </table:table-row>
      </table:table>
      <text:p text:style-name="Standard"/>
      <text:p text:style-name="P9"/>
      <text:p text:style-name="P8"/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/>...............................................</text:p>
      <text:p text:style-name="P8"><text:tab/><text:tab/><text:tab/><text:tab/><text:tab/><text:tab/><text:tab/><text:tab/><text:tab/> <text:s text:c="55"/>(data i podpis czytelny Wykonawcy)</text:p>
      <text:p text:style-name="P8"/>
      <text:p text:style-name="P8"/>
      <text:p text:style-name="P8"/>
      <text:p text:style-name="P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80"><text:soft-page-break/></text:p>
      <text:p text:style-name="P94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text-properties style:font-name="Arial" fo:font-size="11pt" style:font-size-asian="11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fo:font-size="10pt" style:font-size-asian="10pt"/>
    </style:style>
    <style:style style:name="WW8Num30z0" style:family="text">
      <style:text-properties style:font-name="Symbol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2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6z0" style:family="text">
      <style:text-properties fo:font-weight="normal" style:font-weight-asian="normal"/>
    </style:style>
    <style:style style:name="WW8Num2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2z0" style:family="text">
      <style:text-properties style:font-name="Symbol" fo:font-size="10pt" style:font-size-asian="10pt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Times New Roman"/>
    </style:style>
    <style:style style:name="WW8Num38z0" style:family="text">
      <style:text-properties style:font-name="Symbol"/>
    </style:style>
    <style:style style:name="WW8Num2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9z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041cm" fo:margin-left="0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55M31S</meta:editing-duration>
    <meta:editing-cycles>4</meta:editing-cycles>
    <meta:generator>OpenOffice.org/3.1$Win32 OpenOffice.org_project/310m19$Build-9420</meta:generator>
    <dc:date>2010-01-21T13:39:07.20</dc:date>
    <meta:print-date>2010-01-21T13:37:33.78</meta:print-date>
    <meta:document-statistic meta:table-count="4" meta:image-count="0" meta:object-count="0" meta:page-count="17" meta:paragraph-count="353" meta:word-count="2920" meta:character-count="25408"/>
    <meta:user-defined meta:name="Info 1"/>
    <meta:user-defined meta:name="Info 2"/>
    <meta:user-defined meta:name="Info 3"/>
    <meta:user-defined meta:name="Info 4"/>
  </office:meta>
</office:document-meta>
</file>