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758cm" fo:margin-left="-0.189cm" table:align="left" style:writing-mode="lr-tb"/>
    </style:style>
    <style:style style:name="Tabela1.A" style:family="table-column">
      <style:table-column-properties style:column-width="2.124cm"/>
    </style:style>
    <style:style style:name="Tabela1.B" style:family="table-column">
      <style:table-column-properties style:column-width="7.001cm"/>
    </style:style>
    <style:style style:name="Tabela1.C" style:family="table-column">
      <style:table-column-properties style:column-width="5.63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d8d8d8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378cm" fo:margin-left="-0.189cm" table:align="left" style:writing-mode="lr-tb"/>
    </style:style>
    <style:style style:name="Tabela2.A" style:family="table-column">
      <style:table-column-properties style:column-width="1.374cm"/>
    </style:style>
    <style:style style:name="Tabela2.B" style:family="table-column">
      <style:table-column-properties style:column-width="7.001cm"/>
    </style:style>
    <style:style style:name="Tabela2.C" style:family="table-column">
      <style:table-column-properties style:column-width="8.00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d8d8d8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6.381cm" fo:margin-left="-0.189cm" table:align="left" style:writing-mode="lr-tb"/>
    </style:style>
    <style:style style:name="Tabela3.A" style:family="table-column">
      <style:table-column-properties style:column-width="4.625cm"/>
    </style:style>
    <style:style style:name="Tabela3.B" style:family="table-column">
      <style:table-column-properties style:column-width="3.5cm"/>
    </style:style>
    <style:style style:name="Tabela3.C" style:family="table-column">
      <style:table-column-properties style:column-width="4.062cm"/>
    </style:style>
    <style:style style:name="Tabela3.D" style:family="table-column">
      <style:table-column-properties style:column-width="4.19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d8d8d8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3.42cm" fo:margin-left="0.116cm" fo:margin-right="3.463cm" table:align="margins" style:writing-mode="lr-tb"/>
    </style:style>
    <style:style style:name="Tabela4.A" style:family="table-column">
      <style:table-column-properties style:column-width="0.658cm" style:rel-column-width="3214*"/>
    </style:style>
    <style:style style:name="Tabela4.B" style:family="table-column">
      <style:table-column-properties style:column-width="4.076cm" style:rel-column-width="19911*"/>
    </style:style>
    <style:style style:name="Tabela4.C" style:family="table-column">
      <style:table-column-properties style:column-width="5.586cm" style:rel-column-width="27280*"/>
    </style:style>
    <style:style style:name="Tabela4.D" style:family="table-column">
      <style:table-column-properties style:column-width="3.097cm" style:rel-column-width="15130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dfdfd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D1" style:family="table-cell">
      <style:table-cell-properties style:vertical-align="top" fo:background-color="#dfdfd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_20_indent">
      <style:paragraph-properties fo:text-align="justify" style:justify-single-word="false"/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Text_20_body_20_indent">
      <style:paragraph-properties fo:margin-left="0.99cm" fo:margin-right="0cm" fo:text-align="justify" style:justify-single-word="false" fo:text-indent="-0.635cm" style:auto-text-indent="false">
        <style:tab-stops>
          <style:tab-stop style:position="2.969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Text_20_body_20_indent">
      <style:paragraph-properties fo:margin-left="0.99cm" fo:margin-right="0cm" fo:text-align="justify" style:justify-single-word="false" fo:text-indent="-0.635cm" style:auto-text-indent="false">
        <style:tab-stops>
          <style:tab-stop style:position="2.969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/>
    </style:style>
    <style:style style:name="P4" style:family="paragraph" style:parent-style-name="Text_20_body_20_indent">
      <style:paragraph-properties fo:margin-left="0.071cm" fo:margin-right="0cm" fo:text-align="justify" style:justify-single-word="false" fo:text-indent="-0.023cm" style:auto-text-indent="false">
        <style:tab-stops>
          <style:tab-stop style:position="-0.631cm"/>
          <style:tab-stop style:position="-0.563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Text_20_body_20_indent">
      <style:paragraph-properties fo:margin-left="0.071cm" fo:margin-right="0cm" fo:text-align="justify" style:justify-single-word="false" fo:text-indent="-0.023cm" style:auto-text-indent="false">
        <style:tab-stops>
          <style:tab-stop style:position="-0.631cm"/>
          <style:tab-stop style:position="-0.563cm"/>
        </style:tab-stops>
      </style:paragraph-properties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left="0.071cm" fo:margin-right="0cm" fo:text-align="center" style:justify-single-word="false" fo:text-indent="-0.023cm" style:auto-text-indent="false">
        <style:tab-stops>
          <style:tab-stop style:position="-0.631cm"/>
          <style:tab-stop style:position="-0.563cm"/>
        </style:tab-stops>
      </style:paragraph-properties>
      <style:text-properties style:use-window-font-color="true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" style:family="paragraph" style:parent-style-name="Heading_20_2">
      <style:text-properties style:font-name="Arial"/>
    </style:style>
    <style:style style:name="P8" style:family="paragraph" style:parent-style-name="Heading_20_5">
      <style:text-properties style:font-name="Arial" fo:font-size="11pt" style:font-size-asian="11pt" style:font-size-complex="11pt"/>
    </style:style>
    <style:style style:name="P9" style:family="paragraph" style:parent-style-name="Text_20_body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Text_20_body">
      <style:paragraph-properties fo:text-align="center" style:justify-single-word="false"/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Text_20_body">
      <style:paragraph-properties fo:text-align="center" style:justify-single-word="false"/>
      <style:text-properties style:use-window-font-color="true" style:font-name="Arial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Text_20_body">
      <style:text-properties style:use-window-font-color="true" style:font-name="Arial" fo:font-size="12pt" fo:language="pl" fo:country="PL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Times New Roman" style:font-size-complex="10pt" style:language-complex="ar" style:country-complex="SA"/>
    </style:style>
    <style:style style:name="P13" style:family="paragraph" style:parent-style-name="Text_20_body">
      <style:text-properties style:use-window-font-color="true" style:font-name="Arial" fo:font-size="12pt" fo:language="pl" fo:country="PL" fo:font-style="italic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P14" style:family="paragraph" style:parent-style-name="Text_20_body"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Text_20_body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6" style:family="paragraph" style:parent-style-name="Text_20_body"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Text_20_body"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P18" style:family="paragraph" style:parent-style-name="Text_20_body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Text_20_body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0" style:family="paragraph" style:parent-style-name="Text_20_body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1" style:family="paragraph" style:parent-style-name="Text_20_body">
      <style:paragraph-properties>
        <style:tab-stops>
          <style:tab-stop style:position="0.751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2" style:family="paragraph" style:parent-style-name="Text_20_body">
      <style:paragraph-properties>
        <style:tab-stops>
          <style:tab-stop style:position="0.635cm"/>
          <style:tab-stop style:position="1.90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Text_20_body">
      <style:paragraph-properties style:snap-to-layout-gri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4" style:family="paragraph" style:parent-style-name="Text_20_body"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5" style:family="paragraph" style:parent-style-name="Text_20_body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6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7" style:family="paragraph" style:parent-style-name="Text_20_body">
      <style:text-properties style:use-window-font-color="true" style:font-name="Arial" fo:font-size="10pt" fo:language="pl" fo:country="PL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P28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l" fo:country="PL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9" style:family="paragraph" style:parent-style-name="Text_20_body"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30" style:family="paragraph" style:parent-style-name="Text_20_body">
      <style:paragraph-properties fo:text-align="center" style:justify-single-word="false"/>
      <style:text-properties style:use-window-font-color="true" style:font-name="Arial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31" style:family="paragraph" style:parent-style-name="Text_20_body">
      <style:paragraph-properties fo:text-align="start" style:justify-single-word="false"/>
      <style:text-properties style:use-window-font-color="true" style:font-name="Arial" fo:font-size="13pt" fo:language="pl" fo:country="PL" style:font-name-asian="Times New Roman" style:font-size-asian="13pt" style:language-asian="zxx" style:country-asian="none" style:font-name-complex="Times New Roman" style:font-size-complex="10pt" style:language-complex="ar" style:country-complex="SA"/>
    </style:style>
    <style:style style:name="P32" style:family="paragraph" style:parent-style-name="Text_20_body">
      <style:paragraph-properties fo:text-align="center" style:justify-single-word="false"/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33" style:family="paragraph" style:parent-style-name="Text_20_body">
      <style:paragraph-properties fo:text-align="center" style:justify-single-word="false" style:snap-to-layout-grid="false"/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34" style:family="paragraph" style:parent-style-name="Text_20_body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35" style:family="paragraph" style:parent-style-name="Text_20_body">
      <style:paragraph-properties fo:text-align="center" style:justify-single-word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36" style:family="paragraph" style:parent-style-name="Text_20_body">
      <style:paragraph-properties fo:text-align="center" style:justify-single-word="false" style:snap-to-layout-grid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37" style:family="paragraph" style:parent-style-name="Text_20_body">
      <style:paragraph-properties style:snap-to-layout-grid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38" style:family="paragraph" style:parent-style-name="Text_20_body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9" style:family="paragraph" style:parent-style-name="Text_20_body">
      <style:text-properties style:font-name="Arial"/>
    </style:style>
    <style:style style:name="P40" style:family="paragraph" style:parent-style-name="Text_20_body">
      <style:paragraph-properties>
        <style:tab-stops>
          <style:tab-stop style:position="1.27cm"/>
        </style:tab-stops>
      </style:paragraph-properties>
      <style:text-properties style:font-name="Arial"/>
    </style:style>
    <style:style style:name="P41" style:family="paragraph" style:parent-style-name="Text_20_body">
      <style:paragraph-properties fo:margin-left="0.635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2" style:family="paragraph" style:parent-style-name="Text_20_body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3" style:family="paragraph" style:parent-style-name="Text_20_body">
      <style:paragraph-properties fo:margin-left="0.635cm" fo:margin-right="0cm" fo:text-indent="0cm" style:auto-text-indent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44" style:family="paragraph" style:parent-style-name="Text_20_body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45" style:family="paragraph" style:parent-style-name="Text_20_body">
      <style:paragraph-properties fo:margin-left="0.635cm" fo:margin-right="0cm" fo:text-indent="0cm" style:auto-text-indent="false">
        <style:tab-stops>
          <style:tab-stop style:position="0.116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46" style:family="paragraph" style:parent-style-name="Text_20_body">
      <style:paragraph-properties fo:margin-left="0.635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47" style:family="paragraph" style:parent-style-name="Text_20_body">
      <style:paragraph-properties fo:margin-left="0.635cm" fo:margin-right="0cm" fo:text-indent="0cm" style:auto-text-indent="false"/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48" style:family="paragraph" style:parent-style-name="Text_20_body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49" style:family="paragraph" style:parent-style-name="Text_20_body">
      <style:paragraph-properties fo:margin-left="0.635cm" fo:margin-right="0cm" fo:text-indent="0cm" style:auto-text-indent="false"/>
      <style:text-properties style:font-name="Arial"/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2.021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/>
    </style:style>
    <style:style style:name="P51" style:family="paragraph" style:parent-style-name="Text_20_body">
      <style:paragraph-properties fo:margin-left="0.318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2" style:family="paragraph" style:parent-style-name="Text_20_body">
      <style:paragraph-properties fo:margin-left="0.318cm" fo:margin-right="0cm" fo:text-indent="0.318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508cm"/>
        </style:tab-stops>
      </style:paragraph-properties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7" style:family="paragraph" style:parent-style-name="Text_20_body">
      <style:paragraph-properties fo:margin-left="1.249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8" style:family="paragraph" style:parent-style-name="Text_20_body">
      <style:paragraph-properties fo:margin-left="1.249cm" fo:margin-right="0cm" fo:text-indent="0cm" style:auto-text-indent="false"/>
      <style:text-properties style:font-name="Arial"/>
    </style:style>
    <style:style style:name="P59" style:family="paragraph" style:parent-style-name="Text_20_body">
      <style:paragraph-properties fo:margin-left="0.212cm" fo:margin-right="0cm" fo:text-indent="0cm" style:auto-text-indent="false">
        <style:tab-stops>
          <style:tab-stop style:position="0.423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0" style:family="paragraph" style:parent-style-name="Text_20_body">
      <style:paragraph-properties fo:margin-left="0.212cm" fo:margin-right="0cm" fo:text-indent="0cm" style:auto-text-indent="false">
        <style:tab-stops>
          <style:tab-stop style:position="0.423cm"/>
        </style:tab-stops>
      </style:paragraph-properties>
      <style:text-properties style:font-name="Arial"/>
    </style:style>
    <style:style style:name="P61" style:family="paragraph" style:parent-style-name="Text_20_body">
      <style:paragraph-properties fo:margin-left="0.635cm" fo:margin-right="0cm" fo:text-indent="0.614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2" style:family="paragraph" style:parent-style-name="Text_20_body">
      <style:paragraph-properties fo:margin-left="-1.27cm" fo:margin-right="0cm" fo:text-indent="0cm" style:auto-text-indent="false">
        <style:tab-stops>
          <style:tab-stop style:position="0.635cm"/>
          <style:tab-stop style:position="1.90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3" style:family="paragraph" style:parent-style-name="Text_20_body">
      <style:paragraph-properties fo:margin-left="-0.501cm" fo:margin-right="0cm" fo:text-indent="0cm" style:auto-text-indent="false">
        <style:tab-stops>
          <style:tab-stop style:position="1.136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64" style:family="paragraph" style:parent-style-name="Text_20_body">
      <style:paragraph-properties fo:margin-left="7.493cm" fo:margin-right="0cm" fo:text-indent="1.249cm" style:auto-text-indent="false"/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65" style:family="paragraph" style:parent-style-name="Text_20_body">
      <style:paragraph-properties fo:margin-left="7.493cm" fo:margin-right="0cm" fo:text-align="center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6" style:family="paragraph" style:parent-style-name="Text_20_body">
      <style:paragraph-properties fo:margin-left="7.493cm" fo:margin-right="0cm" fo:text-align="center" style:justify-single-word="false" fo:text-indent="0cm" style:auto-text-indent="false"/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67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8" style:family="paragraph" style:parent-style-name="Standard">
      <style:paragraph-properties fo:margin-left="7.493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9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0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1" style:family="paragraph" style:parent-style-name="Text_20_body">
      <style:paragraph-properties fo:margin-left="0.751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2" style:family="paragraph" style:parent-style-name="Text_20_body">
      <style:paragraph-properties fo:margin-left="2cm" fo:margin-right="0cm" fo:text-align="center" style:justify-single-word="false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73" style:family="paragraph" style:parent-style-name="Heading_20_1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74" style:family="paragraph" style:parent-style-name="Tekst_20_podstawowy_20_2">
      <style:text-properties style:font-name="Arial" fo:language="pl" fo:country="PL"/>
    </style:style>
    <style:style style:name="P75" style:family="paragraph" style:parent-style-name="Tekst_20_podstawowy_20_2">
      <style:text-properties style:font-name="Arial" fo:font-size="11pt" fo:language="pl" fo:country="PL" style:font-size-asian="11pt" style:font-size-complex="11pt"/>
    </style:style>
    <style:style style:name="P76" style:family="paragraph" style:parent-style-name="Heading_20_6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77" style:family="paragraph" style:parent-style-name="Standard"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78" style:family="paragraph" style:parent-style-name="Standard"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9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81" style:family="paragraph" style:parent-style-name="Standard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2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3" style:family="paragraph" style:parent-style-name="Standard">
      <style:paragraph-properties style:snap-to-layout-gri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4" style:family="paragraph" style:parent-style-name="Standard"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/>
    </style:style>
    <style:style style:name="P85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/>
    </style:style>
    <style:style style:name="P87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/>
    </style:style>
    <style:style style:name="P88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89" style:family="paragraph" style:parent-style-name="Standard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90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9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92" style:family="paragraph" style:parent-style-name="Standard">
      <style:paragraph-properties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93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5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6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7" style:family="paragraph" style:parent-style-name="Standard">
      <style:paragraph-properties fo:text-align="center" style:justify-single-word="false"/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98" style:family="paragraph" style:parent-style-name="Standard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9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1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2" style:family="paragraph" style:parent-style-name="Standard">
      <style:paragraph-properties fo:text-align="end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3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104" style:family="paragraph" style:parent-style-name="Standard">
      <style:text-properties style:use-window-font-color="true" style:font-name="Arial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105" style:family="paragraph" style:parent-style-name="Standard">
      <style:paragraph-properties fo:text-align="center" style:justify-single-word="false"/>
      <style:text-properties style:use-window-font-color="true" style:font-name="Arial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106" style:family="paragraph" style:parent-style-name="Standard">
      <style:text-properties style:font-name="Arial"/>
    </style:style>
    <style:style style:name="P107" style:family="paragraph" style:parent-style-name="Standard">
      <style:paragraph-properties fo:text-align="justify" style:justify-single-word="false"/>
      <style:text-properties style:font-name="Arial"/>
    </style:style>
    <style:style style:name="P108" style:family="paragraph" style:parent-style-name="Standard">
      <style:paragraph-properties fo:text-align="center" style:justify-single-word="false"/>
      <style:text-properties style:font-name="Arial"/>
    </style:style>
    <style:style style:name="P109" style:family="paragraph" style:parent-style-name="Standard">
      <style:text-properties style:font-name="Arial" fo:font-size="11pt" style:font-size-asian="11pt" style:font-size-complex="11pt"/>
    </style:style>
    <style:style style:name="P110" style:family="paragraph" style:parent-style-name="Standard">
      <style:text-properties style:font-name="Arial" fo:font-size="11pt" fo:font-weight="bold" style:font-size-asian="11pt" style:font-weight-asian="bold"/>
    </style:style>
    <style:style style:name="P111" style:family="paragraph" style:parent-style-name="Standard">
      <style:text-properties style:font-name="Arial" fo:language="pl" fo:country="PL"/>
    </style:style>
    <style:style style:name="P112" style:family="paragraph" style:parent-style-name="Standard">
      <style:text-properties style:font-name="Arial" fo:font-weight="bold" style:font-weight-asian="bold"/>
    </style:style>
    <style:style style:name="P113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114" style:family="paragraph" style:parent-style-name="Standard">
      <style:paragraph-properties fo:margin-left="0.609cm" fo:margin-right="0cm" fo:text-align="justify" style:justify-single-word="false" fo:text-indent="-0.238cm" style:auto-text-indent="false">
        <style:tab-stops>
          <style:tab-stop style:position="2.207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15" style:family="paragraph" style:parent-style-name="Standard">
      <style:paragraph-properties fo:margin-left="0.132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6" style:family="paragraph" style:parent-style-name="Standard">
      <style:paragraph-properties fo:margin-left="0.132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11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-0.631cm"/>
          <style:tab-stop style:position="-0.563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9" style:family="paragraph" style:parent-style-name="Standard">
      <style:paragraph-properties fo:margin-left="6.244cm" fo:margin-right="0cm" fo:text-indent="1.249cm" style:auto-text-indent="false"/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/>
    </style:style>
    <style:style style:name="P120" style:family="paragraph" style:parent-style-name="Standard">
      <style:paragraph-properties fo:margin-left="4.995cm" fo:margin-right="0cm" fo:text-indent="1.249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1" style:family="paragraph" style:parent-style-name="Tekst_20_podstawowy_20_3">
      <style:paragraph-properties fo:text-align="center" style:justify-single-wor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122" style:family="paragraph" style:parent-style-name="Tekst_20_podstawowy_20_3">
      <style:text-properties style:use-window-font-color="true" style:font-name="Arial" fo:font-size="9pt" fo:language="pl" fo:country="PL" fo:font-weight="bold" style:font-name-asian="Times New Roman" style:font-size-asian="9pt" style:font-weight-asian="bold" style:font-name-complex="Times New Roman" style:font-size-complex="12pt" style:language-complex="ar" style:country-complex="SA"/>
    </style:style>
    <style:style style:name="P123" style:family="paragraph" style:parent-style-name="Tekst_20_podstawowy_20_3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4" style:family="paragraph" style:parent-style-name="Tekst_20_podstawowy_20_3">
      <style:text-properties style:font-name="Arial"/>
    </style:style>
    <style:style style:name="P125" style:family="paragraph" style:parent-style-name="Tekst_20_podstawowy_20_3">
      <style:paragraph-properties fo:text-align="justify" style:justify-single-word="false"/>
      <style:text-properties style:font-name="Arial"/>
    </style:style>
    <style:style style:name="P126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127" style:family="paragraph" style:parent-style-name="Standard" style:list-style-name="WW8Num16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128" style:family="paragraph" style:parent-style-name="Standard" style:list-style-name="WW8Num17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129" style:family="paragraph" style:parent-style-name="Standard" style:list-style-name="WW8Num17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130" style:family="paragraph" style:parent-style-name="Standard" style:list-style-name="WW8Num18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1" style:family="paragraph" style:parent-style-name="Standard" style:list-style-name="WW8Num21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132" style:family="paragraph" style:parent-style-name="Standard" style:list-style-name="WW8Num19">
      <style:paragraph-properties fo:text-align="justify" style:justify-single-word="false">
        <style:tab-stops>
          <style:tab-stop style:position="0.9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3" style:family="paragraph" style:parent-style-name="Standard" style:list-style-name="L2">
      <style:paragraph-properties fo:margin-left="0.37cm" fo:margin-right="0cm" fo:text-align="justify" style:justify-single-word="false" fo:text-indent="0cm" style:auto-text-indent="false">
        <style:tab-stops>
          <style:tab-stop style:position="2.207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34" style:family="paragraph" style:parent-style-name="Standard" style:list-style-name="L3">
      <style:paragraph-properties fo:margin-left="0.37cm" fo:margin-right="0cm" fo:text-align="justify" style:justify-single-word="false" fo:text-indent="0cm" style:auto-text-indent="false">
        <style:tab-stops>
          <style:tab-stop style:position="2.207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35" style:family="paragraph" style:parent-style-name="Standard" style:list-style-name="L2">
      <style:paragraph-properties fo:margin-left="0.609cm" fo:margin-right="0cm" fo:text-align="justify" style:justify-single-word="false" fo:text-indent="-0.238cm" style:auto-text-indent="false">
        <style:tab-stops>
          <style:tab-stop style:position="2.207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36" style:family="paragraph" style:parent-style-name="Standard" style:list-style-name="L3">
      <style:paragraph-properties fo:margin-left="0.609cm" fo:margin-right="0cm" fo:text-align="justify" style:justify-single-word="false" fo:text-indent="-0.238cm" style:auto-text-indent="false">
        <style:tab-stops>
          <style:tab-stop style:position="2.207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37" style:family="paragraph" style:parent-style-name="Body_20_Text_20_2" style:list-style-name="WW8Num16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138" style:family="paragraph" style:parent-style-name="Text_20_body" style:list-style-name="WW8Num3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9" style:family="paragraph" style:parent-style-name="Text_20_body" style:list-style-name="WW8Num7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0" style:family="paragraph" style:parent-style-name="Text_20_body" style:list-style-name="WW8Num4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1" style:family="paragraph" style:parent-style-name="Text_20_body" style:list-style-name="WW8Num8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2" style:family="paragraph" style:parent-style-name="Text_20_body" style:list-style-name="WW8Num2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3" style:family="paragraph" style:parent-style-name="Text_20_body" style:list-style-name="WW8Num9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4" style:family="paragraph" style:parent-style-name="Text_20_body" style:list-style-name="WW8Num10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5" style:family="paragraph" style:parent-style-name="Text_20_body" style:list-style-name="WW8Num11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6" style:family="paragraph" style:parent-style-name="Text_20_body" style:list-style-name="WW8Num13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7" style:family="paragraph" style:parent-style-name="Text_20_body" style:list-style-name="WW8Num14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8" style:family="paragraph" style:parent-style-name="Text_20_body" style:list-style-name="WW8Num3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49" style:family="paragraph" style:parent-style-name="Text_20_body" style:list-style-name="WW8Num7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50" style:family="paragraph" style:parent-style-name="Text_20_body" style:list-style-name="WW8Num15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151" style:family="paragraph" style:parent-style-name="Text_20_body" style:list-style-name="WW8Num10">
      <style:paragraph-properties>
        <style:tab-stops>
          <style:tab-stop style:position="1.27cm"/>
        </style:tab-stops>
      </style:paragraph-properties>
      <style:text-properties style:font-name="Arial"/>
    </style:style>
    <style:style style:name="P152" style:family="paragraph" style:parent-style-name="Text_20_body" style:list-style-name="WW8Num12">
      <style:paragraph-properties>
        <style:tab-stops>
          <style:tab-stop style:position="0.847cm"/>
        </style:tab-stops>
      </style:paragraph-properties>
      <style:text-properties style:font-name="Arial"/>
    </style:style>
    <style:style style:name="P153" style:family="paragraph" style:parent-style-name="Text_20_body" style:list-style-name="WW8Num6">
      <style:paragraph-properties fo:margin-left="0.318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4" style:family="paragraph" style:parent-style-name="Text_20_body" style:list-style-name="WW8Num1">
      <style:paragraph-properties fo:margin-left="-1.002cm" fo:margin-right="0cm" fo:text-indent="0cm" style:auto-text-indent="false">
        <style:tab-stops>
          <style:tab-stop style:position="2.039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pl" fo:country="PL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6" style:family="text"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T8" style:family="text">
      <style:text-properties style:use-window-font-color="true" fo:font-size="10pt" fo:language="pl" fo:country="PL" fo:font-style="italic" style:text-underline-style="solid" style:text-underline-width="auto" style:text-underline-color="font-color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T9" style:family="text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size-complex="10pt"/>
    </style:style>
    <style:style style:name="T14" style:family="text">
      <style:text-properties fo:language="pl" fo:country="PL"/>
    </style:style>
    <style:style style:name="T15" style:family="text">
      <style:text-properties fo:font-size="10pt" style:font-size-asian="10pt"/>
    </style:style>
    <style:style style:name="T16" style:family="text">
      <style:text-properties fo:font-size="11pt" fo:font-weight="bold" style:font-size-asian="11pt" style:font-weight-asian="bold"/>
    </style:style>
    <style:style style:name="T17" style:family="text">
      <style:text-properties fo:font-size="11pt" style:font-size-asian="11pt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WARUNKI KONKURSU</text:p>
      <text:p text:style-name="P12"><text:s/>I. <text:s/>INFORMACJE OGÓLNE</text:p>
      <text:p text:style-name="P18"/>
      <text:list xml:id="list34366959" text:style-name="WW8Num3">
        <text:list-item>
          <text:p text:style-name="P138">Prezydent Miasta Wałbrzycha, zwany dalej “Zamawiającym” ogłasza konkurs na: </text:p>
        </text:list-item>
      </text:list>
      <text:p text:style-name="P39"/>
      <text:p text:style-name="P121">„Udzielanie profilaktycznych badań przesiewowych zapobiegających chorobom nowotworowym gruczołu krokowego u mężczyzn – prostata”.</text:p>
      <text:p text:style-name="P24"/>
      <text:list xml:id="list34412500" text:continue-numbering="true" text:style-name="WW8Num3">
        <text:list-item>
          <text:p text:style-name="P148">Przedmiot konkursu obejmuje: opracowanie propozycji realizacji udzielania profilaktycznych badań przesiewowych zapobiegających chorobom nowotworowym gruczołu krokowego <text:s text:c="21"/>u mężczyzn – prostata, polegających w szczególności na:</text:p>
        </text:list-item>
      </text:list>
      <text:p text:style-name="P20"><text:s text:c="6"/>wykonaniu profilaktycznych badań przesiewowych tj.: badań USG gruczołu krokowego przed i <text:s/>po <text:s/></text:p>
      <text:p text:style-name="P20"><text:s text:c="5"/>mikcji, badań laboratoryjnych PSA. Badaniami tymi objęci zostaną mężczyźni <text:s/>od <text:s/>50 -go <text:s/>roku </text:p>
      <text:p text:style-name="P20"><text:s text:c="5"/>życia zamieszkali na terenie miasta Wałbrzycha. </text:p>
      <text:p text:style-name="P24"/>
      <text:p text:style-name="P42">Maksymalna kwota wynagrodzenia za usługi określone powyżej nie może przekroczyć kwoty <text:s text:c="7"/></text:p>
      <text:p text:style-name="P40"><text:span text:style-name="T1"><text:s text:c="2"/></text:span><text:span text:style-name="T3"><text:s text:c="4"/>10.000,</text:span><text:span text:style-name="T2">00 zł. brutto a minimalna ilość usług <text:s/>- 100.</text:span></text:p>
      <text:p text:style-name="P18"/>
      <text:list xml:id="list34408240" text:continue-numbering="true" text:style-name="WW8Num3">
        <text:list-item>
          <text:p text:style-name="P148">Okres realizacji zamówienia: <text:s text:c="2"/></text:p>
        </text:list-item>
      </text:list>
      <text:p text:style-name="P44">- rozpoczęcie od 1 marca 2010 roku,</text:p>
      <text:p text:style-name="P45">- zakończenie do <text:s/>15 października 2010 roku.</text:p>
      <text:p text:style-name="P18"/>
      <text:p text:style-name="P25">4.Wykluczenia z udziału w konkursie.</text:p>
      <text:list xml:id="list34374348" text:style-name="WW8Num6">
        <text:list-item>
          <text:p text:style-name="P153"><text:s/>Zamawiający wykluczy z konkursu oferenta jeśli stwierdzi, że dostarczone przez niego <text:s text:c="7"/></text:p>
        </text:list-item>
      </text:list>
      <text:p text:style-name="P52"><text:s text:c="4"/>informacje, nie są prawdziwe,</text:p>
      <text:list xml:id="list34401857" text:continue-numbering="true" text:style-name="WW8Num6">
        <text:list-item>
          <text:p text:style-name="P153"><text:s/>Oferty nie spełniające wszystkich wymogów, wymienionych w niniejszych „Warunkach konkursu”, <text:s text:c="2"/></text:p>
        </text:list-item>
      </text:list>
      <text:p text:style-name="P51"><text:s text:c="7"/>będą odrzucone.</text:p>
      <text:p text:style-name="P27"/>
      <text:p text:style-name="P25">5.Warunki zakwalifikowania oferenta do postępowania konkursowego.</text:p>
      <text:p text:style-name="P41">Do postępowania konkursowego zostaną zakwalifikowani oferenci:</text:p>
      <text:list xml:id="list34375404" text:style-name="WW8Num4">
        <text:list-item>
          <text:p text:style-name="P140">uprawnieni do występowania jako wyspecjalizowane zakłady opieki zdrowotnej z terenu miasta Wałbrzycha,</text:p>
        </text:list-item>
      </text:list>
      <text:list xml:id="list34346518" text:style-name="WW8Num8">
        <text:list-item>
          <text:p text:style-name="P141">posiadający <text:s/>niezbędną wiedzę i udokumentowane doświadczenie, zgodne z przedmiotem zamówienia; </text:p>
        </text:list-item>
        <text:list-item>
          <text:p text:style-name="P141">którzy są zdolni organizacyjnie i technicznie do wykonania przedmiotu zamówienia.</text:p>
        </text:list-item>
      </text:list>
      <text:p text:style-name="P46"/>
      <text:list xml:id="list34362088" text:style-name="WW8Num7">
        <text:list-item>
          <text:p text:style-name="P149">Wymagane świadectwa wiarygodności oferentów przystępujących do konkursu. <text:s text:c="4"/></text:p>
        </text:list-item>
      </text:list>
      <text:p text:style-name="P41"/>
      <text:p text:style-name="P49"><text:span text:style-name="T1">W celu udokumentowania swojej wiarygodności i zdolności do realizacji kontraktu, oferenci mają obowiązek </text:span><text:span text:style-name="T5">dołączyć do oferty</text:span><text:span text:style-name="T1"> następujące dokumenty i oświadczenia:</text:span></text:p>
      <text:p text:style-name="P41"/>
      <text:list xml:id="list34367154" text:style-name="WW8Num2">
        <text:list-item>
          <text:p text:style-name="P142">oświadczenie oferenta o zapoznaniu się z treścią ogłoszenia i warunkami konkursu,</text:p>
        </text:list-item>
        <text:list-item>
          <text:p text:style-name="P142"><text:soft-page-break/>dane o oferencie: nazwa i adres zakładu opieki zdrowotnej oraz kserokopia wpisu do rejestru zakładów opieki zdrowotnej,</text:p>
        </text:list-item>
      </text:list>
      <text:list xml:id="list34397653" text:continue-list="list34346518" text:style-name="WW8Num8">
        <text:list-item text:start-value="1">
          <text:p text:style-name="P141">pisemne określenie warunków lokalowych, wyposażenia w aparaturę i sprzęt medyczny oraz środków transportu i łączności.</text:p>
        </text:list-item>
      </text:list>
      <text:p text:style-name="P18"/>
      <text:p text:style-name="P41">Powyższe dokumenty i oświadczenia winny być udzielone w formie pisemnej i stanowią załączniki do oferty konkursowej.</text:p>
      <text:p text:style-name="P41"/>
      <text:list xml:id="list34411577" text:continue-list="list34362088" text:style-name="WW8Num7">
        <text:list-item>
          <text:p text:style-name="P149">Koszt sporządzenia oferty.</text:p>
        </text:list-item>
      </text:list>
      <text:p text:style-name="P41">Wszelkie koszty związane ze sporządzeniem i przedłożeniem oferty ponosi oferent, niezależnie od wyniku konkursu.</text:p>
      <text:p text:style-name="P41"/>
      <text:list xml:id="list34391910" text:continue-numbering="true" text:style-name="WW8Num7">
        <text:list-item>
          <text:p text:style-name="P149">Kryteria oceny ofert.</text:p>
        </text:list-item>
      </text:list>
      <text:p text:style-name="P41">Oferty przedłożone w niniejszym konkursie oceniane będą na <text:s/>podstawie dwóch kryteriów <text:s text:c="31"/>w przypadku złożenia dwóch i więcej ofert:</text:p>
      <text:p text:style-name="P41"/>
      <text:p text:style-name="P49"><text:span text:style-name="T1"><text:tab/><text:tab/></text:span><text:span text:style-name="T2">KRYTERIUM I <text:s/>- <text:s/>doświadczenie i wiarygodność oferenta</text:span></text:p>
      <text:p text:style-name="P43"><text:tab/><text:tab/><text:tab/> <text:s text:c="7"/>skala punktowa 0 - 10, waga 50%</text:p>
      <text:p text:style-name="P43"/>
      <text:p text:style-name="P49"><text:span text:style-name="T1"><text:tab/><text:tab/></text:span><text:span text:style-name="T2">KRYTERIUM II <text:s/>- <text:s/>proponowane wynagrodzenie,</text:span></text:p>
      <text:p text:style-name="P43"><text:tab/><text:tab/><text:tab/> <text:s text:c="8"/>skala punktowa 0 –10, waga 50%</text:p>
      <text:p text:style-name="P13"/>
      <text:p text:style-name="P13">II. SPORZĄDZANIE OFERT</text:p>
      <text:list xml:id="list34388425" text:continue-numbering="true" text:style-name="WW8Num7">
        <text:list-item>
          <text:p text:style-name="P139">Dokumenty składające się na ofertę.</text:p>
        </text:list-item>
      </text:list>
      <text:p text:style-name="P41">Oferta powinna zawierać następujące dokumenty:</text:p>
      <text:list xml:id="list34369800" text:style-name="WW8Num9">
        <text:list-item>
          <text:p text:style-name="P143">wypełniony formularz oferty <text:s/>konkursowej,</text:p>
        </text:list-item>
        <text:list-item>
          <text:p text:style-name="P143">wskazanie liczby i kwalifikacji zawodowych osób udzielających określonych świadczeń zdrowotnych,</text:p>
        </text:list-item>
        <text:list-item>
          <text:p text:style-name="P143">wykaz osób uprawnionych do podpisania oferty, umowy i podejmowania zobowiązań <text:s text:c="35"/>w imieniu oferenta,</text:p>
        </text:list-item>
        <text:list-item>
          <text:p text:style-name="P143">wypełniony formularz cenowy,</text:p>
        </text:list-item>
        <text:list-item>
          <text:p text:style-name="P143">zaparafowany wzór umowy, </text:p>
        </text:list-item>
        <text:list-item>
          <text:p text:style-name="P143">dowody świadczące o wiarygodności oferenta, zgodnie z wymogami zawartymi w punkcie 6 niniejszych “Warunków konkursu”,</text:p>
        </text:list-item>
      </text:list>
      <text:p text:style-name="P21"><text:s text:c="6"/></text:p>
      <text:list xml:id="list34394636" text:continue-list="list34388425" text:style-name="WW8Num7">
        <text:list-item>
          <text:p text:style-name="P149">Oferta musi obejmować całość zamówienia.</text:p>
        </text:list-item>
      </text:list>
      <text:p text:style-name="P24"/>
      <text:list xml:id="list34390375" text:continue-numbering="true" text:style-name="WW8Num7">
        <text:list-item>
          <text:p text:style-name="P149">Okres ważności ofert.</text:p>
        </text:list-item>
      </text:list>
      <text:p text:style-name="P18"/>
      <text:p text:style-name="P41">Oferta wybrana w wyniku postępowania konkursowego zachowuje swoją ważność przez okres 21 dni od dnia rozstrzygnięcia konkursu do dnia podpisania umowy.</text:p>
      <text:p text:style-name="P41"/>
      <text:p text:style-name="P9">III. SKŁADANIE OFERT</text:p>
      <text:list xml:id="list34404255" text:continue-numbering="true" text:style-name="WW8Num7">
        <text:list-item>
          <text:p text:style-name="P149">Sposób przygotowania ofert </text:p>
        </text:list-item>
      </text:list>
      <text:p text:style-name="P41"/>
      <text:list xml:id="list34362262" text:style-name="WW8Num10">
        <text:list-item>
          <text:p text:style-name="P151"><text:soft-page-break/><text:span text:style-name="T1">oferenci przedstawią oferty zgodnie z wymaganiami dokumentów konkursowych. </text:span><text:span text:style-name="T2">Warianty nie będą brane pod uwagę. </text:span></text:p>
        </text:list-item>
        <text:list-item>
          <text:p text:style-name="P144">oferta będzie napisana na komputerze oraz będzie podpisana przez oferenta. Wszystkie strony oferty, a także dokonane poprawki lub korekty błędów, będą zaparafowane <text:s/>przez oferenta,</text:p>
        </text:list-item>
        <text:list-item>
          <text:p text:style-name="P144">oferty należy składać w nieprzejrzystych i zamkniętych kopertach. Należy stosować zewnętrzna <text:s/>i wewnętrzną kopertę, przy czym:</text:p>
        </text:list-item>
      </text:list>
      <text:p text:style-name="P58"><text:span text:style-name="T2">Koperta zewnętrzna</text:span><text:span text:style-name="T1"> powinna być zaadresowana do Zamawiającego oraz oznakowana następująco:</text:span></text:p>
      <text:p text:style-name="P125"><text:span text:style-name="T6"><text:s text:c="3"/>- Oferta konkursowa</text:span><text:span text:style-name="T4"> „Udzielanie profilaktycznych badań przesiewowych zapobiegających<text:line-break/></text:span><text:span text:style-name="T4"> <text:s text:c="11"/>chorobom nowotworowym gruczołu krokowego <text:s/>u <text:s/>mężczyzn – prostata”.</text:span></text:p>
      <text:p text:style-name="P44">- <text:s text:c="3"/>“Nie otwierać przed otwarciem ofert”</text:p>
      <text:p text:style-name="P58"><text:span text:style-name="T2">Koperta wewnętrzna</text:span><text:span text:style-name="T1"> powinna być oznakowana jak wyżej oraz </text:span><text:span text:style-name="T2">posiadać nazwę i adres oferenta.</text:span></text:p>
      <text:p text:style-name="P19"/>
      <text:list xml:id="list34406939" text:continue-list="list34404255" text:style-name="WW8Num7">
        <text:list-item>
          <text:p text:style-name="P149">Termin składania ofert.</text:p>
        </text:list-item>
      </text:list>
      <text:p text:style-name="P41">oferty należy składać na adres Zamawiającego:</text:p>
      <text:p text:style-name="P58"><text:span text:style-name="T3">Biuro Obsługi Klienta Urzędu Miejskiego w Wałbrzychu, ul. Sienkiewicza 6, <text:s text:c="30"/>58-300 Wałbrzych </text:span><text:span text:style-name="T7">najpóźniej do 15 lutego 2010 roku do godz. 12.00</text:span><text:span text:style-name="T8">.</text:span><text:span text:style-name="T1"> </text:span></text:p>
      <text:list xml:id="list34369320" text:style-name="WW8Num11">
        <text:list-item>
          <text:p text:style-name="P145">oferty złożone po terminie zostaną zwrócone bez otwierania,</text:p>
        </text:list-item>
      </text:list>
      <text:p text:style-name="P18"/>
      <text:p text:style-name="P13">IV. OTWARCIE I OCENA OFERT.</text:p>
      <text:p text:style-name="P18"/>
      <text:list xml:id="list34401659" text:continue-list="list34406939" text:style-name="WW8Num7">
        <text:list-item>
          <text:p text:style-name="P149">Otwarcie i ocena ofert:</text:p>
        </text:list-item>
      </text:list>
      <text:list xml:id="list34355950" text:style-name="WW8Num12">
        <text:list-item>
          <text:p text:style-name="P152"><text:span text:style-name="T2">Rozpoczęcie konkursu nastąpi w dniu <text:s/>16 lutego 2010 roku od godziny <text:s/>12.30</text:span><text:span text:style-name="T1"> w <text:s/>siedzibie <text:s/></text:span></text:p>
        </text:list-item>
      </text:list>
      <text:p text:style-name="P60"><text:span text:style-name="T2"><text:s text:c="4"/></text:span><text:span text:style-name="T1">Wydziału Edukacji i Spraw Społecznych UM w Wałbrzychu, ul. Matejki 3, I piętro, pok. nr 13.</text:span></text:p>
      <text:p text:style-name="P59">2. Rozstrzygnięcie konkursu nastąpi do dnia 16 lutego 2010 roku.</text:p>
      <text:p text:style-name="P59">3. Komisja Konkursowa przyjmując do rozstrzygnięcia konkursu ofert, dokonuje kolejno </text:p>
      <text:p text:style-name="P59"><text:s text:c="4"/>następujących czynności:</text:p>
      <text:list xml:id="list34374555" text:style-name="WW8Num13">
        <text:list-item>
          <text:p text:style-name="P146">stwierdza prawidłowość ogłoszenia konkursu oraz liczbę otrzymanych ofert,</text:p>
        </text:list-item>
        <text:list-item>
          <text:p text:style-name="P146">otwiera koperty z ofertami .</text:p>
        </text:list-item>
        <text:list-item>
          <text:p text:style-name="P146">ustala, które z ofert spełniają warunki określone w pkt. 9,</text:p>
        </text:list-item>
        <text:list-item>
          <text:p text:style-name="P146">odrzuca oferty nie odpowiadające warunkom określonym lub zgłoszonym po wyznaczonym terminie,</text:p>
        </text:list-item>
        <text:list-item>
          <text:p text:style-name="P146">ogłasza oferentom, które z ofert spełniają warunki określone <text:s/>w pkt. 9, a które zostały odrzucone,</text:p>
        </text:list-item>
        <text:list-item>
          <text:p text:style-name="P146">przyjmuje do protokołu wyjaśnienia i oświadczenia zgłoszone przez oferentów,</text:p>
        </text:list-item>
        <text:list-item>
          <text:p text:style-name="P146">wybiera najkorzystniejszą ofertę <text:s/>albo nie przyjmuje żadnej z ofert.</text:p>
        </text:list-item>
      </text:list>
      <text:p text:style-name="P19"><text:s text:c="4"/>4.Komisja konkursowa w czasie przeprowadzania konkursu przyjmuje i rozstrzyga skargi oferentów.</text:p>
      <text:p text:style-name="P19"><text:s text:c="4"/>5.Komisja konkursowa działa na posiedzeniach zamkniętych bez udziału oferentów, z wyjątkiem <text:s text:c="2"/></text:p>
      <text:p text:style-name="P19"><text:s text:c="7"/>czynności określonych w pkt. 3 ppkt.1, 2 i 5.</text:p>
      <text:p text:style-name="P59"/>
      <text:p text:style-name="P25">15. Ocena ofert:</text:p>
      <text:list xml:id="list34361159" text:style-name="WW8Num14">
        <text:list-item>
          <text:p text:style-name="P147">Wszystkie ważne oferty zostaną dokładnie przeanalizowane pod względem kwalifikacji, wiarygodności oferentów i poziomu cen ofertowych. Informacje dotyczące badania </text:p>
        </text:list-item>
      </text:list>
      <text:p text:style-name="P57">i porównywania ofert nie zostaną ujawnione osobom nie związanym, urzędowo </text:p>
      <text:p text:style-name="P57">z postępowaniem konkursowym.</text:p>
      <text:list xml:id="list34411603" text:continue-numbering="true" text:style-name="WW8Num14">
        <text:list-item>
          <text:p text:style-name="P147">Zamawiający może zażądać w toku dokonywanej oceny udzielenia przez oferentów dodatkowych <text:soft-page-break/>wyjaśnień w odniesieniu do złożonych przez nich ofert. Odmowa udzielania wyjaśnień może spowodować dyskwalifikację oferenta. Wszelkie żądane przez Komisję Konkursową wyjaśnienia powinny być udzielone na piśmie.</text:p>
        </text:list-item>
        <text:list-item>
          <text:p text:style-name="P147">Zamawiający poprawia oczywiste omyłki w tekście oferty, zawiadamiając o tym oferenta (błędy arytmetyczne w ofercie)</text:p>
        </text:list-item>
        <text:list-item>
          <text:p text:style-name="P147">Niedopuszczalne jest prowadzenie negocjacji na temat oferty między Zamawiającym </text:p>
        </text:list-item>
      </text:list>
      <text:p text:style-name="P61">a oferentem oraz dokonywanie jakiejkolwiek zmiany w jej treści, a zwłaszcza ceny.</text:p>
      <text:p text:style-name="P16">V. UNIEWAŻNIENIE KONKURSU</text:p>
      <text:p text:style-name="P19">16. Możliwość unieważnienia konkursu.</text:p>
      <text:p text:style-name="P41">W przypadku gdy:</text:p>
      <text:p text:style-name="P22"><text:s text:c="4"/>1.Cena najkorzystniejszej oferty przewyższy kwotę, którą Zamawiający przeznaczył na <text:tab/><text:tab/> <text:s text:c="5"/></text:p>
      <text:p text:style-name="P22"><text:tab/> finansowanie zamówienia,</text:p>
      <text:p text:style-name="P62"><text:tab/> <text:s text:c="10"/>2.Wystąpiła istotna zmiana okoliczności powodująca, że prowadzenie postępowania lub realizacja <text:tab/><text:tab/> <text:s text:c="13"/>zamówienia nie leży w interesie publicznym,czego nie można było wcześniej przewidzieć,</text:p>
      <text:p text:style-name="P18">Konkurs zostanie unieważniony, o czym zostaną powiadomieni oferenci wraz z krótkim uzasadnieniem przyczyn unieważnienia.</text:p>
      <text:p text:style-name="P17"><text:s/>VI. ZAWARCIE UMOWY</text:p>
      <text:list xml:id="list34356761" text:style-name="WW8Num1">
        <text:list-item>
          <text:p text:style-name="P154">Oferent, którego oferta została w niniejszym konkursie uznana przez Zamawiającego (biorąc pod uwagę kryteria oceny ofert) jako najkorzystniejsza, zobowiązany jest do zawarcia umowy w terminie do 21 dni od dnia rozstrzygnięcia konkursu ofert.</text:p>
        </text:list-item>
        <text:list-item>
          <text:p text:style-name="P154">Komisja konkursowa niezwłocznie zawiadamia pisemnie wszystkich oferentów<text:line-break/>o zakończeniu konkursu i jego wyniku.</text:p>
        </text:list-item>
      </text:list>
      <text:p text:style-name="P63"/>
      <text:p text:style-name="P14">VII. WARUNKI UZUPEŁNIAJĄCE</text:p>
      <text:list xml:id="list34408608" text:continue-numbering="true" text:style-name="WW8Num1">
        <text:list-item>
          <text:p text:style-name="P154">W toku postępowania konkursowego, jednakże przed rozstrzygnięciem konkursu, oferent może złożyć do komisji konkursowej umotywowaną skargę.</text:p>
        </text:list-item>
      </text:list>
      <text:p text:style-name="P63"/>
      <text:p text:style-name="P42">- do czasu rozpatrzenia skargi postępowanie zostaje zawieszone,</text:p>
      <text:p text:style-name="P42">- Komisja Konkursowa rozpatruje skargę w ciągu 3 dni od daty jej złożenia</text:p>
      <text:p text:style-name="P42">- o wniesieniu i rozstrzygnięciu skargi Komisja Konkursowa w formie pisemnej niezwłocznie <text:s/></text:p>
      <text:p text:style-name="P42"><text:s text:c="2"/>informuje pozostałych oferentów i Zamawiającego.</text:p>
      <text:p text:style-name="P25"/>
      <text:list xml:id="list34391609" text:continue-numbering="true" text:style-name="WW8Num1">
        <text:list-item>
          <text:p text:style-name="P154">Oferent może złożyć do Zamawiającego umotywowany protest dotyczący rozstrzygnięcia konkursu w ciągu 7 dni od daty otrzymania stosownego zawiadomienia.</text:p>
        </text:list-item>
      </text:list>
      <text:p text:style-name="P63"/>
      <text:p text:style-name="P42">- wniesienie protestu jest dopuszczalne tylko przed zawarciem umowy,</text:p>
      <text:p text:style-name="P42">- po wniesieniu protestu Zamawiający, aż do jego rozstrzygnięcia nie może zawrzeć umowy,</text:p>
      <text:p text:style-name="P42">- o wniesieniu i rozstrzygnięciu protestu Zamawiający, w formie pisemnej niezwłocznie <text:s/></text:p>
      <text:p text:style-name="P42"><text:s text:c="2"/>zawiadamia pozostałych oferentów,</text:p>
      <text:p text:style-name="P42">- <text:s/>w przypadku uwzględnienia protestu Zamawiający powtarza konkurs ofert.</text:p>
      <text:p text:style-name="P44"/>
      <text:list xml:id="list34406179" text:continue-numbering="true" text:style-name="WW8Num1">
        <text:list-item>
          <text:p text:style-name="P154">W razie gdy do postępowania konkursowego zgłoszona zostaje tylko jedna oferta, udzielający <text:s/>zamówienia może przyjąć tę ofertę, jeżeli komisja konkursowa stwierdzi, że spełnia ona <text:s/>wymagania określone warunkami konkursu. </text:p>
        </text:list-item>
      </text:list>
      <text:p text:style-name="P18"/>
      <text:p text:style-name="P18"><text:soft-page-break/></text:p>
      <text:p text:style-name="P10">OFERTA KONKURSOWA</text:p>
      <text:p text:style-name="P26">URZĄD MIEJSKI <text:s/>W WAŁBRZYCHU</text:p>
      <text:p text:style-name="P26">Wydział Edukacji i Spraw Społecznych</text:p>
      <text:p text:style-name="P26">ul. Matejki 3</text:p>
      <text:p text:style-name="P28">58-300 WAŁBRZYCH</text:p>
      <text:p text:style-name="P18"/>
      <text:p text:style-name="P29">Nawiązując do ogłoszonego konkursu ofert na zamówienie, pn.:</text:p>
      <text:p text:style-name="P122"><text:s/>„Udzielanie profilaktycznych badań przesiewowych zapobiegających chorobom nowotworowym gruczołu krokowego u mężczyzn – prostata”.</text:p>
      <text:p text:style-name="P30"/>
      <text:p text:style-name="P29">Oferujemy wykonanie zamówienia za wynagrodzeniem jednostkowym:</text:p>
      <text:p text:style-name="P29"/>
      <text:p text:style-name="P47">........................................ zł <text:s/>brutto <text:s/>(słownie: ............................................................................................),</text:p>
      <text:p text:style-name="P47"/>
      <text:p text:style-name="P47">tj. łącznie za ..................................................... ilość usług ..................... (słownie:................................... </text:p>
      <text:p text:style-name="P47"/>
      <text:p text:style-name="P47">............................................................................................... ), zgodnie z wypełnionym formularzem cenowym (kalkulacją ceny).</text:p>
      <text:p text:style-name="P29"/>
      <text:list xml:id="list34370391" text:style-name="WW8Num15">
        <text:list-item>
          <text:p text:style-name="P150">Informujemy, że uważamy się za związanych niniejszą ofertą na czas wskazany w “Warunkach konkursu”.</text:p>
        </text:list-item>
        <text:list-item>
          <text:p text:style-name="P150">Zobowiązujemy się, w przypadku przyznania nam zamówienia, do zawarcia umowy w ciągu 21 dni od dnia rozstrzygnięcia konkursu.</text:p>
        </text:list-item>
        <text:list-item>
          <text:p text:style-name="P150">Oświadczamy, że zapoznaliśmy się z treścią ogłoszenia oraz warunkami konkursu i nie wnosimy żadnych zastrzeżeń do dokumentów dotyczących konkursu.</text:p>
        </text:list-item>
        <text:list-item>
          <text:p text:style-name="P150">Załącznikami do niniejszej oferty są:</text:p>
        </text:list-item>
      </text:list>
      <text:p text:style-name="P48">1/ <text:s/>Dane o oferencie – pisemna informacja oferenta określająca nazwę i adres zakładu opieki zdrowotnej <text:s text:c="2"/></text:p>
      <text:p text:style-name="P48"><text:s text:c="5"/>oraz <text:s/>kserokopia wpisu do rejestru zakładów opieki zdrowotnej,</text:p>
      <text:p text:style-name="P48">2/ <text:s/>Pisemne określenie warunków lokalowych, wyposażenia w aparaturę i sprzęt medyczny oraz środków <text:s/></text:p>
      <text:p text:style-name="P48"><text:s text:c="5"/>transportu i łączności,</text:p>
      <text:p text:style-name="P48">3/ <text:s/>Wskazanie liczby i kwalifikacji zawodowych osób udzielających określonych świadczeń zdrowotnych (do </text:p>
      <text:p text:style-name="P48"><text:s text:c="5"/>wypełnienia załącznik),</text:p>
      <text:p text:style-name="P48">4/ <text:s/>Wykaz osób uprawnionych do podpisywania oferty, umowy i podejmowania zobowiązań w imieniu </text:p>
      <text:p text:style-name="P48"><text:s text:c="5"/>oferenta (do wypełnienia załącznik),</text:p>
      <text:p text:style-name="P48">5/ <text:s/>Formularz cenowy (do wypełnienia załącznik) określający kwotę należności za realizację zamówienia,</text:p>
      <text:p text:style-name="P48">6/ <text:s/>Wzór umowy (do zaparafowania).</text:p>
      <text:p text:style-name="P64">Podpisano:</text:p>
      <text:p text:style-name="P29"/>
      <text:p text:style-name="P53"><text:s text:c="73"/>..............................................................</text:p>
      <text:p text:style-name="P66">( oferent )</text:p>
      <text:p text:style-name="P53"><text:s text:c="75"/>................................................................</text:p>
      <text:p text:style-name="P66">(adres)</text:p>
      <text:p text:style-name="P53"><text:s text:c="78"/>...............................................................</text:p>
      <text:p text:style-name="P66">(data)</text:p>
      <text:p text:style-name="P18"/>
      <text:p text:style-name="P14"><text:soft-page-break/></text:p>
      <text:p text:style-name="P15">FORMULARZ CENOWY</text:p>
      <text:p text:style-name="P31"/>
      <text:p text:style-name="P124">„Udzielanie profilaktycznych badań przesiewowych zapobiegających chorobom nowotworowym gruczołu krokowego u mężczyzn – prostata”.</text:p>
      <text:p text:style-name="P39"/>
      <text:p text:style-name="P18"/>
      <text:p text:style-name="P18"/>
      <text:p text:style-name="P18">Nazwa ......................................................................................................................</text:p>
      <text:p text:style-name="P18"/>
      <text:p text:style-name="P18">Adres ........................................................................................................................</text:p>
      <text:p text:style-name="P18"/>
      <text:p text:style-name="P18">Numer telefonu ........................................................................................................</text:p>
      <text:p text:style-name="P18"/>
      <text:p text:style-name="P11">KALKULACJA CENY</text:p>
      <text:p text:style-name="P18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3"/>
            <text:p text:style-name="P32">Lp.</text:p>
            <text:p text:style-name="P32"/>
          </table:table-cell>
          <table:table-cell table:style-name="Tabela1.A1" office:value-type="string">
            <text:p text:style-name="P33"/>
            <text:p text:style-name="P32">Składniki</text:p>
          </table:table-cell>
          <table:table-cell table:style-name="Tabela1.C1" office:value-type="string">
            <text:p text:style-name="P33"/>
            <text:p text:style-name="P32">Wartość</text:p>
          </table:table-cell>
        </table:table-row>
        <table:table-row table:style-name="Tabela1.1">
          <table:table-cell table:style-name="Tabela1.A2" office:value-type="string">
            <text:p text:style-name="P36"/>
            <text:p text:style-name="P35">1.</text:p>
          </table:table-cell>
          <table:table-cell table:style-name="Tabela1.A2" office:value-type="string">
            <text:p text:style-name="P37"/>
            <text:p text:style-name="P34">Cena jednostkowa za usługę</text:p>
            <text:p text:style-name="P34"/>
            <text:p text:style-name="P34"/>
          </table:table-cell>
          <table:table-cell table:style-name="Tabela1.C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36"/>
            <text:p text:style-name="P35">2.</text:p>
          </table:table-cell>
          <table:table-cell table:style-name="Tabela1.A2" office:value-type="string">
            <text:p text:style-name="P37"/>
            <text:p text:style-name="P34">Wartość zamówienia</text:p>
            <text:p text:style-name="P34">Ogółem</text:p>
            <text:p text:style-name="P34"/>
          </table:table-cell>
          <table:table-cell table:style-name="Tabela1.C2" office:value-type="string">
            <text:p text:style-name="P23"/>
          </table:table-cell>
        </table:table-row>
      </table:table>
      <text:p text:style-name="P39"/>
      <text:p text:style-name="P18">Proponowana wartość zamówienia obejmuje wszystkie koszty ponoszone przez <text:s/>wykonawcę</text:p>
      <text:p text:style-name="P18">przez cały okres realizacji zamówienia.</text:p>
      <text:p text:style-name="P41"/>
      <text:p text:style-name="P41"><text:s/></text:p>
      <text:p text:style-name="P71"/>
      <text:p text:style-name="P65">............................................................</text:p>
      <text:p text:style-name="P67">(podpis oferenta )</text:p>
      <text:p text:style-name="P77"/>
      <text:p text:style-name="P77"/>
      <text:p text:style-name="P77"/>
      <text:p text:style-name="P77"/>
      <text:p text:style-name="P77"/>
      <text:p text:style-name="P77"/>
      <text:p text:style-name="P77">Wałbrzych, dnia...................2010r.</text:p>
      <text:p text:style-name="P69"><text:soft-page-break/></text:p>
      <text:p text:style-name="P56"/>
      <text:p text:style-name="P70"/>
      <text:p text:style-name="P79">OSOBY UPRAWNIONE DO PODPISANIA OFERTY, UMOWY</text:p>
      <text:p text:style-name="P79">I PODEJMOWANIA ZOBOWIĄZAŃ W IMIENIU OFERENTA</text:p>
      <text:p text:style-name="P106"/>
      <text:p text:style-name="P31"/>
      <text:p text:style-name="P123">„Udzielanie profilaktycznych badań przesiewowych zapobiegających chorobom nowotworowym gruczołu krokowego u mężczyzn – prostata”</text:p>
      <text:p text:style-name="P106"/>
      <text:p text:style-name="P106"/>
      <text:p text:style-name="P106"/>
      <text:p text:style-name="P81">Nazwa .......................................................................................................</text:p>
      <text:p text:style-name="P81"/>
      <text:p text:style-name="P81">Adres ........................................................................................................</text:p>
      <text:p text:style-name="P81"/>
      <text:p text:style-name="P81">Numer telefonu/ fax ..................................................................................</text:p>
      <text:p text:style-name="P81"/>
      <text:p text:style-name="P81"/>
      <text:p text:style-name="P81"/>
      <text:p text:style-name="P7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6"/>
            <text:p text:style-name="P85">Lp.</text:p>
            <text:p text:style-name="P85"/>
          </table:table-cell>
          <table:table-cell table:style-name="Tabela2.A1" office:value-type="string">
            <text:p text:style-name="P86"/>
            <text:p text:style-name="P85">Imię i nazwisko</text:p>
          </table:table-cell>
          <table:table-cell table:style-name="Tabela2.C1" office:value-type="string">
            <text:p text:style-name="P86"/>
            <text:p text:style-name="P85">Funkcja</text:p>
          </table:table-cell>
        </table:table-row>
        <table:table-row table:style-name="Tabela2.1">
          <table:table-cell table:style-name="Tabela2.A2" office:value-type="string">
            <text:p text:style-name="P100"/>
            <text:p text:style-name="P82">1.</text:p>
            <text:p text:style-name="P82"/>
          </table:table-cell>
          <table:table-cell table:style-name="Tabela2.A2" office:value-type="string">
            <text:p text:style-name="P83"/>
          </table:table-cell>
          <table:table-cell table:style-name="Tabela2.C2" office:value-type="string">
            <text:p text:style-name="P83"/>
          </table:table-cell>
        </table:table-row>
        <table:table-row table:style-name="Tabela2.1">
          <table:table-cell table:style-name="Tabela2.A2" office:value-type="string">
            <text:p text:style-name="P100"/>
            <text:p text:style-name="P82">2.</text:p>
            <text:p text:style-name="P82"/>
          </table:table-cell>
          <table:table-cell table:style-name="Tabela2.A2" office:value-type="string">
            <text:p text:style-name="P83"/>
          </table:table-cell>
          <table:table-cell table:style-name="Tabela2.C2" office:value-type="string">
            <text:p text:style-name="P83"/>
          </table:table-cell>
        </table:table-row>
        <table:table-row table:style-name="Tabela2.1">
          <table:table-cell table:style-name="Tabela2.A2" office:value-type="string">
            <text:p text:style-name="P100"/>
            <text:p text:style-name="P82">3.</text:p>
            <text:p text:style-name="P82"/>
          </table:table-cell>
          <table:table-cell table:style-name="Tabela2.A2" office:value-type="string">
            <text:p text:style-name="P83"/>
          </table:table-cell>
          <table:table-cell table:style-name="Tabela2.C2" office:value-type="string">
            <text:p text:style-name="P83"/>
          </table:table-cell>
        </table:table-row>
      </table:table>
      <text:p text:style-name="P106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68"/>
      <text:p text:style-name="P69">........................................................................</text:p>
      <text:p text:style-name="P67">(podpis <text:s/>oferenta)</text:p>
      <text:p text:style-name="P81"/>
      <text:p text:style-name="P81"/>
      <text:p text:style-name="P77"/>
      <text:p text:style-name="P77">Wałbrzych, dnia...................2010 r.</text:p>
      <text:p text:style-name="P78"/>
      <text:p text:style-name="P73"><text:soft-page-break/></text:p>
      <text:p text:style-name="P73"/>
      <text:p text:style-name="P73"/>
      <text:p text:style-name="P73"/>
      <text:p text:style-name="P73">PERSONEL</text:p>
      <text:p text:style-name="P31"/>
      <text:p text:style-name="P124">„Udzielanie profilaktycznych badań przesiewowych zapobiegających chorobom nowotworowym gruczołu krokowego u mężczyzn – prostata”</text:p>
      <text:p text:style-name="P106"/>
      <text:p text:style-name="P81"/>
      <text:p text:style-name="P81">Nazwa ....................................................................................................................</text:p>
      <text:p text:style-name="P81"/>
      <text:p text:style-name="P81">Adres ......................................................................................................................</text:p>
      <text:p text:style-name="P81"/>
      <text:p text:style-name="P81">Numer telefonu / fax ...............................................................................................</text:p>
      <text:p text:style-name="P81"/>
      <text:p text:style-name="P81"/>
      <text:p text:style-name="P8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86"/>
            <text:p text:style-name="P85">Imię i nazwisko</text:p>
          </table:table-cell>
          <table:table-cell table:style-name="Tabela3.A1" office:value-type="string">
            <text:p text:style-name="P86"/>
            <text:p text:style-name="P85">Wykształcenie</text:p>
          </table:table-cell>
          <table:table-cell table:style-name="Tabela3.A1" office:value-type="string">
            <text:p text:style-name="P86"/>
            <text:p text:style-name="P7">Opis doświadczeń</text:p>
            <text:p text:style-name="P85">i kwalifikacji zawodowych</text:p>
            <text:p text:style-name="P85"/>
          </table:table-cell>
          <table:table-cell table:style-name="Tabela3.D1" office:value-type="string">
            <text:p text:style-name="P86"/>
            <text:p text:style-name="P85">Uprawnienia</text:p>
          </table:table-cell>
        </table:table-row>
        <table:table-row table:style-name="Tabela3.1">
          <table:table-cell table:style-name="Tabela3.A2" office:value-type="string">
            <text:p text:style-name="P101"/>
            <text:p text:style-name="P81"/>
            <text:p text:style-name="P81"/>
          </table:table-cell>
          <table:table-cell table:style-name="Tabela3.A2" office:value-type="string">
            <text:p text:style-name="P83"/>
          </table:table-cell>
          <table:table-cell table:style-name="Tabela3.A2" office:value-type="string">
            <text:p text:style-name="P83"/>
          </table:table-cell>
          <table:table-cell table:style-name="Tabela3.D2" office:value-type="string">
            <text:p text:style-name="P83"/>
          </table:table-cell>
        </table:table-row>
        <table:table-row table:style-name="Tabela3.1">
          <table:table-cell table:style-name="Tabela3.A2" office:value-type="string">
            <text:p text:style-name="P101"/>
            <text:p text:style-name="P81"/>
            <text:p text:style-name="P81"/>
          </table:table-cell>
          <table:table-cell table:style-name="Tabela3.A2" office:value-type="string">
            <text:p text:style-name="P83"/>
          </table:table-cell>
          <table:table-cell table:style-name="Tabela3.A2" office:value-type="string">
            <text:p text:style-name="P83"/>
          </table:table-cell>
          <table:table-cell table:style-name="Tabela3.D2" office:value-type="string">
            <text:p text:style-name="P83"/>
          </table:table-cell>
        </table:table-row>
        <table:table-row table:style-name="Tabela3.1">
          <table:table-cell table:style-name="Tabela3.A2" office:value-type="string">
            <text:p text:style-name="P101"/>
            <text:p text:style-name="P81"/>
            <text:p text:style-name="P81"/>
          </table:table-cell>
          <table:table-cell table:style-name="Tabela3.A2" office:value-type="string">
            <text:p text:style-name="P83"/>
          </table:table-cell>
          <table:table-cell table:style-name="Tabela3.A2" office:value-type="string">
            <text:p text:style-name="P83"/>
          </table:table-cell>
          <table:table-cell table:style-name="Tabela3.D2" office:value-type="string">
            <text:p text:style-name="P83"/>
          </table:table-cell>
        </table:table-row>
        <table:table-row table:style-name="Tabela3.1">
          <table:table-cell table:style-name="Tabela3.A2" office:value-type="string">
            <text:p text:style-name="P101"/>
            <text:p text:style-name="P81"/>
            <text:p text:style-name="P81"/>
          </table:table-cell>
          <table:table-cell table:style-name="Tabela3.A2" office:value-type="string">
            <text:p text:style-name="P83"/>
          </table:table-cell>
          <table:table-cell table:style-name="Tabela3.A2" office:value-type="string">
            <text:p text:style-name="P83"/>
          </table:table-cell>
          <table:table-cell table:style-name="Tabela3.D2" office:value-type="string">
            <text:p text:style-name="P83"/>
          </table:table-cell>
        </table:table-row>
        <table:table-row table:style-name="Tabela3.1">
          <table:table-cell table:style-name="Tabela3.A2" office:value-type="string">
            <text:p text:style-name="P101"/>
            <text:p text:style-name="P81"/>
            <text:p text:style-name="P81"/>
          </table:table-cell>
          <table:table-cell table:style-name="Tabela3.A2" office:value-type="string">
            <text:p text:style-name="P83"/>
          </table:table-cell>
          <table:table-cell table:style-name="Tabela3.A2" office:value-type="string">
            <text:p text:style-name="P83"/>
          </table:table-cell>
          <table:table-cell table:style-name="Tabela3.D2" office:value-type="string">
            <text:p text:style-name="P83"/>
          </table:table-cell>
        </table:table-row>
        <table:table-row table:style-name="Tabela3.1">
          <table:table-cell table:style-name="Tabela3.A2" office:value-type="string">
            <text:p text:style-name="P101"/>
            <text:p text:style-name="P81"/>
            <text:p text:style-name="P81"/>
          </table:table-cell>
          <table:table-cell table:style-name="Tabela3.A2" office:value-type="string">
            <text:p text:style-name="P83"/>
          </table:table-cell>
          <table:table-cell table:style-name="Tabela3.A2" office:value-type="string">
            <text:p text:style-name="P83"/>
          </table:table-cell>
          <table:table-cell table:style-name="Tabela3.D2" office:value-type="string">
            <text:p text:style-name="P83"/>
          </table:table-cell>
        </table:table-row>
        <table:table-row table:style-name="Tabela3.1">
          <table:table-cell table:style-name="Tabela3.A2" office:value-type="string">
            <text:p text:style-name="P101"/>
            <text:p text:style-name="P81"/>
            <text:p text:style-name="P81"/>
          </table:table-cell>
          <table:table-cell table:style-name="Tabela3.A2" office:value-type="string">
            <text:p text:style-name="P83"/>
          </table:table-cell>
          <table:table-cell table:style-name="Tabela3.A2" office:value-type="string">
            <text:p text:style-name="P83"/>
          </table:table-cell>
          <table:table-cell table:style-name="Tabela3.D2" office:value-type="string">
            <text:p text:style-name="P83"/>
          </table:table-cell>
        </table:table-row>
      </table:table>
      <text:p text:style-name="P106"/>
      <text:p text:style-name="P81"/>
      <text:p text:style-name="P81"/>
      <text:p text:style-name="P81"/>
      <text:p text:style-name="P68"><text:s text:c="6"/>................................................................</text:p>
      <text:p text:style-name="P113">(podpis oferenta)</text:p>
      <text:p text:style-name="P39"/>
      <text:p text:style-name="P77"/>
      <text:p text:style-name="P77">Wałbrzych, dnia...................2010r.</text:p>
      <text:p text:style-name="P72"><text:soft-page-break/></text:p>
      <text:p text:style-name="P72"/>
      <text:p text:style-name="P76">UMOWA Nr .....................................................................</text:p>
      <text:p text:style-name="P79">o wykonanie usług w zakresie udzielania profilaktycznych badań przesiewowych zapobiegających chorobom nowotworowym gruczołu krokowego u mężczyzn - prostata</text:p>
      <text:p text:style-name="P105"/>
      <text:p text:style-name="P89">zawarta w dniu ...............................................................2010 r. <text:s/>pomiędzy:</text:p>
      <text:p text:style-name="P89"/>
      <text:p text:style-name="P107"><text:span text:style-name="T9">Gminą Wałbrzych, zwaną dalej “</text:span><text:span text:style-name="T10">Zamawiającym”</text:span><text:span text:style-name="T9">, w imieniu której działa:</text:span></text:p>
      <text:p text:style-name="P90"/>
      <text:list xml:id="list34346386" text:style-name="L1">
        <text:list-item>
          <text:p text:style-name="P126"><text:span text:style-name="T12">Piotr Kruczkowski</text:span><text:tab/> - <text:s text:c="11"/>Prezydent Miasta Wałbrzycha,</text:p>
          <text:p text:style-name="P126"/>
        </text:list-item>
      </text:list>
      <text:p text:style-name="P90"/>
      <text:p text:style-name="P90"/>
      <text:p text:style-name="P90">a ….................................................................................................................................., reprezentowanym przez:</text:p>
      <text:p text:style-name="P90"/>
      <text:p text:style-name="P90"><text:s text:c="5"/>1.................................. <text:s text:c="3"/>- <text:s text:c="2"/>…............................................... <text:s text:c="5"/>,</text:p>
      <text:p text:style-name="P89"/>
      <text:p text:style-name="P107"><text:span text:style-name="T9">zwanym dalej “</text:span><text:span text:style-name="T10">Wykonawcą”, </text:span><text:span text:style-name="T9"><text:s/>o następującej treści:</text:span></text:p>
      <text:p text:style-name="P90"/>
      <text:p text:style-name="P90"/>
      <text:p text:style-name="P85">§ 1</text:p>
      <text:p text:style-name="P90"/>
      <text:p text:style-name="P90">W wyniku rozstrzygniętego konkursu ofert na udzielanie profilaktycznych badań przesiewowych zapobiegających chorobom nowotworowym gruczołu krokowego u mężczyzn – prostata, z dnia <text:s text:c="2"/>16 lutego 2010 roku, Wykonawca zobowiązuje się <text:s/>do wykonania <text:s/>świadczeń zdrowotnych <text:s text:c="30"/>w zakresie realizacji profilaktycznych badań przesiewowych zapobiegających chorobom nowotworowym gruczołu krokowego u mężczyzn – prostata.</text:p>
      <text:p text:style-name="P90"/>
      <text:p text:style-name="P85">§ 2</text:p>
      <text:p text:style-name="P89"/>
      <text:list xml:id="list34351344" text:style-name="WW8Num16">
        <text:list-item>
          <text:p text:style-name="P137">Osobami uprawnionymi do bezpłatnych świadczeń w zakresie profilaktycznych badań przesiewowych zapobiegających chorobom nowotworowym gruczołu krokowego <text:s text:c="32"/>u <text:s/>mężczyzn – prostata, <text:s/>są <text:s text:c="3"/>mieszkańcy <text:s/>miasta <text:s text:c="2"/>Wałbrzycha <text:s text:c="2"/>od 50 –go <text:s text:c="2"/>roku <text:s/>życia.</text:p>
        </text:list-item>
        <text:list-item>
          <text:p text:style-name="P127">Świadczenia zdrowotne wchodzące w zakres realizowanego programu profilaktyki <text:s/>zapobiegającego chorobom nowotworowym gruczołu krokowego u mężczyzn – prostata, <text:s text:c="2"/>dla <text:s/>osób uprawnionych, obejmują: wykonanie <text:s/>badań USG gruczołu krokowego przed <text:s/>i po mikcji, badań laboratoryjnych PSA.</text:p>
        </text:list-item>
      </text:list>
      <text:p text:style-name="P92"/>
      <text:p text:style-name="P92"/>
      <text:p text:style-name="P85">§ 3</text:p>
      <text:p text:style-name="P84"/>
      <text:list xml:id="list34355416" text:style-name="WW8Num17">
        <text:list-item>
          <text:p text:style-name="P128">Zadania będące przedmiotem umowy realizowane będą w..........................................................</text:p>
        </text:list-item>
        <text:list-item>
          <text:p text:style-name="P128">Wykonawca musi posiadać własny specjalistyczny sprzęt medyczny, umożliwiający wykonanie badań wynikających z realizacji programu profilaktyki zapobiegających chorobom nowotworowym gruczołu krokowego u mężczyzn – prostata.</text:p>
        </text:list-item>
        <text:list-item>
          <text:p text:style-name="P129">Wykonawca nie może zlecić wykonanie przedmiotu niniejszej umowy osobom trzecim.</text:p>
        </text:list-item>
        <text:list-item>
          <text:p text:style-name="P129">Wykonawca ma obowiązek ubezpieczenia się w zakresie świadczonych usług.</text:p>
        </text:list-item>
      </text:list>
      <text:p text:style-name="P93"/>
      <text:p text:style-name="P89"/>
      <text:p text:style-name="P89"/>
      <text:p text:style-name="P89"/>
      <text:p text:style-name="P89"/>
      <text:p text:style-name="P89"><text:soft-page-break/></text:p>
      <text:p text:style-name="P97">§ 4</text:p>
      <text:p text:style-name="P1"/>
      <text:p text:style-name="P2">1. <text:s/>Termin wykonania usług objętych zakresem niniejszej umowy określonych w § 1 ustala się <text:s text:c="7"/>od 1 marca 2010 roku do 15 października 2010 roku.</text:p>
      <text:p text:style-name="P3">2. <text:s text:c="2"/>Od umowy strony mogą odstąpić bez wypowiedzenia:</text:p>
      <text:p text:style-name="P50"><text:s/>a/ Zamawiający, jeśli Wykonawca zawęzi zakres świadczeń pod względem ilościowym i <text:s text:c="3"/></text:p>
      <text:p text:style-name="P50"><text:s text:c="5"/>jakościowym (niezgodnym z <text:s/>§ 2 niniejszej umowy),</text:p>
      <text:p text:style-name="P114"><text:s text:c="4"/>b/ Wykonawca, jeśli z przyczyn od niego niezależnych nie będzie mógł wykonać świadczeń w <text:s text:c="2"/></text:p>
      <text:p text:style-name="P114"><text:s text:c="7"/>wymiarze określonym w § 5 ust. 2 niniejszej umowy.</text:p>
      <text:list xml:id="list34365838" text:style-name="L2">
        <text:list-header>
          <text:p text:style-name="P133">3. <text:s/>Podstawę do odstąpienia od niniejszej umowy, z przyczyn określonych w ust. 2 pkt a,</text:p>
          <text:p text:style-name="P135"><text:s text:c="2"/>stanowić będzie negatywny <text:s/>wynik <text:s/>przeprowadzonej <text:s/>przez <text:s/>Zamawiającego kontroli <text:s text:c="3"/></text:p>
          <text:p text:style-name="P135"><text:s/>prawidłowości <text:s text:c="2"/>realizacji <text:s/>usług <text:s/>określonych w § 1, przeprowadzonej w czasie obowiązywania <text:s text:c="2"/></text:p>
          <text:p text:style-name="P135"><text:s text:c="2"/>niniejszej umowy.</text:p>
        </text:list-header>
      </text:list>
      <text:list xml:id="list34359737" text:style-name="L3">
        <text:list-header>
          <text:p text:style-name="P134">4. Umowa <text:s text:c="2"/>może <text:s text:c="2"/>być <text:s text:c="2"/>rozwiązana <text:s text:c="2"/>przez <text:s text:c="2"/>każdą <text:s text:c="2"/>ze <text:s text:c="2"/>stron <text:s text:c="2"/>bez <text:s text:c="2"/>podania <text:s text:c="2"/>przyczyn,</text:p>
          <text:p text:style-name="P136"><text:s text:c="2"/>z zachowaniem dwutygodniowego okresu wypowiedzenia.</text:p>
        </text:list-header>
      </text:list>
      <text:list xml:id="list34350326" text:style-name="WW8Num18">
        <text:list-header>
          <text:p text:style-name="P130"/>
        </text:list-header>
      </text:list>
      <text:p text:style-name="P107"><text:span text:style-name="T9"><text:s text:c="76"/></text:span><text:span text:style-name="T10">§ 5</text:span></text:p>
      <text:p text:style-name="P96"><text:s text:c="65"/></text:p>
      <text:list xml:id="list34358086" text:style-name="WW8Num19">
        <text:list-item>
          <text:p text:style-name="P132">Koszt realizacji przedmiotu umowy <text:s/>nie może w okresie rozliczeniowym, o którym mowa <text:s text:c="13"/>w § 4, przekroczyć kwoty …....................................... zł brutto (słownie:.................................................................złotych).</text:p>
        </text:list-item>
        <text:list-item>
          <text:p text:style-name="P132">Na koszt realizacji przedmiotu umowy składa się ilość tj. ….. (słownie: ….......... <text:s/>wykonanych usług, przemnożona przez cenę jednostkową w kwocie …...... zł <text:s/>(słownie: ….............. złotych), ustaloną <text:s/>za wykonanie <text:s/>zakresu zadań określonych w § 2 ust. 2 <text:s/>niniejszej <text:s/>umowy. <text:s text:c="2"/></text:p>
        </text:list-item>
        <text:list-item>
          <text:p text:style-name="P132">Należność za wykonaną <text:s/>usługę wypłacana będzie co miesiąc w terminie 14 dni od daty otrzymania faktury <text:s/>lub rachunku wystawionych przez Wykonawcę, do których należy dołączyć rozliczenie z wykonanych usług, według załącznika nr <text:s/>1 do niniejszej umowy.</text:p>
        </text:list-item>
        <text:list-item>
          <text:p text:style-name="P132">Wykonawca wystawi fakturę lub rachunek na adres: Gmina Wałbrzych Plac Magistracki 1, <text:s text:c="8"/>58-300 Wałbrzych, <text:s/>NIP 886-25-84-003. </text:p>
        </text:list-item>
        <text:list-item>
          <text:p text:style-name="P132">Należność z tytułu wykonywania umowy będzie przekazana przelewem na rachunek <text:s/>bankowy Wykonawcy: ................................................................................................................</text:p>
        </text:list-item>
      </text:list>
      <text:p text:style-name="P115"/>
      <text:p text:style-name="P85">§ 6</text:p>
      <text:p text:style-name="P85"/>
      <text:p text:style-name="P85"/>
      <text:p text:style-name="P74">Niezwłocznie po zakończeniu realizacji usług będących przedmiotem niniejszej umowy, Wykonawca sporządzi i przekaże Zamawiającemu pisemną informację z wykonanych badań.</text:p>
      <text:p text:style-name="P116"/>
      <text:p text:style-name="P85">§ 7</text:p>
      <text:p text:style-name="P87"/>
      <text:p text:style-name="P87"/>
      <text:p text:style-name="P90">Zamawiający, oprócz przypadków wymienionych w przepisach Kodeksu Cywilnego, regulujących umowę zlecenia, może odstąpić od umowy w terminie 7 dni w razie istotnej zmiany okoliczności powodującej, że wykonanie umowy nie leży w interesie publicznym, czego nie można było przewidzieć w chwili zawarcia umowy.</text:p>
      <text:p text:style-name="P108"><text:span text:style-name="T10">§</text:span><text:span text:style-name="T9"> </text:span><text:span text:style-name="T10">8</text:span></text:p>
      <text:p text:style-name="P85"/>
      <text:p text:style-name="P91">1. W <text:s text:c="2"/>razie <text:s text:c="2"/>przerwania <text:s text:c="2"/>wykonania <text:s text:c="2"/>usługi <text:s text:c="2"/>z <text:s text:c="2"/>powodu <text:s text:c="2"/>okoliczności, <text:s text:c="2"/>za <text:s text:c="3"/>które <text:s text:c="3"/>odpowiada <text:s text:c="7"/></text:p>
      <text:list xml:id="list34364880" text:style-name="WW8Num21">
        <text:list-header>
          <text:p text:style-name="P131">Zamawiający lub z przyczyn, za które Wykonawca nie ponosi odpowiedzialności, wartość <text:s/>ceny usługi zostanie ustalona na podstawie protokolarnie stwierdzonego stanu zaawansowania <text:s/>zrealizowanych świadczeń.</text:p>
        </text:list-header>
      </text:list>
      <text:p text:style-name="P91"><text:span text:style-name="T13">2. <text:s/></text:span>W przypadku <text:s text:c="2"/>przerwania <text:s text:c="2"/>wykonania <text:s text:c="2"/>świadczeń <text:s text:c="2"/>w <text:s text:c="2"/>okolicznościach <text:s/>określonych w ust.1, <text:s text:c="3"/></text:p>
      <text:p text:style-name="P91"><text:s/>Zamawiający jest obowiązany zapłacić Wykonawcy wartość zrealizowanych usług <text:line-break/> <text:s text:c="3"/>a Wykonawca jest obowiązany wydać Zamawiającemu dokumenty potwierdzające wykonanie <text:s text:c="3"/></text:p>
      <text:p text:style-name="P91"><text:s text:c="4"/>świadczeń w chwili ich przerwania.</text:p>
      <text:p text:style-name="P89"/>
      <text:p text:style-name="P103"><text:soft-page-break/></text:p>
      <text:p text:style-name="P103"/>
      <text:p text:style-name="P88">§ 9</text:p>
      <text:p text:style-name="P117"/>
      <text:p text:style-name="P4">W przypadku niewykonania lub nienależytego wykonania zobowiązania określonego w § 1 niniejszej umowy zamawiający zastrzega sobie możliwość naliczenia kary umownej <text:s text:c="26"/>w wysokości 20 % kosztu realizacji przedmiotowej umowy określonego w § 5 ust. 1.</text:p>
      <text:p text:style-name="P118"/>
      <text:p text:style-name="P88">§ 10</text:p>
      <text:p text:style-name="P6"/>
      <text:p text:style-name="P5"/>
      <text:p text:style-name="P54">Wykonawca zobowiązuje się do zachowania tajemnicy w zakresie wszystkich danych pozyskanych przy wykonywaniu niniejszej umowy, a także innych informacji mogących mieć charakter <text:s text:c="17"/>poufny, dotyczących przedmiotu niniejszej umowy zarówno w okresie jej obowiązywania <text:s text:c="20"/>jak i po zakończeniu. </text:p>
      <text:p text:style-name="P54"/>
      <text:p text:style-name="P55">§ 11</text:p>
      <text:p text:style-name="P54"/>
      <text:p text:style-name="P75">Zmiana postanowień zawartej umowy może nastąpić wyłącznie za zgodą obu stron, wyrażoną <text:s text:c="24"/>w formie pisemnego aneksu pod rygorem nieważności.</text:p>
      <text:p text:style-name="P94"/>
      <text:p text:style-name="P88">§ 12</text:p>
      <text:p text:style-name="P94"/>
      <text:p text:style-name="P38">Wszelkie spory wynikłe na tle wykonania niniejszej umowy, będzie rozstrzygał właściwy sąd powszechny.</text:p>
      <text:p text:style-name="P95"/>
      <text:p text:style-name="P88">§ 13</text:p>
      <text:p text:style-name="P94"/>
      <text:p text:style-name="P38">W sprawach nie uregulowanych niniejszą umową będą miały zastosowanie przepisy Kodeksu <text:s/>Cywilnego.</text:p>
      <text:p text:style-name="P38"/>
      <text:p text:style-name="P95"><text:s text:c="4"/></text:p>
      <text:p text:style-name="P88">§ 14</text:p>
      <text:p text:style-name="P94"/>
      <text:p text:style-name="P38">Umowę zawarto w 4 jednobrzmiących egzemplarzach po 2 dla każdej ze stron.</text:p>
      <text:p text:style-name="P94"/>
      <text:p text:style-name="P81"/>
      <text:p text:style-name="P84">Z A M A W I A J Ą C Y: <text:s text:c="43"/><text:tab/><text:tab/>W Y K O N A W C A:</text:p>
      <text:p text:style-name="P84"/>
      <text:p text:style-name="P84"/>
      <text:p text:style-name="P84">1........................................ <text:s text:c="44"/><text:tab/><text:tab/>1. ................................</text:p>
      <text:p text:style-name="P84"/>
      <text:p text:style-name="P84"><text:tab/><text:tab/><text:tab/><text:tab/><text:tab/><text:tab/></text:p>
      <text:p text:style-name="P84"/>
      <text:p text:style-name="P119"><text:tab/><text:tab/></text:p>
      <text:p text:style-name="P84"/>
      <text:p text:style-name="P84"/>
      <text:p text:style-name="P84"/>
      <text:p text:style-name="P8"><text:span text:style-name="T14">Kontrasygnata</text:span> <text:span text:style-name="T14">Skarbnika</text:span> <text:span text:style-name="T14">Miasta</text:span></text:p>
      <text:p text:style-name="P109"/>
      <text:p text:style-name="P106"/>
      <text:p text:style-name="P106"><text:tab/><text:tab/> <text:s text:c="19"/>............................................................</text:p>
      <text:p text:style-name="P104"/>
      <text:p text:style-name="P104"/>
      <text:p text:style-name="P84"><text:s text:c="37"/></text:p>
      <text:p text:style-name="P84"><text:soft-page-break/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110"/>
      <text:p text:style-name="P110"/>
      <text:p text:style-name="P106"><text:span text:style-name="T16">......................................<text:tab/><text:tab/><text:tab/><text:tab/><text:tab/><text:tab/><text:tab/><text:tab/><text:tab/><text:tab/><text:tab/><text:tab/><text:tab/> <text:s text:c="4"/><text:tab/><text:tab/><text:tab/><text:tab/><text:tab/><text:tab/></text:span><text:span text:style-name="T11"> <text:tab/><text:tab/><text:tab/><text:tab/><text:tab/><text:tab/><text:tab/><text:tab/><text:tab/><text:tab/><text:tab/><text:tab/><text:tab/></text:span><text:span text:style-name="T18">ZAŁĄCZNIK NR 1</text:span></text:p>
      <text:p text:style-name="P106"><text:span text:style-name="T17">(pieczątka Wykonawcy)<text:tab/><text:tab/></text:span><text:span text:style-name="T1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do Umowy Nr...................................</text:span></text:p>
      <text:p text:style-name="P102"/>
      <text:p text:style-name="P82">Rozliczenie finansowe do realizowanych usług w zakresie: “Udzielanie profilaktycznych badań przesiewowych zapobiegających chorobom nowotworowym gruczołu krokowego u mężczyzn – prostata”</text:p>
      <text:p text:style-name="P82"><text:s/></text:p>
      <text:p text:style-name="P99"/>
      <text:p text:style-name="P99"/>
      <text:p text:style-name="P120"><text:s text:c="5"/>za miesiąc ........................................................ 2010 r.</text:p>
      <text:p text:style-name="P9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80">L.p.</text:p>
          </table:table-cell>
          <table:table-cell table:style-name="Tabela4.A1" office:value-type="string">
            <text:p text:style-name="P80">PESEL </text:p>
          </table:table-cell>
          <table:table-cell table:style-name="Tabela4.A1" office:value-type="string">
            <text:p text:style-name="P80">Data wykonania usługi</text:p>
          </table:table-cell>
          <table:table-cell table:style-name="Tabela4.D1" office:value-type="string">
            <text:p text:style-name="P80">Uwagi</text:p>
          </table:table-cell>
        </table:table-row>
        <table:table-row table:style-name="Tabela4.1">
          <table:table-cell table:style-name="Tabela4.A2" office:value-type="string">
            <text:p text:style-name="P100"/>
          </table:table-cell>
          <table:table-cell table:style-name="Tabela4.A2" office:value-type="string">
            <text:p text:style-name="P100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</table:table-cell>
          <table:table-cell table:style-name="Tabela4.A2" office:value-type="string">
            <text:p text:style-name="P100"/>
          </table:table-cell>
          <table:table-cell table:style-name="Tabela4.D2" office:value-type="string">
            <text:p text:style-name="P100"/>
          </table:table-cell>
        </table:table-row>
      </table:table>
      <text:p text:style-name="P106"/>
      <text:p text:style-name="P98"/>
      <text:p text:style-name="P98"/>
      <text:p text:style-name="P98"><text:tab/><text:tab/><text:tab/><text:tab/><text:tab/><text:tab/><text:tab/><text:tab/><text:tab/><text:tab/><text:tab/><text:tab/><text:tab/><text:tab/><text:tab/><text:tab/><text:tab/><text:tab/><text:tab/>....................<text:tab/><text:tab/><text:tab/><text:tab/><text:tab/><text:tab/><text:tab/><text:tab/><text:tab/><text:tab/><text:tab/><text:tab/><text:tab/><text:tab/><text:tab/>.........................</text:p>
      <text:p text:style-name="P111"><text:span text:style-name="T15"><text:tab/><text:tab/><text:tab/><text:tab/><text:tab/><text:tab/><text:tab/><text:tab/><text:tab/><text:tab/><text:tab/><text:tab/><text:tab/><text:tab/><text:tab/><text:tab/><text:tab/><text:tab/><text:tab/> <text:s text:c="4"/></text:span><text:span text:style-name="T15">(data i <text:tab/><text:tab/><text:tab/><text:tab/><text:tab/><text:tab/><text:tab/><text:tab/><text:tab/><text:tab/><text:tab/><text:tab/><text:tab/><text:tab/><text:tab/>(czytelny podpis)</text:span></text:p>
      <text:p text:style-name="P98"/>
      <text:p text:style-name="P98"/>
      <text:p text:style-name="P98"/>
      <text:p text:style-name="P98"/>
      <text:p text:style-name="P98"><text:soft-page-break/></text:p>
      <text:p text:style-name="P112"><text:s text:c="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3" style:display-name="Tekst podstawowy 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weight="bold" style:font-weight-asian="bold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style:font-size-complex="10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1pt" fo:font-weight="bold" style:font-size-asian="11pt" style:font-weight-asian="bold" style:font-size-complex="10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size="14pt" fo:font-weight="bold" style:font-size-asian="14pt" style:font-weight-asian="bold" style:font-size-complex="10pt"/>
    </style:style>
    <style:style style:name="Body_20_Text_20_2" style:display-name="Body Text 2" style:family="paragraph" style:parent-style-name="Standard">
      <style:text-properties style:font-size-complex="10pt"/>
    </style:style>
    <style:style style:name="Text_20_body_20_indent" style:display-name="Text body indent" style:family="paragraph" style:parent-style-name="Standard" style:class="text">
      <style:text-properties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8z0" style:family="text">
      <style:text-properties fo:font-weight="bold" style:font-weight-asian="bold"/>
    </style:style>
    <style:style style:name="WW8Num2z0" style:family="text">
      <style:text-properties style:font-name="Symbol"/>
    </style:style>
    <style:style style:name="WW8Num10z0" style:family="text">
      <style:text-properties fo:font-size="10pt" style:font-size-asian="10pt"/>
    </style:style>
    <style:style style:name="WW8Num12z0" style:family="text">
      <style:text-properties style:font-name="Times New Roman" style:font-name-complex="Times New Roman"/>
    </style:style>
    <style:style style:name="Numbering_20_Symbols" style:display-name="Numbering Symbols" style:family="text"/>
    <style:style style:name="WW8Num19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6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text:style-name="WW8Num12z0" style:num-suffix="." style:num-format="1">
        <style:list-level-properties text:space-before="0.21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 text:start-value="17">
        <style:list-level-properties text:space-before="1.40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text:style-name="WW8Num19z0" style:num-suffix="." style:num-format="1">
        <style:list-level-properties text:space-before="0.133cm"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31M45S</meta:editing-duration>
    <meta:editing-cycles>6</meta:editing-cycles>
    <meta:generator>OpenOffice.org/3.1$Win32 OpenOffice.org_project/310m19$Build-9420</meta:generator>
    <dc:date>2010-01-27T14:28:48.69</dc:date>
    <meta:print-date>2010-01-27T14:26:26.56</meta:print-date>
    <meta:document-statistic meta:table-count="4" meta:image-count="0" meta:object-count="0" meta:page-count="13" meta:paragraph-count="271" meta:word-count="2360" meta:character-count="21211"/>
    <meta:user-defined meta:name="Info 1"/>
    <meta:user-defined meta:name="Info 2"/>
    <meta:user-defined meta:name="Info 3"/>
    <meta:user-defined meta:name="Info 4"/>
  </office:meta>
</office:document-meta>
</file>