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en" fo:country="US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2pt" fo:language="en" fo:country="US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12pt" fo:language="en" fo:country="US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2pt" fo:language="en" fo:country="US" fo:font-style="italic" fo:font-weight="bold" style:letter-kern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en" fo:country="US" fo:font-style="italic" fo:font-weight="bold" style:letter-kern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italic" fo:font-weight="bold" style:letter-kern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style:font-name="Times New Roman" fo:font-size="12pt" fo:font-style="italic" fo:font-weight="bold" style:letter-kern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8pt" fo:language="en" fo:country="US" fo:font-style="normal" fo:font-weight="normal" style:letter-kerning="false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en" fo:country="US" fo:font-style="normal" fo:font-weight="bold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fo:color="#000000" style:font-name="Times New Roman" fo:font-size="12pt" fo:font-style="italic" fo:font-weight="bold" style:letter-kerning="false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ffffff" style:font-name="Times New Roman" fo:font-size="12pt" fo:language="en" fo:country="US" fo:font-style="normal" fo:font-weight="normal" style:letter-kerning="fals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en" fo:country="US" fo:font-style="italic" fo:font-weight="bold" style:letter-kern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en" fo:country="US" fo:font-style="normal" fo:font-weight="bold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0" style:family="paragraph" style:parent-style-name="Standard" style:list-style-name="RTF_5f_Num_20_2">
      <style:paragraph-properties fo:text-align="justify" style:justify-single-word="false" style:text-autospace="none"/>
      <style:text-properties fo:color="#000000" style:font-name="Times New Roman" fo:font-size="12pt" fo:font-style="normal" fo:font-weight="bold" style:letter-kerning="fals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 style:list-style-name="RTF_5f_Num_20_2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fo:color="#000000" style:font-name="Times New Roman" fo:font-size="12pt" fo:font-style="normal" fo:font-weight="bold" style:letter-kerning="fals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fo:color="#000000" style:font-name="Times New Roman" fo:font-size="12pt" fo:font-style="normal" fo:font-weight="normal" style:letter-kerning="fals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RTF_5f_Num_20_2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fo:color="#000000" style:font-name="Times New Roman" fo:font-size="12pt" fo:font-style="normal" fo:font-weight="normal" style:letter-kerning="fals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 style:list-style-name="RTF_5f_Num_20_2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35" style:family="paragraph" style:parent-style-name="Standard" style:list-style-name="RTF_5f_Num_20_2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</style:style>
    <style:style style:name="P36" style:family="paragraph" style:parent-style-name="Standard" style:list-style-name="RTF_5f_Num_20_2">
      <style:paragraph-properties fo:text-align="justify" style:justify-single-word="false" style:text-autospace="none">
        <style:tab-stops>
          <style:tab-stop style:position="0.635cm"/>
          <style:tab-stop style:position="6.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2">
      <style:paragraph-properties style:text-autospace="none"/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L2">
      <style:paragraph-properties style:text-autospace="none">
        <style:tab-stops>
          <style:tab-stop style:position="1.561cm"/>
          <style:tab-stop style:position="15.61cm"/>
        </style:tab-stops>
      </style:paragraph-properties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L3">
      <style:paragraph-properties style:text-autospace="none"/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 style:list-style-name="L4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L4">
      <style:paragraph-properties style:text-autospace="none"/>
      <style:text-properties style:font-name="Times New Roman" fo:font-size="12pt" fo:language="en" fo:country="US" fo:font-style="normal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Heading_20_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l" fo:country="PL" fo:font-style="normal" fo:font-weight="normal" style:letter-kerning="fals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en" fo:country="US" fo:font-style="normal" fo:font-weight="bold" style:letter-kerning="false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fo:font-weight="normal" style:letter-kern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language="en" fo:country="US" fo:font-style="italic" fo:font-weight="bold" style:letter-kerning="false" style:font-name-asian="Times New Roman1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tyle="normal" fo:font-weight="bold" style:letter-kerning="false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font-style="normal" fo:font-weight="normal" style:letter-kern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pl" fo:country="PL" fo:font-style="normal" fo:font-weight="normal" style:letter-kerning="false" style:font-name-asian="Times New Roman C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fo:color="#000000" fo:font-style="normal" fo:font-weight="normal" style:letter-kern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font-style="normal" fo:font-weight="bold" style:letter-kerning="false" fo:background-color="#ffffff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style:font-name="Times New Roman" fo:font-size="12pt" fo:font-style="normal" fo:font-weight="bold" style:letter-kerning="fals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normal" fo:font-weight="normal" style:letter-kerning="fals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italic" fo:font-weight="bold" style:letter-kerning="false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letter-kerning="false" style:font-name-asian="Times New Roman1" style:font-style-asian="italic" style:font-weight-asian="bold" style:font-name-complex="Times New Roman1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1410/2011</text:p>
      <text:p text:style-name="P13">PREZYDENTA MIASTA WAŁBRZYCHA</text:p>
      <text:p text:style-name="P13">z dnia 14 grudnia 2011r.</text:p>
      <text:p text:style-name="P15"/>
      <text:p text:style-name="P14">w sprawie przeprowadzenia inwentaryzacji wyszczególnionego majątku Urzędu Miejskiego<text:line-break/>w Wałbrzychu i powołania zespołów spisowych.</text:p>
      <text:p text:style-name="P16"/>
      <text:p text:style-name="P29">Na podstawie art. 26 i 27 ustawy z dnia 29 września 1994 r. o rachunkowości (tekst jednolity<text:line-break/>z 2009r. Dz. U. z 152, poz.1223 ze zm.) oraz na podstawie Instrukcji Inwentaryzacyjnej wprowadzonej Zarządzeniem nr 994/10 Prezydenta Miasta Wałbrzycha z dnia 23 listopada 2010r. zarządzam, co następuje :</text:p>
      <text:p text:style-name="P20"/>
      <text:p text:style-name="P20"/>
      <text:p text:style-name="P20"/>
      <text:p text:style-name="P1">§ 1.</text:p>
      <text:p text:style-name="P3">Przeprowadzić inwentaryzację:</text:p>
      <text:list xml:id="list33227711" text:style-name="RTF_5f_Num_20_2">
        <text:list-item>
          <text:p text:style-name="P30">weksli, czeków obcych, akcji, bonów i innych papierów wartościowych w:</text:p>
        </text:list-item>
      </text:list>
      <text:list xml:id="list33245893" text:style-name="L1">
        <text:list-item>
          <text:p text:style-name="P32">Biurze Finansowym</text:p>
        </text:list-item>
        <text:list-item>
          <text:p text:style-name="P32">Biurze Spraw Pracowniczych <text:s text:c="145"/></text:p>
        </text:list-item>
      </text:list>
      <text:list xml:id="list33260724" text:continue-list="list33227711" text:style-name="RTF_5f_Num_20_2">
        <text:list-item>
          <text:p text:style-name="P31">Druków Ścisłego Zarachowania w:</text:p>
          <text:p text:style-name="P35"><text:span text:style-name="T12">- </text:span><text:span text:style-name="T13">Biurze Finansowym </text:span></text:p>
          <text:p text:style-name="P33">- Biurze Organizacyjnym</text:p>
          <text:p text:style-name="P33">- Biurze Obsługi Inwestorów i Przedsiębiorczości </text:p>
          <text:p text:style-name="P33">- Biurze Spraw Pracowniczych</text:p>
        </text:list-item>
      </text:list>
      <text:p text:style-name="P24"><text:span text:style-name="T12"><text:s/>w dniach od <text:s/>2.01.2012r. do 3.01.2012r., </text:span><text:span text:style-name="T13">według stanu na dzień 31.12.2011r.</text:span><text:span text:style-name="T12"> - </text:span><text:span text:style-name="T14">metodą spisu<text:line-break/>z natury</text:span></text:p>
      <text:p text:style-name="P25"/>
      <text:list xml:id="list33248893" text:continue-numbering="true" text:style-name="RTF_5f_Num_20_2">
        <text:list-item>
          <text:p text:style-name="P34"><text:span text:style-name="T7">wydawnictw promocyjnych w Magazynie Wydawnictw Promocyjnych - w dniu 2.01.2011r. </text:span><text:span text:style-name="T8">według stanu na dzień 31.12.2011r.</text:span><text:span text:style-name="T8"> - </text:span><text:span text:style-name="T16">metodą spisu z natury </text:span></text:p>
        </text:list-item>
      </text:list>
      <text:p text:style-name="P25"/>
      <text:list xml:id="list33240213" text:continue-numbering="true" text:style-name="RTF_5f_Num_20_2">
        <text:list-item>
          <text:p text:style-name="P36"><text:span text:style-name="T7">środków trwałych użyczonych od innych jednostek w Biurze Organizacyjnym </text:span><text:span text:style-name="T8">(Referat Spraw Obywatelskich)</text:span><text:span text:style-name="T7"> - w dniu 3.01.2011r. </text:span><text:span text:style-name="T10">według stanu na dzień 31.12.2011r.</text:span><text:span text:style-name="T7">- </text:span><text:span text:style-name="T16">metodą spisu z natury</text:span></text:p>
        </text:list-item>
      </text:list>
      <text:p text:style-name="P19"/>
      <text:list xml:id="list33254694" text:continue-numbering="true" text:style-name="RTF_5f_Num_20_2">
        <text:list-item>
          <text:p text:style-name="P36"><text:span text:style-name="T7">gruntów będących własnością Gminy Wałbrzych oraz środków trwałych, do których dostęp jest utrudniony </text:span><text:span text:style-name="T8">- </text:span><text:span text:style-name="T7">w terminie do dnia 15.01.2012r. </text:span><text:span text:style-name="T10">według stanu na dzień 31.12.2011r. </text:span><text:span text:style-name="T7"><text:s text:c="2"/>– </text:span><text:span text:style-name="T16">metodą weryfikacji</text:span></text:p>
        </text:list-item>
      </text:list>
      <text:p text:style-name="P19"/>
      <text:list xml:id="list33268564" text:continue-numbering="true" text:style-name="RTF_5f_Num_20_2">
        <text:list-item>
          <text:p text:style-name="P36"><text:span text:style-name="T7">nieruchomości będących własnością Gminy - w terminie do dnia 15.01.2012r. </text:span><text:span text:style-name="T10">według stanu na dzień 31.12.2011r.</text:span><text:span text:style-name="T11"> </text:span><text:span text:style-name="T8">– </text:span><text:span text:style-name="T16">metodą porównania danych z ewidencji księgowej z ewidencją gminnego zasobu nieruchomości i weryfikacji</text:span></text:p>
        </text:list-item>
      </text:list>
      <text:p text:style-name="P19"/>
      <text:list xml:id="list33265638" text:continue-numbering="true" text:style-name="RTF_5f_Num_20_2">
        <text:list-item>
          <text:p text:style-name="P36"><text:span text:style-name="T7">stanu aktywów i pasywów kont zespołu 0, 1 i 2 – w terminie do 15.01.2012r.</text:span><text:span text:style-name="T10">według stanu na dzień 31.12.2011r.</text:span><text:span text:style-name="T7"> - </text:span><text:span text:style-name="T16">metodą potwierdzenia sald lub weryfikacji:</text:span></text:p>
        </text:list-item>
      </text:list>
      <text:p text:style-name="P17"><text:span text:style-name="T7"><text:tab/>zespół 0 </text:span><text:span text:style-name="T8">„Majątek trwały”, w tym </text:span><text:span text:style-name="T7">konto 020 „wartości niematerialne i prawne”</text:span></text:p>
      <text:p text:style-name="P17"><text:span text:style-name="T7"><text:tab/>zespół 1</text:span><text:span text:style-name="T8"> „ Środki pieniężne i rachunki bankowe”</text:span></text:p>
      <text:p text:style-name="P17"><text:span text:style-name="T7"><text:tab/>zespół 2</text:span><text:span text:style-name="T8"> „Rozrachunki i roszczenia”</text:span></text:p>
      <text:p text:style-name="P17"><text:span text:style-name="T7"><text:tab/>oraz pozostałe składniki aktywów i pasywów niezinwentaryzowane w drodze spisu z <text:tab/>natury lub potwierdzenia sald –</text:span><text:span text:style-name="T16"> w drodze weryfikacji.</text:span></text:p>
      <text:p text:style-name="P1"/>
      <text:p text:style-name="P1"/>
      <text:p text:style-name="P1"/>
      <text:p text:style-name="P1"><text:soft-page-break/>§ 2.</text:p>
      <text:p text:style-name="P2"/>
      <text:p text:style-name="P3">Zobowiązuję <text:span text:style-name="T15">Biuro Finansowe, Biuro Gospodarki Nieruchomościami oraz Biuro Nadzoru nad Mieniem i Wspólnot Mieszkaniowych </text:span>do przeprowadzenia inwentaryzacji gruntów; środków trwałych, do których dostęp jest utrudniony oraz nieruchomości metodą <text:span text:style-name="T3">wskazaną w §1.</text:span></text:p>
      <text:p text:style-name="P4"/>
      <text:p text:style-name="P4">Osobami odpowiedzialnymi czynię:</text:p>
      <text:p text:style-name="P4">Kierownika Biura Finansowego Panią Marię Jadczyk.</text:p>
      <text:p text:style-name="P4">Kierownika Biura Nadzoru nad Mieniem i Wspólnot Mieszkaniowych Panią Aleksandrę Winiarską.</text:p>
      <text:p text:style-name="P4">Kierownika Biura Gospopdarki Nieruchomościami Pana Mariusza Rowińskiego.</text:p>
      <text:p text:style-name="P4"/>
      <text:p text:style-name="P3"><text:span text:style-name="T3"><text:tab/><text:tab/><text:tab/><text:tab/><text:tab/><text:tab/><text:tab/></text:span><text:span text:style-name="T6">§3.</text:span></text:p>
      <text:p text:style-name="P7"/>
      <text:p text:style-name="P3">Zobowiązuję <text:span text:style-name="T15">Biuro Finansowe, Biuro Budżetu, Biuro Dochodów Niepodatkowych, Biuro Księgowości Podatkowej, Biuro Wymiaru Podatków </text:span>do przeprowadzenia inwentaryzacji sald aktywów i pasywów <text:s/>kont:</text:p>
      <text:p text:style-name="P17"><text:span text:style-name="T8">zespołu 1 – „</text:span><text:span text:style-name="T9">Ś</text:span><text:span text:style-name="T4">rodki pieniężne i rachunki bankowe” <text:s/></text:span></text:p>
      <text:p text:style-name="P4">zespół <text:s text:c="2"/>2 – „Rozrachunki i roszczenia”</text:p>
      <text:p text:style-name="P4">konto 020 „Wartości niematerialne i prawne”</text:p>
      <text:p text:style-name="P4">oraz innych składników i wierzytelności lub należności warunkowych - <text:s/>metodą wskazaną w § 1.</text:p>
      <text:p text:style-name="P4"/>
      <text:p text:style-name="P7">Osobami odpowiedzialnymi czynię:</text:p>
      <text:p text:style-name="P26">Kierownika Biura Finansowego Panią Marię JadczykKierownika Kierownk</text:p>
      <text:p text:style-name="P4">Kierownika Biura Finansowego Panią Marię Jadczyk.</text:p>
      <text:p text:style-name="P4">Kierownika Biura Budżetowego Panią Marzenę Stokłosa. <text:s text:c="2"/></text:p>
      <text:p text:style-name="P4">Kierownika Biura Dochodów Niepodatkowych Panią Annę Robińską.</text:p>
      <text:p text:style-name="P4">Kierownika Biura Księgowości Podatkowej Panią Iwonę Mielniczuk.</text:p>
      <text:p text:style-name="P4">Kierownika Biura Wymiaru Podatków Panią Joannę Pawłowską-Rybak.</text:p>
      <text:p text:style-name="P7"/>
      <text:p text:style-name="P6">§ 4.</text:p>
      <text:p text:style-name="P6"/>
      <text:p text:style-name="P4">Do przeprowadzenia inwentaryzacji majątku Urzędu Miejskiego ustalam pola spisowe oraz powołuję do pracy zespoły spisowe w składzie:</text:p>
      <text:p text:style-name="P4"/>
      <text:p text:style-name="P28">Pole spisowe nr 1: </text:p>
      <text:p text:style-name="P11">Druki Ścisłego Zarachowania w Biurze Finansowym, Biurze Obsługi Inwestorów<text:line-break/>i Przedsiębiorczości, Biurze Organizacyjnym oraz Biurze Spraw Pracowniczych.</text:p>
      <text:p text:style-name="P11"/>
      <text:p text:style-name="P10">Zespół spisowy w składzie:</text:p>
      <text:list xml:id="list33248404" text:style-name="L2">
        <text:list-item>
          <text:p text:style-name="P37">Elżbieta Kąsek<text:tab/><text:tab/> - przewodnicząca</text:p>
        </text:list-item>
        <text:list-item>
          <text:p text:style-name="P38">Patrycja Kowalska <text:s text:c="17"/>- członek</text:p>
        </text:list-item>
      </text:list>
      <text:p text:style-name="P5"/>
      <text:p text:style-name="P8">Pole spisowe nr 2: </text:p>
      <text:p text:style-name="P10">Magazyn „Wydawnictw Promocyjnych Urzędu Miejskiego”.</text:p>
      <text:p text:style-name="P10"/>
      <text:p text:style-name="P10">Zespół spisowy w składzie:</text:p>
      <text:list xml:id="list33243897" text:style-name="L3">
        <text:list-item>
          <text:p text:style-name="P39">Łukasz Krzewiński<text:tab/><text:tab/> - <text:s/>przewodniczący</text:p>
        </text:list-item>
        <text:list-item>
          <text:p text:style-name="P39">Anna Boguś-Kubanek<text:tab/> - członek</text:p>
        </text:list-item>
      </text:list>
      <text:p text:style-name="P5"/>
      <text:p text:style-name="P5"/>
      <text:p text:style-name="P5"/>
      <text:p text:style-name="P5"/>
      <text:p text:style-name="P7"><text:soft-page-break/>Pole spisowe nr 3:</text:p>
      <text:p text:style-name="P17"><text:span text:style-name="T4"><text:s/></text:span><text:span text:style-name="T5">Majątek użyczony w Biurze Organizacyjnym (Referat Spraw Obywatelskich).</text:span></text:p>
      <text:p text:style-name="P12"/>
      <text:p text:style-name="P27">Zespół spisowy w składzie:</text:p>
      <text:list xml:id="list33233882" text:style-name="L4">
        <text:list-item>
          <text:p text:style-name="P40">Łukasz Krzewiński <text:s/><text:tab/> <text:tab/> - przewodnicząca</text:p>
        </text:list-item>
        <text:list-item>
          <text:p text:style-name="P41">Anna Boguś-Kubanek<text:tab/> <text:s/>- członek</text:p>
        </text:list-item>
      </text:list>
      <text:p text:style-name="P9"/>
      <text:p text:style-name="P6"/>
      <text:p text:style-name="P6">§ 5.</text:p>
      <text:p text:style-name="P5"/>
      <text:p text:style-name="P4">Podczas inwentaryzacji osoby materialnie odpowiedzialne zobowiązane są uczestniczyć w pracach <text:s/>inwentaryzacyjnych.</text:p>
      <text:p text:style-name="P4"/>
      <text:p text:style-name="P6">§ 6.</text:p>
      <text:p text:style-name="P6"/>
      <text:p text:style-name="P4">Szkolenie zespołów spisowych odbędzie się w dniu 16.12.2011 r. o godz. 8.00 w <text:s/>Sali Oliwkowej, ul. Matejki 1.</text:p>
      <text:p text:style-name="P6"/>
      <text:p text:style-name="P6">§ 7.</text:p>
      <text:p text:style-name="P5"/>
      <text:p text:style-name="P4">Wstrzymuje się dokonywania zakupów bądź likwidacji majątku w terminach podanych w §1. Zarządzenia.</text:p>
      <text:p text:style-name="P6"/>
      <text:p text:style-name="P6">§ 8.</text:p>
      <text:p text:style-name="P5"/>
      <text:h text:style-name="P42" text:outline-level="2">Wykonanie Zarządzenia powierzam Skarbnikowi Miasta Wałbrzych.</text:h>
      <text:p text:style-name="P22"/>
      <text:p text:style-name="P22"/>
      <text:p text:style-name="P18"><text:span text:style-name="T1"><text:tab/><text:tab/><text:tab/><text:tab/><text:tab/><text:tab/> <text:s text:c="5"/></text:span><text:span text:style-name="T2">§ 9.</text:span></text:p>
      <text:p text:style-name="P23"/>
      <text:p text:style-name="P4">Zarządzenie wchodzi w <text:s/>życie z dniem podpisania i podlega ogłoszeniu w Biuletynie Informacji Publicznej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Sporządziła:Anita Antoniews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 style:language-asian="pl" style:country-asian="PL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Symbol1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6M2S</meta:editing-duration>
    <meta:editing-cycles>11</meta:editing-cycles>
    <meta:generator>LibreOffice/3.3$Win32 LibreOffice_project/330m19$Build-202</meta:generator>
    <dc:date>2011-12-14T13:12:52.48</dc:date>
    <meta:print-date>2011-12-09T11:43:59.70</meta:print-date>
    <meta:document-statistic meta:table-count="0" meta:image-count="0" meta:object-count="0" meta:page-count="3" meta:paragraph-count="72" meta:word-count="643" meta:character-count="4854"/>
    <meta:user-defined meta:name="Info 1"/>
    <meta:user-defined meta:name="Info 2"/>
    <meta:user-defined meta:name="Info 3"/>
    <meta:user-defined meta:name="Info 4"/>
  </office:meta>
</office:document-meta>
</file>