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a" style:font-name="Times New Roman"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style:line-height-at-least="0.635cm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.751cm" fo:margin-right="0cm" style:line-height-at-least="0.635cm" fo:text-align="justify" style:justify-single-word="false" fo:text-indent="-0.751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1.244cm" fo:margin-right="0cm" style:line-height-at-least="0.635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style:line-height-at-least="0.635cm" fo:text-indent="1.244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3.136cm" fo:margin-right="0cm" style:line-height-at-least="0.635cm" fo:text-align="justify" style:justify-single-word="false" fo:text-indent="-0.635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2.514cm" fo:margin-right="0cm" style:line-height-at-least="0.635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1.251cm" fo:margin-right="0cm" style:line-height-at-least="0.635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2.501cm" fo:margin-right="0cm" style:line-height-at-least="0.635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style:line-height-at-least="0.635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/>
    </style:style>
    <style:style style:name="T2" style:family="text">
      <style:text-properties style:font-name="Calibri" fo:font-size="10pt"/>
    </style:style>
    <style:style style:name="T3" style:family="text">
      <style:text-properties style:font-name="Calibri" fo:font-size="10pt" fo:font-weight="bold"/>
    </style:style>
    <style:style style:name="T4" style:family="text">
      <style:text-properties fo:font-size="10pt"/>
    </style:style>
    <style:style style:name="T5" style:family="text">
      <style:text-properties fo:font-size="10pt" fo:font-weight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do ogłoszenia o przetargu nr<text:bookmark text:name="__DdeLink__2753_1981728730"/> 4/L/14</text:p>
      <text:p text:style-name="P4"/>
      <text:p text:style-name="P4"/>
      <text:p text:style-name="P3">Nazwa Oferenta</text:p>
      <text:p text:style-name="P5"/>
      <text:p text:style-name="P2">FORMULARZ OFERTOWY</text:p>
      <text:p text:style-name="P4"/>
      <text:p text:style-name="P4"/>
      <text:p text:style-name="P7">1.<text:span text:style-name="T1"> </text:span>Oferent (nazwa i adres):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2.<text:span text:style-name="T1"> </text:span>Numer telefonu:......................................................................................................... </text:p>
      <text:p text:style-name="P7">3.<text:span text:style-name="T1"> </text:span>Numer faksu:............................................................................................................. </text:p>
      <text:p text:style-name="P7">4.<text:span text:style-name="T1"> </text:span>Adres do korespondencji..............................................................................................</text:p>
      <text:p text:style-name="P6">…..................................................................................................................................</text:p>
      <text:p text:style-name="P7">5.<text:span text:style-name="T1"> </text:span>Numer konta bankowego (do zwrotu wadium).................................................................</text:p>
      <text:p text:style-name="P6">…..................................................................................................................................</text:p>
      <text:p text:style-name="P7">6.<text:span text:style-name="T1"> </text:span>Nawiązując do ogłoszenia o przetargu nr 4/L/14 Oferent składa niniejszą ofertę<text:line-break/>i proponuje:</text:p>
      <text:p text:style-name="P8">6.1. cenę nabycia Przedmiotu Przetargu (należy podać do dwóch miejsc po przecinku) w podziale na:</text:p>
      <text:p text:style-name="P9">a. cenę nabycia Przedmiotu Leasingu Operacyjnego<text:line-break/>                w kwocie.......................................................................................................zł/gr </text:p>
      <text:p text:style-name="P6">                (słownie.......................................................................................................zł/gr)</text:p>
      <text:p text:style-name="P9">b. cenę nabycia Przedmiotu Dzierżawy<text:line-break/>                w kwocie.......................................................................................................zł/gr </text:p>
      <text:p text:style-name="P8">(słownie.......................................................................................................zł/gr)</text:p>
      <text:p text:style-name="P6">                6.2. warunki finansowe (należy podać do dwóch miejsc po przecinku):</text:p>
      <text:p text:style-name="P6">                a. wysokość marży dla Umowy Leasingu Operacyjnego budynku wynosi:...............%</text:p>
      <text:p text:style-name="P6">                (słownie:............................................................................................................)</text:p>
      <text:p text:style-name="P14"><text:s text:c="13"/>   b. wysokość marży dla Umowy Dzierżawy gruntu wynosi:.......................................%.                 <text:tab/> <text:tab/> <text:s text:c="3"/>(słownie.............................................................................................................)</text:p>
      <text:p text:style-name="P8">6.3. zestawienie i sumę kosztów, jakie korzystający będzie musiał ponieść w toku realizacji Umowy Leasingu Operacyjnego oraz Umowy Dzierżawy. </text:p>
      <text:p text:style-name="P8"><text:soft-page-break/> </text:p>
      <text:p text:style-name="P8">Sumę kosztów stanowi suma opłat: </text:p>
      <text:p text:style-name="P8">- z tytułu Umowy Leasingu Operacyjnego: opłata początkowa, raty leasingowe, opłata końcowa, zaliczki na poczet opłaty końcowej (depozyt gwarancyjny na poczet ceny odkupu przedmiotu leasingu operacyjnego); </text:p>
      <text:p text:style-name="P8">- z tytułu Umowy Dzierżawy: opłata wstępna, czynsz dzierżawny, opłata końcowa, zaliczki na poczet opłaty końcowej (depozyt gwarancyjny na poczet ceny odkupu przedmiotu).</text:p>
      <text:p text:style-name="P8">Cena nabycia Przedmiotu Leasingu Operacyjnego, jak również cena nabycia Przedmiotu Dzierżawy stanowi podstawę do ustalenia poniższych wartości. </text:p>
      <text:p text:style-name="P8"> </text:p>
      <text:p text:style-name="P10">a.Opłata wstępna Przedmiotu Leasingu Operacyjnego wynosi:</text:p>
      <text:p text:style-name="P11">netto...................................................................................................zł/gr     </text:p>
      <text:p text:style-name="P12">(słownie.............................................................................................zł/gr)</text:p>
      <text:p text:style-name="P10">b.Opłaty z tytułu Umowy Leasingu Operacyjnego (raty leasingowe - kwota główna plus odsetki) wynosi</text:p>
      <text:p text:style-name="P11">netto...................................................................................................zł/gr     </text:p>
      <text:p text:style-name="P6">                               (słownie.............................................................................................zł/gr) </text:p>
      <text:p text:style-name="P10">c.<text:span text:style-name="T1"> </text:span>Suma zaliczek na poczet opłaty końcowej Przedmiotu Leasingu Operacyjnego wynosi:</text:p>
      <text:p text:style-name="P12">netto...................................................................................................zł/gr     </text:p>
      <text:p text:style-name="P6">                               (słownie.............................................................................................zł/gr)</text:p>
      <text:p text:style-name="P10">d.<text:span text:style-name="T1"> </text:span>Opłata końcowa Przedmiotu Leasingu Operacyjnego wynosi:</text:p>
      <text:p text:style-name="P6">                               netto...................................................................................................zł/gr     </text:p>
      <text:p text:style-name="P13">(słownie.............................................................................................zł/gr)d. </text:p>
      <text:p text:style-name="P10">e.Opłata wstępna Przedmiotu Dzierżawy wynosi:</text:p>
      <text:p text:style-name="P6">                               netto...................................................................................................zł/gr     </text:p>
      <text:p text:style-name="P6">                               (słownie.............................................................................................zł/gr) </text:p>
      <text:p text:style-name="P13">f.Opłaty z tytułu Umowy Dzierżawy (czynsz dzierżawny - kwota główna plus<text:line-break/>odsetki) wynosi:</text:p>
      <text:p text:style-name="P6">                               netto...................................................................................................zł/gr     </text:p>
      <text:p text:style-name="P6">                               (słownie.............................................................................................zł/gr)  </text:p>
      <text:p text:style-name="P10">g.Suma zaliczek na poczet opłaty końcowej Przedmiotu Dzierżawy wynosi:</text:p>
      <text:p text:style-name="P12">netto...................................................................................................zł/gr     </text:p>
      <text:p text:style-name="P6"><text:soft-page-break/>                               (słownie.............................................................................................zł/gr)</text:p>
      <text:p text:style-name="P10">h.Opłata końcowa Przedmiotu Dzierżawy wynosi:</text:p>
      <text:p text:style-name="P13">wynosi:</text:p>
      <text:p text:style-name="P6">                               netto...................................................................................................zł/gr     </text:p>
      <text:p text:style-name="P6">                               (słownie.............................................................................................zł/gr) </text:p>
      <text:p text:style-name="P6"> </text:p>
      <text:p text:style-name="P6">                <text:span text:style-name="T6">Suma kosztów, ujętych w punktach a, b, c, d, e, f, g, h wynosi:</text:span> </text:p>
      <text:p text:style-name="P6">                netto.............................................................................................................zł/gr     </text:p>
      <text:p text:style-name="P6">                (słownie.......................................................................................................zł/gr)</text:p>
      <text:p text:style-name="P1">Uwaga: W przypadku gdy suma zaliczek na poczet opłaty końcowej równa jest opłacie końcowej, w punktach d i h proszę wpisać wartość 0.</text:p>
      <text:p text:style-name="P5"/>
      <text:p text:style-name="P7">7.<text:span text:style-name="T1"> </text:span>Zestawienie warunków finansowych (wysokość marży) oraz suma wszystkich kosztów zostanie przedstawione przez Oferenta w formie harmonogramu opłat z tytułu Umowy Leasingu Operacyjnego oraz z tytułu Umowy Dzierżawy, który zostanie dołączony do Formularza ofertowego.</text:p>
      <text:p text:style-name="P7">8.<text:span text:style-name="T1"> </text:span>Dla obliczenia sumy kosztów pkt. 6.3. należy przyjąć następujące wielkości:</text:p>
      <text:p text:style-name="P6">- WIBOR 3M z dnia 15 lipca r. wynosi 2,68%</text:p>
      <text:p text:style-name="P6">- opłata wstępna może wynosić nie więcej niż 30% wartości Przedmiotu Umowy Leasingu Operacyjnego oraz nie więcej niż 30 % wartości Przedmiotu Umowy Dzierżawy;</text:p>
      <text:p text:style-name="P6">- okres leasingu operacyjnego budynku i dzierżawy gruntu: 12 lat; ilość rat, zaliczek i czynszów dla umowy leasingu operacyjnego budynku oraz umowy dzierżawy gruntu wynosi: 144 ;</text:p>
      <text:p text:style-name="P6">- opłata końcowa wynosi odpowiednio dla budynku 40<text:bookmark text:name="_GoBack"/> %wartości początkowej Przedmiotu Leasingu Operacyjnego oraz dla gruntu: 100% wartości początkowej Przedmiotu Dzierżawy.</text:p>
      <text:p text:style-name="P6">- pozostałe warunki zgodnie z Dodatkowymi warunkami przetargu stanowiącymi  załącznik  nr  2  do  ogłoszenia  o  przetargu nr <text:span text:style-name="T7">4</text:span><text:span text:style-name="T6">/L/14 </text:span>oraz z warunkami  zawartymi w treści  ogłoszenia o przetargu nr <text:span text:style-name="T7"> 4/</text:span><text:span text:style-name="T6">L/14.</text:span></text:p>
      <text:p text:style-name="P6"/>
      <text:p text:style-name="P6"><text:s/>Oferent</text:p>
      <text:p text:style-name="P6"><text:s/></text:p>
      <text:p text:style-name="P6">Upełnomocniony przedstawiciel Oferenta</text:p>
      <text:p text:style-name="P6"><text:s/>…......................................................</text:p>
      <text:p text:style-name="P6"><text:s/>(data, podpis, pieczęć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19S</meta:editing-duration>
    <meta:editing-cycles>3</meta:editing-cycles>
    <meta:generator>LibreOffice/3.3$Win32 LibreOffice_project/330m19$Build-202</meta:generator>
    <dc:date>2014-09-30T15:16:00.39</dc:date>
    <meta:print-date>2014-09-30T15:15:57.41</meta:print-date>
    <meta:document-statistic meta:table-count="0" meta:image-count="0" meta:object-count="0" meta:page-count="3" meta:paragraph-count="70" meta:word-count="497" meta:character-count="7777"/>
    <meta:user-defined meta:name="Info 1"/>
    <meta:user-defined meta:name="Info 2"/>
    <meta:user-defined meta:name="Info 3"/>
    <meta:user-defined meta:name="Info 4"/>
  </office:meta>
</office:document-meta>
</file>