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17cm" style:rel-column-width="3148*"/>
    </style:style>
    <style:style style:name="Tabela1.B" style:family="table-column">
      <style:table-column-properties style:column-width="7.833cm" style:rel-column-width="30200*"/>
    </style:style>
    <style:style style:name="Tabela1.C" style:family="table-column">
      <style:table-column-properties style:column-width="5.717cm" style:rel-column-width="22039*"/>
    </style:style>
    <style:style style:name="Tabela1.D" style:family="table-column">
      <style:table-column-properties style:column-width="2.632cm" style:rel-column-width="101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ałącznik</text:p>
      <text:p text:style-name="Standard">do Zarządzenia nr 1408/2011</text:p>
      <text:p text:style-name="Standard">Prezydenta Miasta Wałbrzycha</text:p>
      <text:p text:style-name="Standard">z dnia 14 grudnia 2011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i adres szkoły</text:p>
          </table:table-cell>
          <table:table-cell table:style-name="Tabela1.A1" office:value-type="string">
            <text:p text:style-name="Table_20_Contents">Obiekt</text:p>
          </table:table-cell>
          <table:table-cell table:style-name="Tabela1.D1" office:value-type="string">
            <text:p text:style-name="Table_20_Contents">Opłata brutto za 1 godzinę wynajmu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2">Publiczna Szkoła Podstawowa nr 5</text:p>
            <text:p text:style-name="P3">58 - 303 Wałbrzych, ul. Poznańska 8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P2">Publiczna Szkoła Podstawowa nr 6</text:p>
            <text:p text:style-name="P3">58 - 304 Wałbrzych, ul. Andersa 50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P2">Publiczna Szkoła Podstawowa nr 12</text:p>
            <text:p text:style-name="P3">58 - 300 Wałbrzych, ul. Mickiewicza 24</text:p>
          </table:table-cell>
          <table:table-cell table:style-name="Tabela1.A2" office:value-type="string">
            <text:p text:style-name="P2">Zastępcza</text:p>
            <text:p text:style-name="P3">sala sportowa</text:p>
          </table:table-cell>
          <table:table-cell table:style-name="Tabela1.D2" office:value-type="string">
            <text:p text:style-name="Table_20_Contents">25 zł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P2">Publiczna Szkoła Podstawowa nr 15</text:p>
            <text:p text:style-name="P3">58 - 309 Wałbrzych, ul. Hirszfelda 1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40 zł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P2">Publiczna Szkoła Podstawowa nr 17</text:p>
            <text:p text:style-name="P3">58 - 305 Wałbrzych, ul. 1 Maja 105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5 zł</text:p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P2">Publiczna Szkoła Podstawowa nr 21</text:p>
            <text:p text:style-name="P3">58 - 316 Wałbrzych, ul. Grodzka 71</text:p>
          </table:table-cell>
          <table:table-cell table:style-name="Tabela1.A2" office:value-type="string">
            <text:p text:style-name="P2">1. Sala sportowa -duża</text:p>
            <text:p text:style-name="P2">2. Sala sportowa - mała</text:p>
            <text:p text:style-name="P2">3. Sala sportowa - korekcyjna</text:p>
            <text:p text:style-name="P2">4. Basen:</text:p>
            <text:p text:style-name="P2">-bilet wstępu normalny</text:p>
            <text:p text:style-name="P3">-bilet wstępu ulgowy</text:p>
          </table:table-cell>
          <table:table-cell table:style-name="Tabela1.D2" office:value-type="string">
            <text:p text:style-name="Table_20_Contents">65 zł</text:p>
            <text:p text:style-name="Table_20_Contents">45 zł</text:p>
            <text:p text:style-name="Table_20_Contents">40 zł</text:p>
            <text:p text:style-name="Table_20_Contents"/>
            <text:p text:style-name="Table_20_Contents">5 zł</text:p>
            <text:p text:style-name="Table_20_Contents">3 zł</text:p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P2">Publiczna Szkoła Podstawowa nr 22 <text:s text:c="14"/>(w Gminnym Zespole Szkół nr 2)</text:p>
            <text:p text:style-name="P3">58 - 302 Wałbrzych, ul.11 Listopada 75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5 zł</text:p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P2">Publiczna Szkoła Podstawowa nr 23</text:p>
            <text:p text:style-name="P3">58 - 301 Wałbrzych, ul. Struga 3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P2">Publiczna Szkoła Podstawowa nr 28</text:p>
            <text:p text:style-name="P3">58 - 300 Wałbrzych, Al. Wyzwolenia 43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25 zł</text:p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P2">Publiczna Szkoła Podstawowa nr 30</text:p>
            <text:p text:style-name="P2">58 – 302 Wałbrzych, ul. Chałubińskiego 13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11.</text:p>
          </table:table-cell>
          <table:table-cell table:style-name="Tabela1.A2" office:value-type="string">
            <text:p text:style-name="P2">Publiczna Szkoła Podstawowa nr 31</text:p>
            <text:p text:style-name="P2">58 - 308 Wałbrzych,</text:p>
            <text:p text:style-name="P3">ul. Osiedle Górnicze 19a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25 zł</text:p>
          </table:table-cell>
        </table:table-row>
        <table:table-row>
          <table:table-cell table:style-name="Tabela1.A2" office:value-type="string">
            <text:p text:style-name="Table_20_Contents">12.</text:p>
          </table:table-cell>
          <table:table-cell table:style-name="Tabela1.A2" office:value-type="string">
            <text:p text:style-name="P2">Publiczna Szkoła Podstawowa nr 37</text:p>
            <text:p text:style-name="P2">58 - 309 Wałbrzych,</text:p>
            <text:p text:style-name="P3">ul. Dunikowskiego 39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13.</text:p>
          </table:table-cell>
          <table:table-cell table:style-name="Tabela1.A2" office:value-type="string">
            <text:p text:style-name="P2">Zespół Szkół z Oddziałami Integracyjnymi</text:p>
            <text:p text:style-name="P3">58 - 316 Wałbrzych, ul. Palisadowa 48</text:p>
          </table:table-cell>
          <table:table-cell table:style-name="Tabela1.A2" office:value-type="string">
            <text:p text:style-name="P2">1.Sala sportowa - duża</text:p>
            <text:p text:style-name="P3">2. Sala sportowa - mała</text:p>
          </table:table-cell>
          <table:table-cell table:style-name="Tabela1.D2" office:value-type="string">
            <text:p text:style-name="Table_20_Contents">60 zł</text:p>
            <text:p text:style-name="Table_20_Contents">40 zł</text:p>
          </table:table-cell>
        </table:table-row>
        <table:table-row>
          <table:table-cell table:style-name="Tabela1.A2" office:value-type="string">
            <text:p text:style-name="Table_20_Contents">14.</text:p>
          </table:table-cell>
          <table:table-cell table:style-name="Tabela1.A2" office:value-type="string">
            <text:p text:style-name="P2">Zespól Szkolno - Przedszkolny nr 1</text:p>
            <text:p text:style-name="P3">58 - 307 Wałbrzych, ul. Sosnowa 25a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15.</text:p>
          </table:table-cell>
          <table:table-cell table:style-name="Tabela1.A2" office:value-type="string">
            <text:p text:style-name="P2">Publiczne Gimnazjum nr 1</text:p>
            <text:p text:style-name="P2">58 – 300 Wałbrzych, ul. Limanowskiego 12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ext:soft-page-break/>
        <table:table-row>
          <table:table-cell table:style-name="Tabela1.A2" office:value-type="string">
            <text:p text:style-name="Table_20_Contents">16.</text:p>
          </table:table-cell>
          <table:table-cell table:style-name="Tabela1.A2" office:value-type="string">
            <text:p text:style-name="P2">Publiczne Gimnazjum nr 3</text:p>
            <text:p text:style-name="P3">58 – 300 Wałbrzych, ul. Skargi 49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17.</text:p>
          </table:table-cell>
          <table:table-cell table:style-name="Tabela1.A2" office:value-type="string">
            <text:p text:style-name="P2">Publiczne Gimnazjum nr 5</text:p>
            <text:p text:style-name="P3">58 – 304 Wałbrzych, ul. Wańkowicza 13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30 zł</text:p>
          </table:table-cell>
        </table:table-row>
        <table:table-row>
          <table:table-cell table:style-name="Tabela1.A2" office:value-type="string">
            <text:p text:style-name="Table_20_Contents">18.</text:p>
          </table:table-cell>
          <table:table-cell table:style-name="Tabela1.A2" office:value-type="string">
            <text:p text:style-name="P2">Publiczne Gimnazjum nr 6</text:p>
            <text:p text:style-name="P3">58 – 309 Wałbrzych, ul. Główna 2</text:p>
          </table:table-cell>
          <table:table-cell table:style-name="Tabela1.A2" office:value-type="string">
            <text:p text:style-name="P1">Sala sportowa</text:p>
          </table:table-cell>
          <table:table-cell table:style-name="Tabela1.D2" office:value-type="string">
            <text:p text:style-name="Table_20_Contents">40 zł</text:p>
          </table:table-cell>
        </table:table-row>
      </table:table>
      <text:p text:style-name="Standard"/>
      <text:p text:style-name="Standard"/>
      <text:p text:style-name="P4">UWAGA: W godzinach 15.00-19.00 ustala się pierwszeństwo w wynajmie obiektów dla szkolnych sekcji i kół sportowych oraz klubów i stowarzyszeń, realizujących zadania <text:s text:c="23"/>z zakresu rozwoju kultury fizycznej wśród dzieci i młodzież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43S</meta:editing-duration>
    <meta:editing-cycles>13</meta:editing-cycles>
    <meta:generator>LibreOffice/3.3$Win32 LibreOffice_project/330m19$Build-202</meta:generator>
    <dc:date>2011-12-14T14:52:52.74</dc:date>
    <meta:document-statistic meta:table-count="1" meta:image-count="0" meta:object-count="0" meta:page-count="2" meta:paragraph-count="113" meta:word-count="405" meta:character-count="2209"/>
    <meta:user-defined meta:name="Info 1"/>
    <meta:user-defined meta:name="Info 2"/>
    <meta:user-defined meta:name="Info 3"/>
    <meta:user-defined meta:name="Info 4"/>
  </office:meta>
</office:document-meta>
</file>