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Verdana,Bold" svg:font-family="'Verdana,Bold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S PMincho" svg:font-family="'MS PMincho'" style:font-pitch="variable"/>
    <style:font-face style:name="Tahoma1" svg:font-family="Tahoma" style:font-pitch="variable"/>
    <style:font-face style:name="ヒラギノ角ゴ ProN W3" svg:font-family="'ヒラギノ角ゴ ProN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Calibri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Text_20_body" style:list-style-name="WW8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Text_20_body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4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49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Text_20_body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49cm"/>
        </style:tab-stops>
      </style:paragraph-properties>
      <style:text-properties style:font-name="Calibri" fo:font-size="11pt" style:font-size-asian="11pt" style:font-size-complex="11pt"/>
    </style:style>
    <style:style style:name="P17" style:family="paragraph" style:parent-style-name="Text_20_body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49cm"/>
        </style:tab-stops>
      </style:paragraph-properties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5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Calibri" fo:font-size="11pt" fo:language="pl" fo:country="PL" style:font-size-asian="11pt" style:font-name-complex="Arial" style:font-size-complex="11pt"/>
    </style:style>
    <style:style style:name="P24" style:family="paragraph" style:parent-style-name="Text_20_body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1cm"/>
        </style:tab-stops>
      </style:paragraph-properties>
      <style:text-properties style:font-name="Calibri" fo:font-size="11pt" style:text-underline-style="none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26" style:family="paragraph" style:parent-style-name="Text_20_body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Calibri" fo:font-size="11pt" fo:language="pl" fo:country="PL" style:font-name-asian="Times New Roman1" style:font-size-asian="11pt" style:language-asian="ja" style:country-asian="JP" style:font-name-complex="Arial" style:font-size-complex="11pt" style:language-complex="fa" style:country-complex="IR"/>
    </style:style>
    <style:style style:name="P27" style:family="paragraph" style:parent-style-name="Text_20_body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Calibri" fo:font-size="11pt" fo:language="pl" fo:country="PL" style:font-name-asian="Times New Roman1" style:font-size-asian="11pt" style:font-name-complex="Arial" style:font-size-complex="11pt"/>
    </style:style>
    <style:style style:name="T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3" style:family="text">
      <style:text-properties fo:color="#000000" fo:font-size="10pt" style:font-name-asian="Arial" style:font-size-asian="10pt" style:font-name-complex="Arial" style:font-size-complex="10pt"/>
    </style:style>
    <style:style style:name="T4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style="italic" style:font-name-asian="Calibri" style:font-size-asian="11pt" style:font-style-asian="italic" style:font-name-complex="Arial" style:font-size-complex="11pt" style:font-style-complex="italic"/>
    </style:style>
    <style:style style:name="T7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Calibri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style:font-name-asian="Arial" style:font-size-asian="11pt" style:font-name-complex="Arial" style:font-size-complex="11pt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font-size="11pt" fo:background-color="#ffffff" style:font-size-asian="11pt" style:font-name-complex="Arial" style:font-size-complex="11pt"/>
    </style:style>
    <style:style style:name="T17" style:family="text">
      <style:text-properties fo:font-size="11pt" style:text-underline-style="none" style:font-size-asian="11pt" style:font-name-complex="Arial" style:font-size-complex="11pt"/>
    </style:style>
    <style:style style:name="T18" style:family="text">
      <style:text-properties fo:font-size="11pt" style:text-underline-style="none" fo:font-weight="bold" style:font-size-asian="11pt" style:font-weight-asian="bold" style:font-name-complex="Arial" style:font-size-complex="11pt"/>
    </style:style>
    <style:style style:name="T19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background-color="#ffffff" style:font-size-asian="11pt" style:font-name-complex="Arial" style:font-size-complex="11pt"/>
    </style:style>
    <style:style style:name="T26" style:family="text">
      <style:text-properties style:font-name="Arial" fo:font-size="11pt" style:text-underline-style="none" style:font-size-asian="11pt" style:font-name-complex="Arial" style:font-size-complex="11pt"/>
    </style:style>
    <style:style style:name="T27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28" style:family="text">
      <style:text-properties style:font-name-complex="Arial"/>
    </style:style>
    <style:style style:name="T29" style:family="text">
      <style:text-properties style:font-name-asian="Arial" style:font-name-complex="Ari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fo:font-weight="bold" style:font-weight-asian="bold" style:font-name-complex="Arial" style:font-weight-complex="normal"/>
    </style:style>
    <style:style style:name="T33" style:family="text">
      <style:text-properties fo:font-weight="normal" style:font-weight-asian="normal" style:font-name-complex="Arial" style:font-weight-complex="normal"/>
    </style:style>
    <style:style style:name="T34" style:family="text">
      <style:text-properties fo:font-variant="normal" fo:text-transform="none" fo:font-size="11pt" style:font-size-asian="11pt" style:font-name-complex="Arial" style:font-size-complex="11pt"/>
    </style:style>
    <style:style style:name="T35" style:family="text">
      <style:text-properties fo:font-variant="normal" fo:text-transform="none" style:font-name="Arial" fo:font-size="11pt" style:font-size-asian="11pt" style:font-name-complex="Arial" style:font-size-complex="11pt"/>
    </style:style>
    <style:style style:name="T36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37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38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Arial"/>
    </style:style>
    <style:style style:name="T39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font-size-asian="11pt" style:font-style-asian="normal" style:font-weight-asian="normal" style:font-name-complex="Arial"/>
    </style:style>
    <style:style style:name="T40" style:family="text">
      <style:text-properties fo:font-variant="normal" fo:text-transform="none" fo:color="#000000" style:text-line-through-style="none" fo:letter-spacing="normal" fo:font-style="normal" style:text-underline-style="none" fo:font-weight="normal" style:font-style-asian="normal" style:font-weight-asian="normal" style:font-name-complex="Arial"/>
    </style:style>
    <style:style style:name="T4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 style:font-weight-complex="normal"/>
    </style:style>
    <style:style style:name="T42" style:family="text">
      <style:text-properties fo:font-variant="normal" fo:text-transform="none" style:font-name-complex="Arial"/>
    </style:style>
    <style:style style:name="T43" style:family="text">
      <style:text-properties style:text-underline-style="none" style:font-name-complex="Arial"/>
    </style:style>
    <style:style style:name="T44" style:family="text">
      <style:text-properties style:text-underline-style="none" fo:font-weight="bold" style:font-weight-asian="bold" style:font-name-complex="Arial"/>
    </style:style>
    <style:style style:name="T45" style:family="text">
      <style:text-properties fo:background-color="#ffffff" style:font-name-complex="Arial"/>
    </style:style>
    <style:style style:name="T4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7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48" style:family="text">
      <style:text-properties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4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0" style:family="text">
      <style:text-properties style:font-name="Calibri" fo:font-style="italic" style:font-style-asian="italic" style:font-name-complex="Calibri" style:font-style-complex="italic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char" svg:x="2.092cm" svg:y="1.342cm" svg:width="16.997cm" svg:height="1.697cm" draw:z-index="0"><draw:image xlink:href="Pictures/100002010000065C000000A72220CE76.png" xlink:type="simple" xlink:show="embed" xlink:actuate="onLoad"/></draw:frame><text:span text:style-name="Domyślna_20_czcionka_20_akapitu"><text:span text:style-name="T1">Projekt</text:span></text:span><text:span text:style-name="Domyślna_20_czcionka_20_akapitu"><text:span text:style-name="T48"> współfinansowany środków Europejskiego Funduszu Społecznego</text:span></text:span></text:p>
      <text:p text:style-name="P3"><text:span text:style-name="Domyślna_20_czcionka_20_akapitu"><text:span text:style-name="T47"><text:s/>w </text:span></text:span><text:span text:style-name="Domyślna_20_czcionka_20_akapitu"><text:span text:style-name="T9">ramach Pomocy Technicznej Regionalnego Programu Operacyjnego</text:span></text:span></text:p>
      <text:p text:style-name="P25"><text:span text:style-name="style151"><text:span text:style-name="T3"><text:s/>dla Województwa Dolnośląskiego na lata 2014-2020</text:span></text:span></text:p>
      <text:p text:style-name="P4"/>
      <text:p text:style-name="P4">Załącznik nr 2 do Zapytania ofertowego</text:p>
      <text:p text:style-name="P4">z dnia 10.07.2015 r.</text:p>
      <text:p text:style-name="P13">UMOWA nr ......................................</text:p>
      <text:p text:style-name="P3"><text:span text:style-name="Domyślna_20_czcionka_20_akapitu"><text:span text:style-name="T46"><text:s/>projekt </text:span></text:span></text:p>
      <text:p text:style-name="P14"><text:span text:style-name="T29"/></text:p>
      <text:p text:style-name="P7">Zawarta w dniu ……………............... r. pomiędzy: </text:p>
      <text:p text:style-name="P9">Instytucją Pośredniczącą Aglomeracji Wałbrzyskiej</text:p>
      <text:p text:style-name="P9">ul. J. Słowackiego 23A</text:p>
      <text:p text:style-name="P9">58-300 Wałbrzych</text:p>
      <text:p text:style-name="P14"><text:span text:style-name="T28">NIP</text:span><text:span text:style-name="T31">- <text:s/>886-298-60-61 <text:s/></text:span><text:span text:style-name="T28">Regon- 360712256</text:span></text:p>
      <text:p text:style-name="P9">reprezentowanym przez :</text:p>
      <text:p text:style-name="P9">Bożenę Dróżdż - dyrektora</text:p>
      <text:p text:style-name="P14"><text:span text:style-name="T28">zwaną dalej </text:span><text:span text:style-name="T31">Zamawiającym</text:span><text:span text:style-name="T28"> </text:span></text:p>
      <text:p text:style-name="P9">a </text:p>
      <text:p text:style-name="P9">firmą …………………………………….. </text:p>
      <text:p text:style-name="P9">z siedzibą przy ul. ……………………….. w <text:s/>…………………………………………….</text:p>
      <text:p text:style-name="P9">NIP…………………………………. REGON <text:s/>………………………….. </text:p>
      <text:p text:style-name="P14"><text:span text:style-name="T28">zwaną dalej </text:span><text:span text:style-name="T31">Wykonawcą</text:span><text:span text:style-name="T28">, w imieniu, reprezentowaną przez:</text:span></text:p>
      <text:p text:style-name="P14"><text:span text:style-name="T29">………………………………………………</text:span><text:span text:style-name="T28">..</text:span></text:p>
      <text:p text:style-name="P19"><text:s/></text:p>
      <text:p text:style-name="P19"/>
      <text:p text:style-name="P20">§ 1</text:p>
      <text:p text:style-name="P9">1. Zamawiający zleca, a Wykonawca zobowiązuje się do <text:s/>wykonywania <text:s/>na rzecz Zamawiającego zadań <text:s/>z zakresu bezpieczeństwa i higieny pracy <text:s/>oraz ochrony przeciwpożarowej obejmujących: </text:p>
      <text:p text:style-name="P5">1.1 świadczenie usług służby bhp, pełnienie funkcji doradczych i kontrolnych w zakresie bezpieczeństwa i higieny pracy oraz wykonywanie wszystkich zadań wynikających z rozporządzenia Rady Ministrów z dnia 2 września 1997 r. w sprawie służby bezpieczeństwa i higieny pracy (Dz. U. Nr 109, poz. 704 z 1997 r. z późn. zm.), a w szczególności:</text:p>
      <text:p text:style-name="P5"><text:tab/>- przeprowadzanie kontroli warunków pracy oraz przestrzeganie przepisów i zasad bezpieczeństwa <text:s text:c="2"/>i higieny pracy, </text:p>
      <text:p text:style-name="P5"><text:tab/>- bieżące informowanie Zamawiającego o stwierdzonych zagrożeniach zawodowych wraz z <text:s text:c="2"/>wnioskami zmierzającymi do usuwania tych zagrożeń,</text:p>
      <text:p text:style-name="P5"><text:tab/>-udział w opracowywaniu wewnętrznych zarządzeń, regulaminów i instrukcji ogólnych dotyczących bezpieczeństwa i higieny pracy,</text:p>
      <text:p text:style-name="P5"><text:tab/>- opracowywanie szczegółowych instrukcji dotyczących bezpieczeństwa i higieny pracy na <text:s/>poszczególnych stanowiskach pracy,</text:p>
      <text:p text:style-name="P5"><text:tab/>- udział w ustalaniu okoliczności i przyczyn wypadków przy <text:s/>pracy, jak i w drodze do pracy i drodze powrotnej z pracy oraz w opracowywaniu <text:s/>wniosków wynikających z badania przyczyn i okoliczności tych wypadków, </text:p>
      <text:p text:style-name="P5"><text:tab/>- prowadzenie niezbędnych rejestrów bhp i p.poż, </text:p>
      <text:p text:style-name="P5"><text:tab/>- doradztwo w zakresie stosowania przepisów ora zasad bezpieczeństwa i higieny pracy,</text:p>
      <text:p text:style-name="P5"><text:tab/>- dokonywanie oceny ryzyka zawodowego, które wiąże się z wykonywaną pracą,</text:p>
      <text:p text:style-name="P5"><text:tab/>- wykonywanie szkoleń wstępnych i okresowych z zakresu bezpieczeństwa i higieny pracy dla pracowników i pracodawcy zgodnie z rozporządzeniem Ministra Gospodarki i Pracy z dnia 27 lipca 2004 r. w sprawie szkolenia w dziedzinie bezpieczeństwa i higieny pracy ( Dz. U. Nr 180, poz. 1860 z 2004 r. z późn. zm.), poprzez <text:s/>w szczególności:</text:p>
      <text:p text:style-name="P5"><text:tab/>- organizowanie i zapewnianie odpowiedniego poziomu szkoleń w dziedzinie bezpieczeństwa i higieny pracy oraz zapewnienia właściwej adaptacji zawodowej nowo zatrudnionych pracowników,</text:p>
      <text:p text:style-name="P5"><text:soft-page-break/><text:tab/>- organizowanie i zapewnienie odpowiedniego poziomu okresowych szkoleń w dziedzinie bezpieczeństwa i higieny pracy dla pracodawcy, pracowników i osób kierujących pracownikami,</text:p>
      <text:p text:style-name="P5"><text:tab/>-potwierdzanie odbycia szkoleń, o których mowa w pkt. j/w oraz przekazywanie zaświadczeń do akt pracownika,</text:p>
      <text:p text:style-name="P5"><text:tab/>- tworzenie programów szkoleniowych oraz prowadzenie szkoleń w zakresie ochrony przeciwpożarowej,</text:p>
      <text:p text:style-name="P6"><text:span text:style-name="T29"><text:s text:c="7"/></text:span><text:span text:style-name="T28"><text:tab/>- uczestniczenie w kontrolach przeprowadzanych u Zamawiającego przez uprawnione organy oraz udzielanie wszelkich informacji i wyjaśnień związanych z wykonaniem niniejszej umowy tymże organom. </text:span></text:p>
      <text:p text:style-name="P5"/>
      <text:p text:style-name="P14"><text:span text:style-name="T28"><text:tab/>1.2. </text:span><text:span text:style-name="T33">świadczenie usług z zakresu ochrony przeciwpożarowej, </text:span><text:span text:style-name="T28">określonych w rozporządzeniu Ministra Spraw Wewnętrznych i Administracji z dnia 7 czerwca 2010r. w sprawie ochrony przeciwpożarowej budynków, innych obiektów budowlanych i terenów (Dz. U. 2010 nr 109 poz. 719) a w szczególności:</text:span></text:p>
      <text:p text:style-name="P5"><text:tab/>- doradztwo w zakresie przepisów i zasad ochrony przeciwpożarowej oraz wyposażenia w sprzęt ppoż. </text:p>
      <text:p text:style-name="P5"><text:tab/>- szkolenia w zakresie ochrony przeciwpożarowej wynikające z regulacji wewnętrznych, szkolenia wstępne i <text:s/>szkolenia okresowe,</text:p>
      <text:p text:style-name="P5"><text:tab/>- okresowa (co najmniej 1 raz w roku) kontrola obiektu pod kątem spełnienia przepisów ppoż..</text:p>
      <text:p text:style-name="P5"><text:tab/>- tworzenie i aktualizacja instrukcji dotyczących ochrony przeciwpożarowej, <text:s/>w tym Instrukcji Bezpieczeństwa Pożarowego.</text:p>
      <text:p text:style-name="P5"/>
      <text:p text:style-name="P19"><text:s/></text:p>
      <text:p text:style-name="P12"><text:span text:style-name="T30">§ 2</text:span></text:p>
      <text:p text:style-name="P18"><text:span text:style-name="T33">1.</text:span><text:span text:style-name="T32"><text:tab/></text:span><text:span text:style-name="T28">Wykonawca oświadcza, iż posiada wymagane uprawnienia i spełnia wszelkie kwalifikacjewykonania przedmiotu umowy określone w:</text:span></text:p>
      <text:p text:style-name="P15"><text:span text:style-name="T28">- </text:span><text:span text:style-name="T42">r</text:span><text:span text:style-name="T28">ozporządzeniu Ministra Gospodarki i Pracy z dnia 27 lipca 2004 r. w sprawie szkolenia w dziedzinie bezpieczeństwa i higieny pracy,</text:span></text:p>
      <text:p text:style-name="P15"><text:span text:style-name="T28">- </text:span><text:span text:style-name="T42">r</text:span><text:span text:style-name="T28">ozporządzeniu Ministra Spraw Wewnętrznych i Administracji z dnia 25 października 2005 r. w sprawie wymagań kwalifikacyjnych oraz szkoleń dla strażaków jednostek ochrony </text:span><text:span text:style-name="T10">przeciwpożarowej i osób wykonujących czynności z zakresu ochrony przeciwpożarowej (</text:span><text:span text:style-name="T41">tj. z dnia 25 stycznia 2013 r.</text:span><text:bookmark text:name="target_link_mfrxilrsguydmmbsgqytoltqmfyc"/><text:span text:style-name="T41"> Dz.U. z 2013 r. poz. 252.)</text:span><text:span text:style-name="T40">,</text:span></text:p>
      <text:p text:style-name="P15"><text:span text:style-name="T28">- </text:span><text:span text:style-name="T42">r</text:span><text:span text:style-name="T28">ozporządzeniu Rady Ministrów z dnia 2 września 1997 r. w sprawie służby bezpieczeństwa i higieny pracy.</text:span></text:p>
      <text:list xml:id="list33457667" text:style-name="WW8Num5">
        <text:list-item>
          <text:p text:style-name="P11">Za właściwą realizację zadań wynikających z umowy ze strony Wykonawcy odpowiedzialny jest: Pan/Pani …………………………………………………nr. tel. ………………… e-mail ...................................</text:p>
        </text:list-item>
        <text:list-item>
          <text:p text:style-name="P11">Stronę Zamawiającego w zakresie realizacji zadań wynikających z umowy reprezentować będzie Pan/Pani ...................................................... nr tel. .................................... e-mail ....................</text:p>
        </text:list-item>
        <text:list-item>
          <text:p text:style-name="P16"><text:span text:style-name="T45">W</text:span><text:span text:style-name="T28">ykonawca może powierzyć wykonywanie obowiązków określonych w niniejszej umowie innej osobie tylko za pisemną zgodą Zamawiającego. </text:span></text:p>
        </text:list-item>
      </text:list>
      <text:p text:style-name="P20"/>
      <text:p text:style-name="P20"/>
      <text:p text:style-name="P20">§ 3</text:p>
      <text:p text:style-name="P14"><text:span text:style-name="T28">W zakresie wykonywania obowiązków wymienionych w </text:span><text:span text:style-name="T33">§ 1 </text:span><text:span text:style-name="T28"><text:s/>Wykonawca zobowiązany jest:</text:span></text:p>
      <text:p text:style-name="P14"><text:span text:style-name="T28">1) </text:span><text:span text:style-name="T42">w</text:span><text:span text:style-name="T28">ykonywać swoje usługi z należytą starannością wynikającą z profesjonalnej działalności <text:s/>i <text:s/>zgodnie z obowiązującymi przepisami prawa,</text:span></text:p>
      <text:p text:style-name="P14"><text:span text:style-name="T28">2) </text:span><text:span text:style-name="T42">c</text:span><text:span text:style-name="T28">hronić przed osobami trzecimi tajemnice służbowe i zawodowe Zamawiającego, z którymi zapozna się w trakcie wykonywania swoich obowiązków – zarówno podczas obowiązywania niniejszej umowy, jak i po jej wygaśnięciu lub rozwiązaniu,</text:span></text:p>
      <text:p text:style-name="P14"><text:span text:style-name="T28">3) </text:span><text:span text:style-name="T42">i</text:span><text:span text:style-name="T28">nformować Zamawiającego na bieżąco o wszystkich nowych przepisach z zakresu BHP i P.POŻ. istotnych dla prowadzonej przezeń działalności.</text:span></text:p>
      <text:p text:style-name="P19"><text:s/></text:p>
      <text:p text:style-name="P19"/>
      <text:p text:style-name="P12"><text:span text:style-name="T30">§ 4</text:span></text:p>
      <text:list xml:id="list33467791" text:style-name="WW8Num2">
        <text:list-item>
          <text:p text:style-name="P17"><text:span text:style-name="T43">Strony zgodnie ustalają, że Zamawiający</text:span><text:span text:style-name="T44"> </text:span><text:span text:style-name="T43">zapłaci na rzecz Wykonawcy</text:span><text:span text:style-name="T44"> </text:span><text:span text:style-name="T43">za prawidłowe <text:line-break/>wykonanie <text:s/>czynności, o których mowa w § 1 wynagrodzenie miesięczne w kwocie ……................złotych brutto, słownie: .......................</text:span><text:span text:style-name="T28">......................................., zgodnie z ofertą z dnia …...............................……</text:span></text:p>
        </text:list-item>
        <text:list-item>
          <text:p text:style-name="P26"><text:soft-page-break/>W przypadku niewykonania lub nienależytego wykonania całości lub części umowy Zamawiający ma prawo obciążyć Wykonawcę karą umowną w wysokości 10 % wynagrodzenia miesięcznego brutto określonego w § 4 ust. 1 niniejszej umowy za każdy udokumentowany przypadek nienależytego wykonania umowy. </text:p>
        </text:list-item>
        <text:list-item>
          <text:p text:style-name="P27">Gdy poniesiona przez Zamawiającego szkoda przewyższa wartość naliczonej kary umownej, Zamawiający ma prawo do dochodzenia odszkodowania uzupełniającego na zasadach ogólnych. </text:p>
        </text:list-item>
        <text:list-item>
          <text:p text:style-name="P27">Wykonawca wyraża zgodę na dokonywanie potrąceń kar umownych przez Zamawiającego z wynagrodzenia przysługującego Wykonawcy z tytułu realizacji niniejszej umowy.</text:p>
        </text:list-item>
        <text:list-item>
          <text:p text:style-name="P23">Wynagrodzenie płatne będzie na następujące konto bankowe ………………………… na podstawie faktury VAT wystawionej przez Wykonawcę na koniec każdego miesiąca. Termin płatności strony określają na 21 dni od dnia wpływu faktury. </text:p>
        </text:list-item>
        <text:list-item>
          <text:p text:style-name="P23">Zamawiający upoważnia Wykonawcę do wystawienia faktury VAT bez podpisu odbiorcy.</text:p>
        </text:list-item>
      </text:list>
      <text:p text:style-name="P19"><text:s/></text:p>
      <text:p text:style-name="P20"/>
      <text:p text:style-name="P20">§ 5</text:p>
      <text:p text:style-name="P9">Koszty związane z bezpieczeństwem i higieną pracy oraz ppoż. ponosi Zamawiający, a w szczególności:</text:p>
      <text:p text:style-name="P14"><text:span text:style-name="T28">1)</text:span><text:span text:style-name="T42"> <text:s text:c="5"/>p</text:span><text:span text:style-name="T28">omiary środowiska pracy: oświetlenie, hałas,</text:span></text:p>
      <text:p text:style-name="P14"><text:span text:style-name="T28">2)</text:span><text:span text:style-name="T42"> <text:s text:c="5"/>z</text:span><text:span text:style-name="T28">akupy środków ochrony pracowników,</text:span></text:p>
      <text:p text:style-name="P14"><text:span text:style-name="T28">4)</text:span><text:span text:style-name="T42"> <text:s text:c="5"/>a</text:span><text:span text:style-name="T28">pteczki oraz ich wyposażenie.</text:span></text:p>
      <text:p text:style-name="P14"><text:span text:style-name="T28">5)</text:span><text:span text:style-name="T42"> <text:s text:c="5"/>z</text:span><text:span text:style-name="T28">naki BHP i Ppoż.</text:span></text:p>
      <text:p text:style-name="P14"><text:span text:style-name="T28">6)</text:span><text:span text:style-name="T42"> <text:s text:c="5"/>p</text:span><text:span text:style-name="T28">rzeglądy, konserwacje, naprawy sprzętu gaśniczego i pozostałych środków p.poż. </text:span></text:p>
      <text:p text:style-name="P22"/>
      <text:p text:style-name="P20"/>
      <text:p text:style-name="P20">§ 6</text:p>
      <text:list xml:id="list33465563" text:style-name="WW8Num3">
        <text:list-item>
          <text:p text:style-name="P24">Umowa zostaje zawarta na okres 24 miesięcy od dnia podpisania umowy tj. ............................r.</text:p>
        </text:list-item>
        <text:list-item>
          <text:p text:style-name="P24">Każda ze Stron ma prawo rozwiązania niniejszej umowy z ważnego powodu z zachowaniem 3 - miesięcznego okresu wypowiedzenia, ze skutkiem na koniec miesiąca kalendarzowego.</text:p>
        </text:list-item>
        <text:list-item>
          <text:p text:style-name="P24">Strona wypowiadająca umowę zobowiązana jest do wręczenia drugiej Stronie na piśmie oświadczenia o wypowiedzeniu umowy.</text:p>
        </text:list-item>
        <text:list-item>
          <text:p text:style-name="P24">Zamawiający może rozwiązać umowę ze skutkiem natychmiastowym w przypadku nie <text:s text:c="4"/>wywiązywania się bądź nienależytego wywiązywania się Wykonawcy z zobowiązań wynikających z niniejszej umowy.</text:p>
        </text:list-item>
      </text:list>
      <text:p text:style-name="P21"><text:line-break/></text:p>
      <text:p text:style-name="P21">§ 7</text:p>
      <text:p text:style-name="P9">Wszelkie spory wynikające ze stosowania niniejszej umowy, będą rozpoznawane przez sąd powszechny właściwy ze względu na siedzibę Zamawiającego.</text:p>
      <text:p text:style-name="P19"><text:s/></text:p>
      <text:p text:style-name="P20"/>
      <text:p text:style-name="P20">§ 8</text:p>
      <text:list xml:id="list33448992" text:style-name="WW8Num4">
        <text:list-item>
          <text:p text:style-name="P10">Umowę sporządzono w dwóch jednobrzmiących egzemplarzach po jednym dla każdej ze Stron.</text:p>
        </text:list-item>
        <text:list-item>
          <text:p text:style-name="P10">Zmiany niniejszej umowy mogą nastąpić wyłącznie w formie pisemnej pod rygorem nieważności.</text:p>
        </text:list-item>
      </text:list>
      <text:p text:style-name="P9"/>
      <text:p text:style-name="P20"/>
      <text:p text:style-name="P20">§ 9</text:p>
      <text:p text:style-name="P9">W sprawach nie uregulowanych niniejszą umową mają zastosowanie przepisy Kodeksu cywilnego.</text:p>
      <text:p text:style-name="P19"><text:s/></text:p>
      <text:p text:style-name="P19"><text:s/></text:p>
      <text:p text:style-name="P19"><text:s/></text:p>
      <text:p text:style-name="P13"><text:span text:style-name="T28">.........................................<text:tab/><text:tab/><text:tab/><text:tab/><text:tab/>....................................</text:span></text:p>
      <text:p text:style-name="P13"><text:span text:style-name="T31">ZAMAWIAJĄCY<text:tab/><text:tab/><text:tab/><text:tab/><text:tab/><text:tab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Verdana,Bold" svg:font-family="'Verdana,Bold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S PMincho" svg:font-family="'MS PMincho'" style:font-pitch="variable"/>
    <style:font-face style:name="Tahoma1" svg:font-family="Tahoma" style:font-pitch="variable"/>
    <style:font-face style:name="ヒラギノ角ゴ ProN W3" svg:font-family="'ヒラギノ角ゴ ProN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ヒラギノ角ゴ ProN W3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er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yle151" style:family="text">
      <style:text-properties fo:font-size="24pt" style:font-size-asian="24pt" style:font-size-complex="2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2:32:02</meta:creation-date>
    <dc:date>2015-07-10T13:35:05.68</dc:date>
    <meta:editing-cycles>7</meta:editing-cycles>
    <meta:editing-duration>PT6H8M6S</meta:editing-duration>
    <meta:document-statistic meta:table-count="0" meta:image-count="1" meta:object-count="0" meta:page-count="3" meta:paragraph-count="93" meta:word-count="1121" meta:character-count="8556"/>
    <meta:generator>LibreOffice/3.3$Win32 LibreOffice_project/330m19$Build-202</meta:generator>
    <meta:user-defined meta:name="Informacja 1"/>
    <meta:user-defined meta:name="Informacja 2"/>
    <meta:user-defined meta:name="Informacja 3"/>
    <meta:user-defined meta:name="Informacja 4"/>
  </office:meta>
</office:document-meta>
</file>