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,Bold" svg:font-family="'Verdana,Bold'"/>
    <style:font-face style:name="Calibri2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1" fo:font-size="11pt" fo:font-weight="normal" style:font-name-asian="Verdana,Bold" style:font-size-asian="11pt" style:font-weight-asian="normal" style:font-name-complex="Verdana,Bold" style:font-size-complex="11pt" style:font-weight-complex="normal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969cm"/>
        </style:tab-stops>
      </style:paragraph-properties>
      <style:text-properties style:font-name="Calibri1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.501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14" style:family="paragraph" style:parent-style-name="Text_20_body">
      <style:paragraph-properties fo:margin-left="0cm" fo:margin-right="0cm" fo:text-indent="1.249cm" style:auto-text-indent="false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left="0.51cm" fo:margin-right="0cm" fo:margin-top="0cm" fo:margin-bottom="0cm" fo:line-height="100%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17" style:family="paragraph" style:parent-style-name="Text_20_body">
      <style:paragraph-properties fo:margin-left="0.901cm" fo:margin-right="0cm" fo:text-indent="-0.471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18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left="-0.019cm" fo:margin-right="0.002cm" fo:margin-top="0.176cm" fo:margin-bottom="0cm" fo:line-height="115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Calibri2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margin-left="1.27cm" fo:margin-right="0cm" fo:margin-top="0cm" fo:margin-bottom="0cm" fo:line-height="115%" fo:text-indent="0cm" style:auto-text-indent="false"/>
      <style:text-properties style:font-name="Calibri1" fo:font-size="11pt" style:font-size-asian="11pt" style:font-size-complex="11pt"/>
    </style:style>
    <style:style style:name="P21" style:family="paragraph" style:parent-style-name="Text_20_body">
      <style:paragraph-properties fo:margin-left="1.27cm" fo:margin-right="0cm" fo:margin-top="0cm" fo:margin-bottom="0cm" fo:line-height="115%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weight="bold"/>
    </style:style>
    <style:style style:name="T4" style:family="text">
      <style:text-properties style:font-name="Calibri1"/>
    </style:style>
    <style:style style:name="T5" style:family="text">
      <style:text-properties style:font-name="Calibri1" fo:font-style="italic" style:font-style-asian="italic" style:font-style-complex="italic"/>
    </style:style>
    <style:style style:name="T6" style:family="text">
      <style:text-properties style:font-name="Calibri1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style:font-name-asian="Verdana,Bold" style:font-style-asian="italic" style:font-weight-asian="normal" style:font-name-complex="Verdana,Bold" style:font-style-complex="italic" style:font-weight-complex="normal"/>
    </style:style>
    <style:style style:name="T9" style:family="text">
      <style:text-properties fo:font-style="italic" fo:font-weight="normal" style:font-name-asian="Tahoma" style:font-style-asian="italic" style:font-weight-asian="normal" style:font-name-complex="Tahoma" style:font-style-complex="italic" style:font-weight-complex="normal"/>
    </style:style>
    <style:style style:name="T10" style:family="text">
      <style:text-properties fo:font-style="italic" fo:font-weight="normal" fo:background-color="transparent" style:font-name-asian="Tahoma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normal" fo:font-weight="normal" style:font-name-asian="Verdana,Bold" style:font-style-asian="normal" style:font-weight-asian="normal" style:font-name-complex="Verdana,Bold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808080" style:font-name="Calibri1" fo:font-style="italic" style:font-style-asian="italic" style:font-style-complex="italic"/>
    </style:style>
    <style:style style:name="T14" style:family="text">
      <style:text-properties fo:color="#000000" fo:font-size="10pt" style:font-name-asian="Arial" style:font-size-asian="10pt" style:font-name-complex="Arial" style:font-size-complex="10pt"/>
    </style:style>
    <style:style style:name="T15" style:family="text">
      <style:text-properties fo:color="#000000" style:font-name="Calibri1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 1" text:anchor-type="page" text:anchor-page-number="1" svg:x="1.986cm" svg:y="2.041cm" svg:width="17cm" svg:height="1.7cm" draw:z-index="0">
        <draw:image xlink:href="Pictures/100002010000065C000000A72220CE76.png" xlink:type="simple" xlink:show="embed" xlink:actuate="onLoad"/>
      </draw:frame>
      <text:p text:style-name="P23"><text:span text:style-name="Domyślna_20_czcionka_20_akapitu"><text:span text:style-name="T6">Projekt współfinansowany środków Europejskiego Funduszu Społecznego</text:span></text:span></text:p>
      <text:p text:style-name="P5"><text:span text:style-name="Domyślna_20_czcionka_20_akapitu"><text:span text:style-name="T6"><text:s/>w </text:span></text:span><text:span text:style-name="Domyślna_20_czcionka_20_akapitu"><text:span text:style-name="T15">ramach Pomocy Technicznej Regionalnego Programu Operacyjnego</text:span></text:span></text:p>
      <text:p text:style-name="P4"><text:span text:style-name="style151"><text:span text:style-name="T14"><text:s/>dla Województwa Dolnośląskiego na lata 2014-2020</text:span></text:span></text:p>
      <text:p text:style-name="P2"/>
      <text:p text:style-name="P1">Załącznik nr 1 do Zapytania ofertowego</text:p>
      <text:p text:style-name="P1">z dnia 10.07.2015 r.</text:p>
      <text:p text:style-name="P7"><text:s/></text:p>
      <text:p text:style-name="P8">………………………………………</text:p>
      <text:p text:style-name="P6">/pieczęć Wykonawcy/</text:p>
      <text:p text:style-name="P9"><text:s/><text:span text:style-name="T3">WZÓR FORMULARZA OFERTY</text:span></text:p>
      <text:p text:style-name="P6"><text:s/></text:p>
      <text:p text:style-name="P17"><text:span text:style-name="T3">I.</text:span><text:span text:style-name="T2"> <text:s text:c="5"/></text:span><text:span text:style-name="T3">ZAMAWIAJĄCY:</text:span></text:p>
      <text:p text:style-name="P15">Nazwa: Instytucja Pośrednicząca Aglomeracji Wałbrzyskiej</text:p>
      <text:p text:style-name="P15">Adres: ul. Słowackiego 23A, 58-300 Wałbrzych</text:p>
      <text:p text:style-name="P15">Tel.: 74 64 88 559</text:p>
      <text:p text:style-name="P15">NIP: 886 298 60 61</text:p>
      <text:p text:style-name="P15">REGON: 360712256</text:p>
      <text:p text:style-name="P6"><text:s/></text:p>
      <text:p text:style-name="P10"><text:span text:style-name="T3">II.</text:span><text:span text:style-name="T2"> <text:s text:c="3"/></text:span><text:span text:style-name="T3">WYKONAWCA:</text:span></text:p>
      <text:p text:style-name="P13"/>
      <text:p text:style-name="P12">Nazwa: <text:span text:style-name="T4"><text:s/></text:span><text:span text:style-name="T5"><text:s/></text:span><text:span text:style-name="T13">____________________________</text:span></text:p>
      <text:p text:style-name="P12">Adres:<text:span text:style-name="T4"> </text:span><text:span text:style-name="T5"><text:s/></text:span><text:span text:style-name="T13">____________________________</text:span></text:p>
      <text:p text:style-name="P12">Tel./e-mail:<text:span text:style-name="T4"> </text:span><text:span text:style-name="T5"><text:s/></text:span><text:span text:style-name="T13">____________________________</text:span></text:p>
      <text:p text:style-name="P12">NIP:<text:span text:style-name="T4"> </text:span><text:span text:style-name="T5"><text:s/></text:span><text:span text:style-name="T13">____________________________</text:span></text:p>
      <text:p text:style-name="P12">REGON:<text:span text:style-name="T4"> </text:span><text:span text:style-name="T5"><text:s/></text:span><text:span text:style-name="T13">____________________________</text:span></text:p>
      <text:p text:style-name="P16"/>
      <text:p text:style-name="P11">W odpowiedzi na zapytanie ofertowe dot.: <text:span text:style-name="T7">świadczenie</text:span><text:span text:style-name="T9"> kompleksowych usług z zakresu bezpieczeństwa i higieny pracy </text:span><text:span text:style-name="T10">i p.poż. </text:span><text:span text:style-name="T9">na rzecz Instytucji Pośredniczącej Aglomeracji Wałbrzyskiej</text:span><text:span text:style-name="T8"> </text:span><text:span text:style-name="T11">o</text:span><text:span text:style-name="T12">feruję/-emy wykonanie zamówienia za:</text:span></text:p>
      <text:p text:style-name="P25"><text:s/></text:p>
      <text:p text:style-name="P25">/WYPEŁNIA WYKONAWCA/</text:p>
      <text:p text:style-name="P14">Cenę netto/1 m-c wynoszącą .............................................................zł</text:p>
      <text:p text:style-name="P14">(słownie:................................................................................................................zł)</text:p>
      <text:p text:style-name="P14">należny podatek VAT w wysokości ..................%, .................................................zł</text:p>
      <text:p text:style-name="P14">(słownie:................................................................................................................zł)</text:p>
      <text:p text:style-name="P14">Cena brutto/1 m-c wynosi ..................................................................zł</text:p>
      <text:p text:style-name="P14">(słownie:................................................................................................................zł)</text:p>
      <text:p text:style-name="P14"/>
      <text:p text:style-name="P20">Oświadczam, iż posiadam wymagane uprawnienia i spełniam wszelkie kwalifikacje do wykonania przedmiotu umowy określone w:</text:p>
      <text:p text:style-name="P21">-<text:span text:style-name="T1"> <text:s/></text:span>Rozporządzeniu Ministra Gospodarki i Pracy z dnia 27 lipca 2004 r. w sprawie szkolenia w dziedzinie bezpieczeństwa i higieny pracy,</text:p>
      <text:p text:style-name="P21">-<text:span text:style-name="T1"> <text:s/></text:span>Rozporządzeniu Ministra Spraw Wewnętrznych i Administracji z dnia 25 października 2005 r. w <text:soft-page-break/>sprawie wymagań kwalifikacyjnych oraz szkoleń dla strażaków jednostek ochrony przeciwpożarowej i osób wykonujących czynności z zakresu ochrony przeciwpożarowej,</text:p>
      <text:list xml:id="list33346565" text:style-name="L1">
        <text:list-header>
          <text:p text:style-name="P24"><text:span text:style-name="T1">- </text:span>Rozporządzeniu Rady Ministrów z dnia 2 września 1997 r. w sprawie służby bezpieczeństwa i higieny pracy.</text:p>
        </text:list-header>
      </text:list>
      <text:p text:style-name="P22"/>
      <text:p text:style-name="P22"/>
      <text:p text:style-name="P19">*Zamawiający zastrzega sobie prawo weryfikacji spełnienia warunku doświadczenia przed podpisaniem umowy – wgląd do odpowiednich dokumentów.</text:p>
      <text:p text:style-name="P18"/>
      <text:p text:style-name="P18"/>
      <text:p text:style-name="P18"/>
      <text:p text:style-name="P3">….......................................................................................</text:p>
      <text:p text:style-name="P3">Data i podpis osoby upoważnionej ze strony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Verdana,Bold" svg:font-family="'Verdana,Bold'"/>
    <style:font-face style:name="Calibri2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yle151" style:family="text">
      <style:text-properties fo:font-size="24pt" style:font-size-asian="24pt" style:font-size-complex="2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9T15:43:34.40</meta:creation-date>
    <meta:generator>LibreOffice/3.3$Win32 LibreOffice_project/330m19$Build-202</meta:generator>
    <dc:date>2015-07-10T13:19:30.03</dc:date>
    <meta:editing-duration>PT1H13M14S</meta:editing-duration>
    <meta:editing-cycles>14</meta:editing-cycles>
    <meta:print-date>2015-06-10T09:12:58.35</meta:print-date>
    <meta:document-statistic meta:table-count="0" meta:image-count="1" meta:object-count="0" meta:page-count="2" meta:paragraph-count="39" meta:word-count="233" meta:character-count="2466"/>
  </office:meta>
</office:document-meta>
</file>