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text-properties style:font-name="Calibri" fo:font-size="11pt" fo:font-weight="bold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text-properties style:font-name="Calibri" fo:font-size="11pt" fo:background-color="transparent" style:font-size-asian="11pt" style:font-size-complex="11pt"/>
    </style:style>
    <style:style style:name="P8" style:family="paragraph" style:parent-style-name="Text_20_body">
      <style:paragraph-properties fo:text-align="start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9" style:family="paragraph" style:parent-style-name="Text_20_body">
      <style:paragraph-properties fo:margin-left="7.493cm" fo:margin-right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7.493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12" style:family="paragraph" style:parent-style-name="Text_20_body">
      <style:paragraph-properties fo:margin-left="0.635cm" fo:margin-right="0cm" fo:text-align="center" style:justify-single-word="false" fo:text-indent="-0.635cm" style:auto-text-indent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alibri" fo:font-size="11pt" fo:font-weight="bold" style:font-size-asian="11pt" style:font-size-complex="11pt"/>
    </style:style>
    <style:style style:name="P14" style:family="paragraph" style:parent-style-name="Default">
      <style:paragraph-properties fo:margin-left="0cm" fo:margin-right="0cm" fo:text-align="center" style:justify-single-word="false" style:register-true="true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15" style:family="paragraph" style:parent-style-name="Text_20_body">
      <style:paragraph-properties fo:margin-top="0cm" fo:margin-bottom="0.423cm"/>
      <style:text-properties style:font-name="Calibri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18" style:family="paragraph" style:parent-style-name="Default">
      <style:paragraph-properties fo:text-align="center" style:justify-single-word="false" style:register-true="tru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19" style:family="paragraph" style:parent-style-name="Default">
      <style:paragraph-properties fo:text-align="justify" style:justify-single-word="false" style:register-true="tru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1" style:family="paragraph" style:parent-style-name="Default">
      <style:paragraph-properties style:register-true="tru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3" style:family="paragraph" style:parent-style-name="Default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4" style:family="paragraph" style:parent-style-name="Default">
      <style:paragraph-properties fo:text-align="center" style:justify-single-word="false" style:register-true="true" style:text-autospace="none"/>
      <style:text-properties style:font-name="Calibri" fo:font-size="11pt" style:font-size-asian="11pt" style:font-size-complex="11pt"/>
    </style:style>
    <style:style style:name="P25" style:family="paragraph" style:parent-style-name="Default">
      <style:paragraph-properties fo:margin-left="0.106cm" fo:margin-right="0cm" fo:text-align="center" style:justify-single-word="false" fo:text-indent="-0.026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26" style:family="paragraph" style:parent-style-name="Default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27" style:family="paragraph" style:parent-style-name="Default">
      <style:paragraph-properties fo:margin-left="0.106cm" fo:margin-right="0cm" fo:text-align="center" style:justify-single-word="false" fo:text-indent="-0.026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8" style:family="paragraph" style:parent-style-name="Default">
      <style:paragraph-properties fo:margin-left="0.106cm" fo:margin-right="0cm" fo:line-height="100%" fo:text-align="justify" style:justify-single-word="false" style:register-true="true" fo:text-indent="-0.026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29" style:family="paragraph" style:parent-style-name="Standard"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Calibri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.212cm" fo:margin-right="0cm" fo:text-align="justify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0.688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Calibri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Calibri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.106cm" fo:margin-right="0cm" fo:text-indent="0cm" style:auto-text-indent="false"/>
      <style:text-properties style:font-name="Calibri" fo:font-size="11pt" style:font-size-asian="11pt" style:font-size-complex="11pt"/>
    </style:style>
    <style:style style:name="P39" style:family="paragraph" style:parent-style-name="Table_20_Contents">
      <style:text-properties style:font-name="Calibri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Default">
      <style:paragraph-properties fo:margin-left="0.714cm" fo:margin-right="0cm" fo:margin-top="0cm" fo:margin-bottom="0.289cm" fo:line-height="100%" fo:text-align="justify" style:justify-single-word="false" style:register-true="true" fo:text-indent="-0.529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3" style:family="paragraph" style:parent-style-name="Default">
      <style:paragraph-properties fo:margin-left="0.344cm" fo:margin-right="0cm" fo:margin-top="0cm" fo:margin-bottom="0.289cm" fo:text-align="justify" style:justify-single-word="false" fo:text-indent="-0.265cm" style:auto-text-indent="false" style:text-autospace="none">
        <style:tab-stops/>
      </style:paragraph-properties>
      <style:text-properties style:font-name="Calibri" fo:font-size="11pt" fo:language="pl" fo:country="PL" style:font-size-asian="11pt" style:language-asian="ja" style:country-asian="JP" style:font-size-complex="11pt" style:language-complex="fa" style:country-complex="IR"/>
    </style:style>
    <style:style style:name="P44" style:family="paragraph" style:parent-style-name="Default">
      <style:paragraph-properties fo:margin-left="0.344cm" fo:margin-right="0cm" fo:margin-top="0cm" fo:margin-bottom="0.289cm" fo:text-align="justify" style:justify-single-word="false" fo:text-indent="-0.265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5" style:family="paragraph" style:parent-style-name="Default">
      <style:paragraph-properties fo:margin-left="0.344cm" fo:margin-right="0cm" fo:margin-top="0cm" fo:margin-bottom="0cm" fo:text-align="justify" style:justify-single-word="false" fo:text-indent="-0.265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6" style:family="paragraph" style:parent-style-name="Default">
      <style:paragraph-properties fo:margin-left="0.344cm" fo:margin-right="0cm" fo:text-align="justify" style:justify-single-word="false" fo:text-indent="-0.265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7" style:family="paragraph" style:parent-style-name="Default">
      <style:paragraph-properties fo:margin-left="0.582cm" fo:margin-right="0cm" fo:margin-top="0cm" fo:margin-bottom="0.295cm" fo:text-align="justify" style:justify-single-word="false" style:register-true="true" fo:text-indent="-0.318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8" style:family="paragraph" style:parent-style-name="Default">
      <style:paragraph-properties fo:margin-left="0.582cm" fo:margin-right="0cm" style:register-true="true" fo:text-indent="-0.318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49" style:family="paragraph" style:parent-style-name="Standard" style:list-style-name="L10">
      <style:text-properties style:font-name="Calibri" fo:font-size="11pt" style:font-size-asian="11pt" style:font-size-complex="11pt"/>
    </style:style>
    <style:style style:name="P50" style:family="paragraph" style:parent-style-name="Standard" style:list-style-name="L10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text-align="end" style:justify-single-word="false" style:text-autospace="none"/>
      <style:text-properties style:font-name="Calibri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52" style:family="paragraph" style:parent-style-name="Default" style:list-style-name="L2">
      <style:paragraph-properties fo:text-align="justify" style:justify-single-word="false" style:register-true="true" style:text-autospace="none"/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53" style:family="paragraph" style:parent-style-name="Default" style:list-style-name="L1">
      <style:paragraph-properties fo:margin-left="0.767cm" fo:margin-right="0cm" fo:margin-top="0cm" fo:margin-bottom="0cm" fo:text-align="justify" style:justify-single-word="false" style:register-true="true" fo:text-indent="-0.767cm" style:auto-text-indent="false" style:text-autospace="none">
        <style:tab-stops>
          <style:tab-stop style:position="0.10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54" style:family="paragraph" style:parent-style-name="Default" style:list-style-name="L2">
      <style:paragraph-properties fo:margin-left="0.767cm" fo:margin-right="0cm" fo:margin-top="0cm" fo:margin-bottom="0cm" fo:text-align="justify" style:justify-single-word="false" style:register-true="true" fo:text-indent="-0.767cm" style:auto-text-indent="false" style:text-autospace="none">
        <style:tab-stops>
          <style:tab-stop style:position="0.10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55" style:family="paragraph" style:parent-style-name="Default" style:list-style-name="L3">
      <style:paragraph-properties fo:margin-left="0cm" fo:margin-right="0cm" fo:margin-top="0cm" fo:margin-bottom="0cm" style:register-true="true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56" style:family="paragraph" style:parent-style-name="Default" style:list-style-name="L4">
      <style:paragraph-properties fo:margin-left="0cm" fo:margin-right="0cm" fo:margin-top="0cm" fo:margin-bottom="0.295cm" style:register-true="true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57" style:family="paragraph" style:parent-style-name="Default" style:list-style-name="L5">
      <style:paragraph-properties fo:margin-left="0.688cm" fo:margin-right="0cm" fo:margin-top="0cm" fo:margin-bottom="0.295cm" fo:text-align="justify" style:justify-single-word="false" style:register-true="true" fo:text-indent="-0.423cm" style:auto-text-indent="false" style:text-autospace="none">
        <style:tab-stops>
          <style:tab-stop style:position="0.132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58" style:family="paragraph" style:parent-style-name="Default" style:list-style-name="L5">
      <style:paragraph-properties fo:margin-left="0.688cm" fo:margin-right="0cm" fo:margin-top="0cm" fo:margin-bottom="0.295cm" fo:text-align="justify" style:justify-single-word="false" style:register-true="true" fo:text-indent="-0.423cm" style:auto-text-indent="false" style:text-autospace="none">
        <style:tab-stops>
          <style:tab-stop style:position="0.132cm"/>
        </style:tab-stops>
      </style:paragraph-properties>
      <style:text-properties style:font-name="Calibri" fo:font-size="11pt" fo:language="pl" fo:country="PL" style:font-size-asian="11pt" style:language-asian="ja" style:country-asian="JP" style:font-size-complex="11pt" style:language-complex="fa" style:country-complex="IR"/>
    </style:style>
    <style:style style:name="P59" style:family="paragraph" style:parent-style-name="Default" style:list-style-name="L6">
      <style:paragraph-properties fo:margin-left="0.714cm" fo:margin-right="0cm" fo:margin-top="0cm" fo:margin-bottom="0cm" fo:line-height="100%" fo:text-align="justify" style:justify-single-word="false" style:register-true="true" fo:text-indent="-0.529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60" style:family="paragraph" style:parent-style-name="Default" style:list-style-name="L6">
      <style:paragraph-properties fo:margin-left="0.714cm" fo:margin-right="0cm" fo:margin-top="0cm" fo:margin-bottom="0cm" fo:line-height="100%" fo:text-align="justify" style:justify-single-word="false" style:register-true="true" fo:text-indent="-0.529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style:text-underline-style="none" fo:font-weight="bold" style:font-name-asian="Times New Roman1" style:font-size-asian="11pt" style:font-name-complex="Times New Roman1" style:font-size-complex="11pt"/>
    </style:style>
    <style:style style:name="P61" style:family="paragraph" style:parent-style-name="Default" style:list-style-name="L6">
      <style:paragraph-properties fo:margin-left="0.714cm" fo:margin-right="0cm" fo:margin-top="0cm" fo:margin-bottom="0cm" fo:line-height="100%" fo:text-align="justify" style:justify-single-word="false" style:register-true="true" fo:text-indent="-0.529cm" style:auto-text-indent="false" style:text-autospace="none">
        <style:tab-stops>
          <style:tab-stop style:position="0.423cm"/>
          <style:tab-stop style:position="0.476cm"/>
        </style:tab-stops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2" style:family="paragraph" style:parent-style-name="Default" style:list-style-name="L9">
      <style:paragraph-properties fo:margin-left="0.079cm" fo:margin-right="0cm" fo:margin-top="0cm" fo:margin-bottom="0.289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Calibri" fo:font-size="11pt" fo:language="pl" fo:country="PL" style:text-underline-style="none" style:font-name-asian="Times New Roman1" style:font-size-asian="11pt" style:language-asian="ja" style:country-asian="JP" style:font-name-complex="Times New Roman1" style:font-size-complex="11pt" style:language-complex="fa" style:country-complex="IR"/>
    </style:style>
    <style:style style:name="P63" style:family="paragraph" style:parent-style-name="Text_20_body" style:list-style-name="L7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Text_20_body" style:list-style-name="L7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65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color="#000000" style:text-line-through-style="none" style:text-underline-style="none" style:font-name-asian="Times New Roman1" style:font-name-complex="Times New Roman1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Calibri" style:text-underline-style="none" style:font-name-asian="Times New Roman1" style:font-name-complex="Times New Roman1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="Calibri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Arial" style:font-name-complex="Arial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draw:frame draw:style-name="fr1" draw:name="grafika1" text:anchor-type="page" text:anchor-page-number="5" svg:x="1.986cm" svg:y="2.041cm" svg:width="17cm" svg:height="1.7cm" draw:z-index="1">
        <draw:image xlink:href="Pictures/100002010000065C000000A72220CE76.png" xlink:type="simple" xlink:show="embed" xlink:actuate="onLoad"/>
      </draw:frame>
      <text:p text:style-name="P30"><text:span text:style-name="Domyślna_20_czcionka_20_akapitu"><text:span text:style-name="T9">Projekt </text:span></text:span><text:span text:style-name="style151"><text:span text:style-name="T8">jest współfinansowany przez Unię Europejską ze środków Europejskiego Funduszu Społecznego w ramach Pomocy Technicznej Regionalnego Programu Operacyjnego Województwa Dolnośląskiego 2014-2020 </text:span></text:span></text:p>
      <text:p text:style-name="P31"/>
      <text:p text:style-name="P31">Załącznik nr 2 do Zapytania ofertowego</text:p>
      <text:p text:style-name="P31">z dnia 07.07.2015 r.</text:p>
      <text:p text:style-name="P6">Umowa Nr ………/07/2015</text:p>
      <text:p text:style-name="P1"/>
      <text:p text:style-name="P1">zawarta w dniu ............ lipca 2015 r.</text:p>
      <text:p text:style-name="P7">pomiędzy</text:p>
      <text:p text:style-name="P1">Instytucją Pośredniczącą Aglomeracji Wałbrzyskiej</text:p>
      <text:p text:style-name="P1">ul. J. Słowackiego 23A</text:p>
      <text:p text:style-name="P1">58-300 Wałbrzych</text:p>
      <text:p text:style-name="P1">NIP:<text:span text:style-name="T1"> </text:span><text:span text:style-name="T10">886-298-60-61, </text:span><text:span text:style-name="T1"><text:s/></text:span>Regon: 360712256</text:p>
      <text:p text:style-name="P15">reprezentowanym przez:</text:p>
      <text:p text:style-name="P15">Bożenę Dróżdż - Dyrektora</text:p>
      <text:p text:style-name="P1">zwanym dalej „Zleceniodawcą”</text:p>
      <text:p text:style-name="P1">a</text:p>
      <text:p text:style-name="P5">....................................................................................</text:p>
      <text:p text:style-name="P5">....................................................................................</text:p>
      <text:p text:style-name="P1">reprezentowanym przez :</text:p>
      <text:p text:style-name="P13">.......................................................................................</text:p>
      <text:p text:style-name="P1">zwanym dalej „Zleceniobiorcą”</text:p>
      <text:p text:style-name="P9"><text:s text:c="4"/></text:p>
      <text:p text:style-name="P24"><text:span text:style-name="T7"><text:s/></text:span><text:span text:style-name="T7">§ 1 </text:span></text:p>
      <text:p text:style-name="P19">Przedmiotem umowy jest świadczenie usług profilaktycznych opieki zdrowotnej na rzecz osób przyjmowanych do pracy i pracowników Instytucji Pośredniczącej Aglomeracji Wałbrzyskiej w zakresie określonym w rozporządzeniu Ministra Zdrowia i Opieki Społecznej z dnia 30 maja 1996 r. w sprawie przeprowadzenia badan lekarskich pracowników, zakresu profilaktycznej opieki zdrowotnej nad pracownikami oraz orzeczeń lekarskich wydawanych do celów przewidzianych w Kodeksie pracy, <text:line-break/>w szczególności: </text:p>
      <text:p text:style-name="P19"><text:tab/>- wykonywanie profilaktycznych badan lekarskich - wstępnych, okresowych i kontrolnych, </text:p>
      <text:p text:style-name="P19"><text:tab/> <text:s text:c="2"/>zwanych dalej „badaniami profilaktycznymi”, </text:p>
      <text:p text:style-name="P19"><text:tab/>- wydawanie orzeczeń lekarskich w formie zaświadczeń do celów przewidzianych w </text:p>
      <text:p text:style-name="P19"><text:tab/> <text:s text:c="2"/>Kodeksie pracy i przepisach wykonawczych.</text:p>
      <text:p text:style-name="P21"/>
      <text:p text:style-name="P14">§ 2 </text:p>
      <text:list xml:id="list34558704" text:style-name="L1">
        <text:list-item>
          <text:p text:style-name="P53">Zleceniobiorca oświadcza, że jest jednostką służby medycyny pracy w rozumieniu ustawy z dnia 27 czerwca 1997 r. o służbie medycyny pracy (Dz. U. z 2004 r. Nr 125, poz. 1317 z pózn. zm.).</text:p>
        </text:list-item>
        <text:list-item>
          <text:p text:style-name="P53">Zleceniobiorca oświadcza, że gabinety w których będą wykonywane usługi medyczne spełniają standardy określone w Rozporządzeniu Ministra Zdrowia z dnia 02 lutego 2011 r. w sprawie szczegółowych wymagań, jakim powinny odpowiadać pomieszczenia i urządzenia podmiotu <text:soft-page-break/>wykonującego działalność leczniczą (Dz. U. z 2012 r. Nr 739). </text:p>
        </text:list-item>
      </text:list>
      <text:list xml:id="list34579988" text:style-name="L2">
        <text:list-item>
          <text:p text:style-name="P54">Zleceniobiorca oświadcza, że umowa będzie wykonywana z dochowaniem zasad należytej staranności, przez osoby posiadające uprawnienia i kwalifikacje wymagane obowiązującymi przepisami.</text:p>
          <text:p text:style-name="P52"/>
        </text:list-item>
      </text:list>
      <text:p text:style-name="P18">§ 3 </text:p>
      <text:p text:style-name="P21"><text:s text:c="8"/>Zleceniobiorca zobowiązuje się do: </text:p>
      <text:list xml:id="list34572363" text:style-name="L3">
        <text:list-header>
          <text:p text:style-name="P55">1. <text:s text:c="5"/>wykonywania usług wymienionych w § 1 zgodnie z opisem przedmiotu zamówienia oraz <text:s text:c="2"/></text:p>
          <text:p text:style-name="P55"><text:s text:c="9"/>zgodnie z cennikiem usług medycznych stanowiącym załącznik nr 1 do umowy, </text:p>
          <text:p text:style-name="P55"/>
        </text:list-header>
      </text:list>
      <text:list xml:id="list34559023" text:style-name="L4">
        <text:list-header>
          <text:p text:style-name="P56">2. <text:s text:c="4"/>wykonywania usług wchodzących w zakres przedmiotu zamówienia na terenie miasta Wałbrzycha</text:p>
          <text:p text:style-name="P56"><text:s text:c="7"/>…..................................................................................... (adres),</text:p>
        </text:list-header>
      </text:list>
      <text:p text:style-name="P47">3. zlecania osobom trzecim tj. zakładom opieki zdrowotnej lub podmiotom prowadzącym indywidualne praktyki zdrowotne, posiadającym wymagane kwalifikacje, świadczeń zdrowotnych (w tym badan specjalistycznych) w przypadku braku możliwości wykonania przedmiotu zamówienia we własnym zakresie, przy czym koszty takich zleceń obciąża Zleceniobiorcę, </text:p>
      <text:p text:style-name="P47">4. ponoszenia w przypadku, o którym mowa w ust. 3 wobec Zleceniodawcy pełnej odpowiedzialności za świadczenia, które wykonuje przy pomocy innych podmiotów, w tym za jakość i termin wykonania, </text:p>
      <text:p text:style-name="P47">5. wykonywania usług wchodzących w zakres przedmiotu zamówienia od poniedziałku do piątku w godz. od 7.00 do godz. 15.00 na podstawie skierowania Zleceniodawcy zawierającego określone stanowiska pracy z krótką charakterystyką. </text:p>
      <text:p text:style-name="P47">6. wykonywania badań wstępnych i okresowych po telefonicznym lub osobistym zgłoszeniu się osoby skierowanej i ustaleniu terminu i godziny rozpoczęcia badań przy czym termin rozpoczęcia badań zaproponowany przez Zleceniobiorcę nie może przekraczać okresu 3 dni roboczych od dnia zgłoszenia się skierowanej osoby, </text:p>
      <text:list xml:id="list34556059" text:style-name="L5">
        <text:list-item>
          <text:p text:style-name="P57">zakończenia badań wstępnych i okresowych niezwłocznie, nie później niż następnego dnia roboczego po dniu rozpoczęcia badań, natomiast w przypadku stwierdzenia konieczności wykonania specjalistycznego badania konsultacyjnego lub badania dodatkowego, niezbędnego dla prawidłowej oceny stanu zdrowia osoby przyjmowanej do pracy lub pracownika, termin oczekiwania na to badanie nie przekroczy 7 dni roboczych,</text:p>
        </text:list-item>
        <text:list-item>
          <text:p text:style-name="P57">wydawania orzeczeń lekarskich kończących realizacje badań lekarskich, </text:p>
        </text:list-item>
        <text:list-item>
          <text:p text:style-name="P58"><text:span text:style-name="T3">p</text:span>rowadzenia <text:s/>dokumentacji <text:s text:c="2"/>medycznej <text:s text:c="2"/>związanej <text:span text:style-name="T3">z <text:s/>udzielanymi <text:s/>świadczeniami na zasadach określonych w obowiązujących przepisach</text:span></text:p>
        </text:list-item>
        <text:list-item>
          <text:p text:style-name="P57">zapewnienia bieżącej realizacji usług medycznych, w szczególności dyżurów od poniedziałku do piątku lekarza uprawnionego do wykonywania badań profilaktycznych oraz zastępstwa w razie czasowej nieobecności lekarzy specjalistów. </text:p>
        </text:list-item>
      </text:list>
      <text:p text:style-name="P48"/>
      <text:p text:style-name="P27">§ 4 </text:p>
      <text:p text:style-name="P28">Zleceniodawca zobowiązuje się do: </text:p>
      <text:p text:style-name="P28"/>
      <text:p text:style-name="P42">1. Przekazywania Zleceniobiorcy informacji o występowaniu czynników szkodliwych dla zdrowia lub warunków uciążliwych. </text:p>
      <text:p text:style-name="P42">2. <text:s/>Wydawania imiennego skierowania zawierającego określone stanowiska pracy z krótką charakterystyką. </text:p>
      <text:list xml:id="list34575360" text:style-name="L6">
        <text:list-item>
          <text:p text:style-name="P59">Dokonywania przelewu w terminie 21 dni od daty wystawiania faktury/rachunku na konto bankowe Zleceniobiorcy wskazane na fakturze/rachunku.</text:p>
          <text:p text:style-name="P60"/>
          <text:p text:style-name="P61"/>
        </text:list-item>
      </text:list>
      <text:p text:style-name="P25"><text:soft-page-break/>§ 5</text:p>
      <text:list xml:id="list34563332" text:style-name="L7">
        <text:list-item>
          <text:p text:style-name="P63">Wynagrodzenie należne Zleceniobiorcy za realizację przedmiotu umowy będzie uzależnione od ilości <text:span text:style-name="T3">usług profilaktycznych opieki zdrowotnej świadczonych na rzecz osób przyjmowanych do pracy i </text:span><text:span text:style-name="T3">pracowników IPAW w okresie rozliczeniowym.</text:span></text:p>
        </text:list-item>
        <text:list-item>
          <text:p text:style-name="P64">Wysokość należnego wynagrodzenia, zgodnie ze złożoną ofertą Zleceniodawcy, określa załacznik nr 1 do niniejszej umowy.</text:p>
        </text:list-item>
        <text:list-item>
          <text:p text:style-name="P63">Rozliczenie między stronami z tytułu udzielanych świadczeń następować będzie miesięcznie, na podstawie wystawianych przez Zleceniobiorcę faktur VAT.</text:p>
        </text:list-item>
        <text:list-item>
          <text:p text:style-name="P63"><text:span text:style-name="T2">Zleceniobiorca </text:span>będzie <text:s/>regulował <text:s/>należności <text:s/>wg <text:s/>faktycznie <text:s/>przeprowadzonych <text:s/>badań <text:s/>w <text:s/>oparciu o <text:s/>zatwierdzony <text:s/>przez <text:s/>Strony <text:s/>cennik stanowiący załącznik nr 1 <text:s/>do niniejszej umowy.</text:p>
        </text:list-item>
        <text:list-item>
          <text:p text:style-name="P63">Zmiana <text:s/>wysokości <text:s/>opłat <text:s/>będzie <text:s/>uzgodniona <text:s/>przez <text:s/>Strony na piśmie z <text:s/>1-miesięcznym <text:s/>wyprzedzeniem <text:s/>od <text:s/>daty <text:s/>ich <text:s/>stosowania.</text:p>
        </text:list-item>
      </text:list>
      <text:p text:style-name="P34"/>
      <text:p text:style-name="P12"><text:s/>§ 6</text:p>
      <text:p text:style-name="P1">1. <text:s/>Zleceniobiorca jest zobowiązany do zapewnienia skutecznej i należytej ochrony danych osobowych </text:p>
      <text:p text:style-name="P1"><text:s text:c="5"/>zawartych w skierowaniach wystawianych przez Zleceniodawcę do których uzyskał dostęp w związku </text:p>
      <text:p text:style-name="P1"><text:s text:c="5"/>z wykonywaniem umowy, jak również do niewykorzystania tych danych do celów innych niż </text:p>
      <text:p text:style-name="P1"><text:s text:c="5"/>wykonanie umowy.</text:p>
      <text:p text:style-name="P1">2. <text:s/>Zleceniobiorca zobowiązuje się do przetwarzania danych osobowych określonych w ust. 1 w zakresie </text:p>
      <text:p text:style-name="P1"><text:s text:c="5"/>i w sposób zgodny z obowiązującymi przepisami prawa, w tym ustawy z dnia 29.08.1997r.o ochronie </text:p>
      <text:p text:style-name="P11"><text:s text:c="5"/>danych osobowych ( Dz. U. z 2014 poz. 1182 z póź.zm.)</text:p>
      <text:list xml:id="list34574542" text:style-name="L8">
        <text:list-header>
          <text:p text:style-name="P65"><text:span text:style-name="T3">3. <text:s/></text:span>Osobą odpowiedzialną za koordynację zadań wynikających z niniejszej umowy ze strony Zleceniobiorcy <text:s text:c="5"/></text:p>
          <text:p text:style-name="P65"><text:s text:c="7"/>jest: <text:span text:style-name="T1">…...........................................</text:span><text:span text:style-name="T3">e-mail:</text:span><text:span text:style-name="T4"> …......................................... tel.:......................................</text:span></text:p>
          <text:p text:style-name="P65">4. Osobą odpowiedzialną za koordynację zadań wynikających z niniejszej umowy ze strony Zleceniodawcy <text:s text:c="4"/></text:p>
          <text:p text:style-name="P65"><text:s text:c="5"/>jest: ………………………………………………<text:span text:style-name="T4">e-mail:……………………………………………tel.: ……………………………………</text:span></text:p>
        </text:list-header>
      </text:list>
      <text:p text:style-name="P26"/>
      <text:p text:style-name="P11"/>
      <text:p text:style-name="P17">§ 7 </text:p>
      <text:p text:style-name="P43"><text:span text:style-name="T3">1. Umowa niniejsza <text:s/>została zawarta <text:s/>na czas </text:span><text:span text:style-name="T5">do 31.12.2017 r.</text:span></text:p>
      <text:list xml:id="list34555808" text:style-name="L9">
        <text:list-header>
          <text:p text:style-name="P62">2. Każdą ze stron może rozwiązać umowę ze skutkiem natychmiastowym w przypadku nie wywiązania się <text:s text:c="5"/>przez jedną ze stron z przyjętych na siebie obowiązków wynikających z niniejszej umowy. </text:p>
        </text:list-header>
      </text:list>
      <text:p text:style-name="P44">3. Każdą ze stron dopuszcza możliwość rozwiązania umowy ze skutkiem natychmiastowym za zgodą obu stron. </text:p>
      <text:p text:style-name="P45">4. Rozwiązanie umowy może nastąpić z zachowaniem jednomiesięcznego okresu wypowiedzenia. </text:p>
      <text:p text:style-name="P46"/>
      <text:p text:style-name="P20"/>
      <text:p text:style-name="P22">§ 8 </text:p>
      <text:p text:style-name="P20">Zmiany umowy wymagają dla swej ważności pisemnej formy w postaci aneksu. </text:p>
      <text:p text:style-name="P20"/>
      <text:p text:style-name="P22"/>
      <text:p text:style-name="P22">§ 9 </text:p>
      <text:p text:style-name="P29">W sprawach nieuregulowanych umową zastosowanie maja przepisy: </text:p>
      <text:list xml:id="list34566291" text:style-name="L10">
        <text:list-item>
          <text:p text:style-name="P49">Kodeksu cywilnego.</text:p>
        </text:list-item>
        <text:list-item>
          <text:p text:style-name="P49"><text:soft-page-break/>Kodeksu pracy.</text:p>
        </text:list-item>
        <text:list-item>
          <text:p text:style-name="P49">Ustawy z dnia 15.04. 2011r. o działalności leczniczej (tekst jednolity Dz. U. z 2015r <text:s/>poz. 618) </text:p>
        </text:list-item>
        <text:list-item>
          <text:p text:style-name="P49">Ustawy z dnia 27.06.1997r o służbie medycyny pracy (tekst jednolity Dz. U. z 2014 r., poz. 1184)</text:p>
        </text:list-item>
        <text:list-item>
          <text:p text:style-name="P49">Ustawy z dnia 29.08.1997 r. o ochronie danych osobowych (Dz. U. z 2014 r., poz. 1182).</text:p>
        </text:list-item>
        <text:list-item>
          <text:p text:style-name="P50">Rozporządzenia Ministra Zdrowia i Opieki Społecznej z dnia <text:s/>30.05.1996 r. w sprawie przeprowadzania badań lekarskich pracowników, zakresu profilaktycznej opieki zdrowotnej nad pracownikami oraz orzeczeń lekarskich wydawanych do celów przewidzianych w Kodeksie pracy (Dz. U. Nr <text:s/>69 poz. 332 <text:s/>z póź. zm.).</text:p>
        </text:list-item>
        <text:list-item>
          <text:p text:style-name="P50">Rozporządzenia Ministra Zdrowia i Opieki Społecznej z dnia 02.02.2011 r. W sprawie szczegółowych wymagań jakim powinny odpowiadać pomieszczenia i urządzenia podmiotu wykonującego działalnośc leczniczą (Dz. U. Z 2012 r. Nr 739).</text:p>
        </text:list-item>
      </text:list>
      <text:p text:style-name="P29"/>
      <text:p text:style-name="P2">§ 10</text:p>
      <text:p text:style-name="P3">W sprawach spornych związanych z realizacją niniejszej umowy strony ustalają następujące dwuetapowe postępowanie:</text:p>
      <text:p text:style-name="P3">1. uzgodnienie polubowne</text:p>
      <text:p text:style-name="P3">2. rozstrzygnięcie sporu przez sąd właściwy dla siedziby Zleceniobiorcy.</text:p>
      <text:p text:style-name="P3"><text:s/></text:p>
      <text:p text:style-name="P2">§ 11</text:p>
      <text:p text:style-name="P4">Umowę niniejszą sporządzono w dwóch jednobrzmiących egzemplarzach, po jednym dla każdej ze stron.</text:p>
      <text:p text:style-name="P8"/>
      <text:p text:style-name="P17"/>
      <text:p text:style-name="P16"/>
      <text:p text:style-name="P16"/>
      <text:p text:style-name="P16"/>
      <text:p text:style-name="P16"/>
      <text:p text:style-name="P17"><text:tab/>ZLECENIODAWCA<text:tab/><text:tab/><text:tab/><text:tab/><text:tab/><text:tab/>ZLECENIOBIORCA 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0"><text:span text:style-name="Domyślna_20_czcionka_20_akapitu"><text:span text:style-name="T9">Projekt </text:span></text:span><text:span text:style-name="style151"><text:span text:style-name="T8">jest współfinansowany przez Unię Europejską ze środków Europejskiego Funduszu Społecznego w ramach Pomocy Technicznej Regionalnego Programu Operacyjnego Województwa Dolnośląskiego 2014-2020 </text:span></text:span></text:p>
      <text:p text:style-name="Standard"/>
      <text:p text:style-name="P32"><text:tab/><text:tab/><text:tab/><text:tab/><text:tab/><text:tab/></text:p>
      <text:p text:style-name="P32"/>
      <text:p text:style-name="P32">załącznik <text:span text:style-name="T12">nr 1</text:span> do umowy z dnia ...........................</text:p>
      <text:p text:style-name="P33"/>
      <text:p text:style-name="P33"/>
      <text:p text:style-name="P23"/>
      <text:p text:style-name="P35"/>
      <text:p text:style-name="P33"/>
      <text:p text:style-name="P33"/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office:value-type="string">
            <text:p text:style-name="P36"><text:span text:style-name="T11">Cena netto/brutto całkowitego </text:span>podstawowego badania wstępnego</text:p>
            <text:p text:style-name="P39"/>
          </table:table-cell>
          <table:table-cell table:style-name="Tabela2.A1" office:value-type="string">
            <text:p text:style-name="P37">Cena netto/brutto</text:p>
            <text:p text:style-name="P36"><text:span text:style-name="T11">całkowitego </text:span>podstawowego badania okresowego</text:p>
            <text:p text:style-name="P39"/>
          </table:table-cell>
          <table:table-cell table:style-name="Tabela2.A1" office:value-type="string">
            <text:p text:style-name="P36"><text:span text:style-name="T11">Cena </text:span>netto/brutto</text:p>
            <text:p text:style-name="P36"><text:span text:style-name="T11">całkowitego</text:span> podstawowego badania kontrolnego</text:p>
            <text:p text:style-name="P39"/>
          </table:table-cell>
          <table:table-cell table:style-name="Tabela2.A1" office:value-type="string">
            <text:p text:style-name="P36"><text:span text:style-name="T11">Cena </text:span>netto/brutto</text:p>
            <text:p text:style-name="P36"><text:span text:style-name="T11">całkowitego</text:span> badania kontrolnego – okulistycznego</text:p>
            <text:p text:style-name="P39"/>
          </table:table-cell>
          <table:table-cell table:style-name="Tabela2.A1" office:value-type="string">
            <text:p text:style-name="P36"><text:span text:style-name="T11">Cena netto/brutto </text:span>zaświadczenia o celowości stosowania skróconej normy czasu</text:p>
            <text:p text:style-name="P39"/>
          </table:table-cell>
          <table:table-cell table:style-name="Tabela2.F1" office:value-type="string">
            <text:p text:style-name="P40">EKG</text:p>
          </table:table-cell>
        </table:table-row>
        <table:table-row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F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F2" office:value-type="string">
            <text:p text:style-name="P41"/>
          </table:table-cell>
        </table:table-row>
      </table:table>
      <text:p text:style-name="P33"/>
      <text:p text:style-name="P38">*Inne usługi <text:span text:style-name="T3">profilaktyczne opieki zdrowotnej niezbędne do wydania zaświadczenia bedą finansowane w uzgodnieniu z </text:span><text:span text:style-name="T6">Zleceniodawc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Tahoma2" svg:font-family="Tahoma"/>
    <style:font-face style:name="Verdana,Bold" svg:font-family="'Verdana,Bold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yle151" style:family="text">
      <style:text-properties fo:font-size="24pt" style:font-size-asian="24pt" style:font-size-complex="2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26M29S</meta:editing-duration>
    <meta:editing-cycles>10</meta:editing-cycles>
    <meta:generator>LibreOffice/3.3$Win32 LibreOffice_project/330m19$Build-202</meta:generator>
    <dc:date>2015-07-07T14:40:42.31</dc:date>
    <meta:document-statistic meta:table-count="1" meta:image-count="2" meta:object-count="0" meta:page-count="5" meta:paragraph-count="104" meta:word-count="1171" meta:character-count="9376"/>
    <meta:user-defined meta:name="Info 1"/>
    <meta:user-defined meta:name="Info 2"/>
    <meta:user-defined meta:name="Info 3"/>
    <meta:user-defined meta:name="Info 4"/>
  </office:meta>
</office:document-meta>
</file>