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 style:data-style-name="N2">
      <style:table-cell-properties fo:border="0.002cm solid #000000"/>
    </style:style>
    <style:style style:name="ce12" style:family="table-cell" style:parent-style-name="Default" style:data-style-name="N2">
      <style:table-cell-properties fo:wrap-option="wrap" fo:border="0.002cm solid #000000"/>
      <style:text-properties fo:hyphenate="true"/>
    </style:style>
    <style:style style:name="ce13" style:family="table-cell" style:parent-style-name="Default" style:data-style-name="N2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88cm solid #000000"/>
    </style:style>
    <style:style style:name="ce3" style:family="table-cell" style:parent-style-name="Default" style:data-style-name="N100">
      <style:table-cell-properties fo:border="0.002cm solid #000000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02cm solid #000000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0"/>
    <style:style style:name="ce16" style:family="table-cell" style:parent-style-name="Default" style:data-style-name="N4">
      <style:table-cell-properties fo:wrap-option="wrap" fo:border="0.002cm solid #000000"/>
      <style:text-properties fo:hyphenate="true"/>
    </style:style>
    <style:style style:name="ce17" style:family="table-cell" style:parent-style-name="Default" style:data-style-name="N4">
      <style:table-cell-properties fo:border="0.002cm solid #000000"/>
    </style:style>
    <style:style style:name="ce18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start"/>
    </style:style>
    <style:style style:name="ce25" style:family="table-cell" style:parent-style-name="Default" style:data-style-name="N100">
      <style:table-cell-properties style:text-align-source="fix" style:repeat-content="false" fo:wrap-option="wrap" fo:border="0.018cm solid #000000" style:vertical-align="middle"/>
      <style:paragraph-properties fo:text-align="start"/>
      <style:text-properties fo:hyphenate="true"/>
    </style:style>
    <style:style style:name="ce26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 style:data-style-name="N4">
      <style:table-cell-properties style:text-align-source="fix" style:repeat-content="false" fo:wrap-option="wrap" fo:border="0.018cm solid #000000" style:vertical-align="middle"/>
      <style:paragraph-properties fo:text-align="center"/>
      <style:text-properties fo:hyphenate="true"/>
    </style:style>
    <style:style style:name="ce29" style:family="table-cell" style:parent-style-name="Default">
      <style:table-cell-properties fo:wrap-option="wrap" fo:border="0.018cm solid #000000"/>
    </style:style>
    <style:style style:name="ce3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="0.018cm solid #000000"/>
    </style:style>
    <style:style style:name="ce32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end"/>
    </style:style>
    <style:style style:name="ce33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end"/>
    </style:style>
    <style:style style:name="ce34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PN Pod Akacją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row table:style-name="ro1">
          <table:table-cell table:style-name="ce1" office:value-type="string" table:number-columns-spanned="5" table:number-rows-spanned="1">
            <text:p><text:s text:c="85"/>Zał. nr do Zarzadz <text:s text:c="70"/>"Pod Akacją" <text:s text:c="23"/>Przezydenta Miasta Wałbrzycha <text:s text:c="92"/>z dnia 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r inwentarzowy 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GW/PPA/II/001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GW/PPA/II/002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GW/PPA/II/003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GW/PPA/II/004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GW/PPA/II/005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GW/PPA/II/006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GW/PPA/II/007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GW/PPA/II/008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GW/PPA/II/009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GW/PPA/II/010</text:p>
          </table:table-cell>
          <table:table-cell office:value-type="string">
            <text:p>stolik dziecięcy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GW/PPA/II/012</text:p>
          </table:table-cell>
          <table:table-cell office:value-type="string">
            <text:p>stolik dziecięcy</text:p>
          </table:table-cell>
          <table:table-cell office:value-type="float" office:value="1">
            <text:p>1</text:p>
          </table:table-cell>
          <table:table-cell table:style-name="ce5" office:value-type="float" office:value="0.15">
            <text:p>0,15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GW/PPA/II/018</text:p>
          </table:table-cell>
          <table:table-cell office:value-type="string">
            <text:p>stolik ogrodowy</text:p>
          </table:table-cell>
          <table:table-cell office:value-type="float" office:value="1">
            <text:p>1</text:p>
          </table:table-cell>
          <table:table-cell office:value-type="float" office:value="290">
            <text:p>290,00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GW/PPA/II/022</text:p>
          </table:table-cell>
          <table:table-cell office:value-type="string">
            <text:p>stolik dziecięcy</text:p>
          </table:table-cell>
          <table:table-cell office:value-type="float" office:value="1">
            <text:p>1</text:p>
          </table:table-cell>
          <table:table-cell office:value-type="float" office:value="0.15">
            <text:p>0,15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GW/PPA/II/023</text:p>
          </table:table-cell>
          <table:table-cell office:value-type="string">
            <text:p>stolik dziecięcy</text:p>
          </table:table-cell>
          <table:table-cell office:value-type="float" office:value="1">
            <text:p>1</text:p>
          </table:table-cell>
          <table:table-cell office:value-type="float" office:value="0.15">
            <text:p>0,15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GW/PPA/II/024</text:p>
          </table:table-cell>
          <table:table-cell office:value-type="string">
            <text:p>stolik dziecięcy</text:p>
          </table:table-cell>
          <table:table-cell office:value-type="float" office:value="1">
            <text:p>1</text:p>
          </table:table-cell>
          <table:table-cell office:value-type="float" office:value="0.15">
            <text:p>0,15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GW/PPA/II/025</text:p>
          </table:table-cell>
          <table:table-cell office:value-type="string">
            <text:p>stolik dziecięcy</text:p>
          </table:table-cell>
          <table:table-cell office:value-type="float" office:value="1">
            <text:p>1</text:p>
          </table:table-cell>
          <table:table-cell office:value-type="float" office:value="0.15">
            <text:p>0,15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GW/PPA/II/028</text:p>
          </table:table-cell>
          <table:table-cell office:value-type="string">
            <text:p>stół duży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>
            <text:p>GW/PPA/III/009</text:p>
          </table:table-cell>
          <table:table-cell office:value-type="string">
            <text:p>szafka do plansz</text:p>
          </table:table-cell>
          <table:table-cell office:value-type="float" office:value="1">
            <text:p>1</text:p>
          </table:table-cell>
          <table:table-cell office:value-type="float" office:value="0.3">
            <text:p>0,30</text:p>
          </table:table-cell>
        </table:table-row>
        <table:table-row table:style-name="ro3">
          <table:table-cell office:value-type="string">
            <text:p>19.</text:p>
          </table:table-cell>
          <table:table-cell office:value-type="string">
            <text:p>GW/PPA/III/015</text:p>
          </table:table-cell>
          <table:table-cell table:style-name="ce8" office:value-type="string">
            <text:p>szafka ubraniowa dziecięca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</table:table-row>
        <table:table-row table:style-name="ro3">
          <table:table-cell office:value-type="string">
            <text:p>20.</text:p>
          </table:table-cell>
          <table:table-cell office:value-type="string">
            <text:p>GW/PPA/III/016</text:p>
          </table:table-cell>
          <table:table-cell table:style-name="ce8" office:value-type="string">
            <text:p>szafka ubraniowa dziecięca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>
            <text:p>GW/PPA/III/017</text:p>
          </table:table-cell>
          <table:table-cell office:value-type="string">
            <text:p>szafka pod rtv</text:p>
          </table:table-cell>
          <table:table-cell office:value-type="float" office:value="1">
            <text:p>1</text:p>
          </table:table-cell>
          <table:table-cell office:value-type="float" office:value="143">
            <text:p>143,00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>
            <text:p>GW/PPA/V/00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23.</text:p>
          </table:table-cell>
          <table:table-cell office:value-type="string">
            <text:p>GW/PPA/V/00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24.</text:p>
          </table:table-cell>
          <table:table-cell office:value-type="string">
            <text:p>GW/PPA/V/00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25.</text:p>
          </table:table-cell>
          <table:table-cell office:value-type="string">
            <text:p>GW/PPA/V/00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26.</text:p>
          </table:table-cell>
          <table:table-cell office:value-type="string">
            <text:p>GW/PPA/V/00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27.</text:p>
          </table:table-cell>
          <table:table-cell office:value-type="string">
            <text:p>GW/PPA/V/00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28.</text:p>
          </table:table-cell>
          <table:table-cell office:value-type="string">
            <text:p>GW/PPA/V/00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29.</text:p>
          </table:table-cell>
          <table:table-cell office:value-type="string">
            <text:p>GW/PPA/V/00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0.</text:p>
          </table:table-cell>
          <table:table-cell office:value-type="string">
            <text:p>GW/PPA/V/00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1.</text:p>
          </table:table-cell>
          <table:table-cell office:value-type="string">
            <text:p>GW/PPA/V/01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2.</text:p>
          </table:table-cell>
          <table:table-cell office:value-type="string">
            <text:p>GW/PPA/V/01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3.</text:p>
          </table:table-cell>
          <table:table-cell office:value-type="string">
            <text:p>GW/PPA/V/01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4.</text:p>
          </table:table-cell>
          <table:table-cell office:value-type="string">
            <text:p>GW/PPA/V/01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5.</text:p>
          </table:table-cell>
          <table:table-cell office:value-type="string">
            <text:p>GW/PPA/V/01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6.</text:p>
          </table:table-cell>
          <table:table-cell office:value-type="string">
            <text:p>GW/PPA/V/01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7.</text:p>
          </table:table-cell>
          <table:table-cell office:value-type="string">
            <text:p>GW/PPA/V/01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8.</text:p>
          </table:table-cell>
          <table:table-cell office:value-type="string">
            <text:p>GW/PPA/V/01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39.</text:p>
          </table:table-cell>
          <table:table-cell office:value-type="string">
            <text:p>GW/PPA/V/01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40.</text:p>
          </table:table-cell>
          <table:table-cell office:value-type="string">
            <text:p>GW/PPA/V/01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41.</text:p>
          </table:table-cell>
          <table:table-cell office:value-type="string">
            <text:p>GW/PPA/V/02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42.</text:p>
          </table:table-cell>
          <table:table-cell office:value-type="string">
            <text:p>GW/PPA/V/02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43.</text:p>
          </table:table-cell>
          <table:table-cell office:value-type="string">
            <text:p>GW/PPA/V/02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44.</text:p>
          </table:table-cell>
          <table:table-cell office:value-type="string">
            <text:p>GW/PPA/V/02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45.</text:p>
          </table:table-cell>
          <table:table-cell office:value-type="string">
            <text:p>GW/PPA/V/02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46.</text:p>
          </table:table-cell>
          <table:table-cell office:value-type="string">
            <text:p>GW/PPA/V/02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47.</text:p>
          </table:table-cell>
          <table:table-cell office:value-type="string">
            <text:p>GW/PPA/V/02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48.</text:p>
          </table:table-cell>
          <table:table-cell office:value-type="string">
            <text:p>GW/PPA/V/028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49.</text:p>
          </table:table-cell>
          <table:table-cell office:value-type="string">
            <text:p>GW/PPA/V/029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50.</text:p>
          </table:table-cell>
          <table:table-cell office:value-type="string">
            <text:p>GW/PPA/V/030</text:p>
          </table:table-cell>
          <table:table-cell office:value-type="string">
            <text:p>pufy</text:p>
          </table:table-cell>
          <table:table-cell office:value-type="float" office:value="1">
            <text:p>1</text:p>
          </table:table-cell>
          <table:table-cell office:value-type="float" office:value="1.4">
            <text:p>1,40</text:p>
          </table:table-cell>
        </table:table-row>
        <table:table-row table:style-name="ro2">
          <table:table-cell office:value-type="string">
            <text:p>51.</text:p>
          </table:table-cell>
          <table:table-cell office:value-type="string">
            <text:p>GW/PPA/V/031</text:p>
          </table:table-cell>
          <table:table-cell office:value-type="string">
            <text:p>pufy</text:p>
          </table:table-cell>
          <table:table-cell office:value-type="float" office:value="1">
            <text:p>1</text:p>
          </table:table-cell>
          <table:table-cell office:value-type="float" office:value="1.4">
            <text:p>1,40</text:p>
          </table:table-cell>
        </table:table-row>
        <table:table-row table:style-name="ro2">
          <table:table-cell office:value-type="string">
            <text:p>52.</text:p>
          </table:table-cell>
          <table:table-cell office:value-type="string">
            <text:p>GW/PPA/V/032</text:p>
          </table:table-cell>
          <table:table-cell office:value-type="string">
            <text:p>pufy</text:p>
          </table:table-cell>
          <table:table-cell office:value-type="float" office:value="1">
            <text:p>1</text:p>
          </table:table-cell>
          <table:table-cell office:value-type="float" office:value="1.4">
            <text:p>1,40</text:p>
          </table:table-cell>
        </table:table-row>
        <table:table-row table:style-name="ro2">
          <table:table-cell office:value-type="string">
            <text:p>53.</text:p>
          </table:table-cell>
          <table:table-cell office:value-type="string">
            <text:p>GW/PPA/V/033</text:p>
          </table:table-cell>
          <table:table-cell office:value-type="string">
            <text:p>fotel obrotowy</text:p>
          </table:table-cell>
          <table:table-cell office:value-type="float" office:value="1">
            <text:p>1</text:p>
          </table:table-cell>
          <table:table-cell office:value-type="float" office:value="210">
            <text:p>210,00</text:p>
          </table:table-cell>
        </table:table-row>
        <table:table-row table:style-name="ro2">
          <table:table-cell office:value-type="string">
            <text:p>54.</text:p>
          </table:table-cell>
          <table:table-cell office:value-type="string">
            <text:p>GW/PPA/V/038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55.</text:p>
          </table:table-cell>
          <table:table-cell office:value-type="string">
            <text:p>GW/PPA/V/039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56.</text:p>
          </table:table-cell>
          <table:table-cell office:value-type="string">
            <text:p>GW/PPA/V/076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57.</text:p>
          </table:table-cell>
          <table:table-cell office:value-type="string">
            <text:p>GW/PPA/V/077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58.</text:p>
          </table:table-cell>
          <table:table-cell office:value-type="string">
            <text:p>GW/PPA/V/098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59.</text:p>
          </table:table-cell>
          <table:table-cell office:value-type="string">
            <text:p>GW/PPA/V/099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0.</text:p>
          </table:table-cell>
          <table:table-cell office:value-type="string">
            <text:p>GW/PPA/V/100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1.</text:p>
          </table:table-cell>
          <table:table-cell office:value-type="string">
            <text:p>GW/PPA/V/101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2.</text:p>
          </table:table-cell>
          <table:table-cell office:value-type="string">
            <text:p>GW/PPA/V/102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3.</text:p>
          </table:table-cell>
          <table:table-cell office:value-type="string">
            <text:p>GW/PPA/V/103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4.</text:p>
          </table:table-cell>
          <table:table-cell office:value-type="string">
            <text:p>GW/PPA/V/104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5.</text:p>
          </table:table-cell>
          <table:table-cell office:value-type="string">
            <text:p>GW/PPA/V/105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6.</text:p>
          </table:table-cell>
          <table:table-cell office:value-type="string">
            <text:p>GW/PPA/V/106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7.</text:p>
          </table:table-cell>
          <table:table-cell office:value-type="string">
            <text:p>GW/PPA/V/107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8.</text:p>
          </table:table-cell>
          <table:table-cell office:value-type="string">
            <text:p>GW/PPA/V/108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69.</text:p>
          </table:table-cell>
          <table:table-cell office:value-type="string">
            <text:p>GW/PPA/V/109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0.</text:p>
          </table:table-cell>
          <table:table-cell office:value-type="string">
            <text:p>GW/PPA/V/110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1.</text:p>
          </table:table-cell>
          <table:table-cell office:value-type="string">
            <text:p>GW/PPA/V/111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2.</text:p>
          </table:table-cell>
          <table:table-cell office:value-type="string">
            <text:p>GW/PPA/V/112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3.</text:p>
          </table:table-cell>
          <table:table-cell office:value-type="string">
            <text:p>GW/PPA/V/113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4.</text:p>
          </table:table-cell>
          <table:table-cell office:value-type="string">
            <text:p>GW/PPA/V/114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5.</text:p>
          </table:table-cell>
          <table:table-cell office:value-type="string">
            <text:p>GW/PPA/V/115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6.</text:p>
          </table:table-cell>
          <table:table-cell office:value-type="string">
            <text:p>GW/PPA/V/116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7.</text:p>
          </table:table-cell>
          <table:table-cell office:value-type="string">
            <text:p>GW/PPA/V/117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8.</text:p>
          </table:table-cell>
          <table:table-cell office:value-type="string">
            <text:p>GW/PPA/V/118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79.</text:p>
          </table:table-cell>
          <table:table-cell office:value-type="string">
            <text:p>GW/PPA/V/119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0.</text:p>
          </table:table-cell>
          <table:table-cell office:value-type="string">
            <text:p>GW/PPA/V/120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1.</text:p>
          </table:table-cell>
          <table:table-cell office:value-type="string">
            <text:p>GW/PPA/V/121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2.</text:p>
          </table:table-cell>
          <table:table-cell office:value-type="string">
            <text:p>GW/PPA/V/122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3.</text:p>
          </table:table-cell>
          <table:table-cell office:value-type="string">
            <text:p>GW/PPA/V/123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4.</text:p>
          </table:table-cell>
          <table:table-cell office:value-type="string">
            <text:p>GW/PPA/V/124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5.</text:p>
          </table:table-cell>
          <table:table-cell office:value-type="string">
            <text:p>GW/PPA/V/125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6.</text:p>
          </table:table-cell>
          <table:table-cell office:value-type="string">
            <text:p>GW/PPA/V/126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7.</text:p>
          </table:table-cell>
          <table:table-cell office:value-type="string">
            <text:p>GW/PPA/V/127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8.</text:p>
          </table:table-cell>
          <table:table-cell office:value-type="string">
            <text:p>GW/PPA/V/128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89.</text:p>
          </table:table-cell>
          <table:table-cell office:value-type="string">
            <text:p>GW/PPA/V/129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90.</text:p>
          </table:table-cell>
          <table:table-cell office:value-type="string">
            <text:p>GW/PPA/V/130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91.</text:p>
          </table:table-cell>
          <table:table-cell office:value-type="string">
            <text:p>GW/PPA/V/131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92.</text:p>
          </table:table-cell>
          <table:table-cell office:value-type="string">
            <text:p>GW/PPA/V/132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93.</text:p>
          </table:table-cell>
          <table:table-cell office:value-type="string">
            <text:p>GW/PPA/V/133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94.</text:p>
          </table:table-cell>
          <table:table-cell office:value-type="string">
            <text:p>GW/PPA/V/134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95.</text:p>
          </table:table-cell>
          <table:table-cell office:value-type="string">
            <text:p>GW/PPA/V/135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96.</text:p>
          </table:table-cell>
          <table:table-cell office:value-type="string">
            <text:p>GW/PPA/V/136</text:p>
          </table:table-cell>
          <table:table-cell office:value-type="string">
            <text:p>leżak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</table:table-row>
        <table:table-row table:style-name="ro2">
          <table:table-cell office:value-type="string">
            <text:p>97.</text:p>
          </table:table-cell>
          <table:table-cell office:value-type="string">
            <text:p>GW/PPA/V/137</text:p>
          </table:table-cell>
          <table:table-cell office:value-type="string">
            <text:p>lkrzesło drewniane białe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</table:table-row>
        <table:table-row table:style-name="ro2">
          <table:table-cell office:value-type="string">
            <text:p>98.</text:p>
          </table:table-cell>
          <table:table-cell office:value-type="string">
            <text:p>GW/PPA/V/138</text:p>
          </table:table-cell>
          <table:table-cell office:value-type="string">
            <text:p>lkrzesło drewniane białe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</table:table-row>
        <table:table-row table:style-name="ro2">
          <table:table-cell office:value-type="string">
            <text:p>99.</text:p>
          </table:table-cell>
          <table:table-cell office:value-type="string">
            <text:p>GW/PPA/V/139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100.</text:p>
          </table:table-cell>
          <table:table-cell office:value-type="string">
            <text:p>GW/PPA/V/140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101.</text:p>
          </table:table-cell>
          <table:table-cell office:value-type="string">
            <text:p>GW/PPA/V/141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102.</text:p>
          </table:table-cell>
          <table:table-cell office:value-type="string">
            <text:p>GW/PPA/V/142</text:p>
          </table:table-cell>
          <table:table-cell office:value-type="string">
            <text:p>krzesło wyściełane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103.</text:p>
          </table:table-cell>
          <table:table-cell office:value-type="string">
            <text:p>GW/PPA/V/153</text:p>
          </table:table-cell>
          <table:table-cell office:value-type="string">
            <text:p>fotel obrotowy</text:p>
          </table:table-cell>
          <table:table-cell office:value-type="float" office:value="1">
            <text:p>1</text:p>
          </table:table-cell>
          <table:table-cell office:value-type="float" office:value="245">
            <text:p>245,00</text:p>
          </table:table-cell>
        </table:table-row>
        <table:table-row table:style-name="ro2">
          <table:table-cell office:value-type="string">
            <text:p>104.</text:p>
          </table:table-cell>
          <table:table-cell office:value-type="string">
            <text:p>GW/PPA/V/154</text:p>
          </table:table-cell>
          <table:table-cell office:value-type="string">
            <text:p>fotel obrotowy</text:p>
          </table:table-cell>
          <table:table-cell office:value-type="float" office:value="1">
            <text:p>1</text:p>
          </table:table-cell>
          <table:table-cell office:value-type="float" office:value="245">
            <text:p>245,00</text:p>
          </table:table-cell>
        </table:table-row>
        <table:table-row table:style-name="ro2">
          <table:table-cell office:value-type="string">
            <text:p>105.</text:p>
          </table:table-cell>
          <table:table-cell office:value-type="string">
            <text:p>GW/PPA/V/155</text:p>
          </table:table-cell>
          <table:table-cell office:value-type="string">
            <text:p>wypoczynek dziecięcy</text:p>
          </table:table-cell>
          <table:table-cell office:value-type="float" office:value="1">
            <text:p>1</text:p>
          </table:table-cell>
          <table:table-cell office:value-type="float" office:value="428">
            <text:p>428,00</text:p>
          </table:table-cell>
        </table:table-row>
        <table:table-row table:style-name="ro2">
          <table:table-cell office:value-type="string">
            <text:p>106.</text:p>
          </table:table-cell>
          <table:table-cell office:value-type="string">
            <text:p>GW/PPA/V/15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07.</text:p>
          </table:table-cell>
          <table:table-cell office:value-type="string">
            <text:p>GW/PPA/V/15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08.</text:p>
          </table:table-cell>
          <table:table-cell office:value-type="string">
            <text:p>GW/PPA/V/15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09.</text:p>
          </table:table-cell>
          <table:table-cell office:value-type="string">
            <text:p>GW/PPA/V/15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0.</text:p>
          </table:table-cell>
          <table:table-cell office:value-type="string">
            <text:p>GW/PPA/V/16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1.</text:p>
          </table:table-cell>
          <table:table-cell office:value-type="string">
            <text:p>GW/PPA/V/16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2.</text:p>
          </table:table-cell>
          <table:table-cell office:value-type="string">
            <text:p>GW/PPA/V/16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3.</text:p>
          </table:table-cell>
          <table:table-cell office:value-type="string">
            <text:p>GW/PPA/V/16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4.</text:p>
          </table:table-cell>
          <table:table-cell office:value-type="string">
            <text:p>GW/PPA/V/16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5.</text:p>
          </table:table-cell>
          <table:table-cell office:value-type="string">
            <text:p>GW/PPA/V/16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6.</text:p>
          </table:table-cell>
          <table:table-cell office:value-type="string">
            <text:p>GW/PPA/V/16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7.</text:p>
          </table:table-cell>
          <table:table-cell office:value-type="string">
            <text:p>GW/PPA/V/16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8.</text:p>
          </table:table-cell>
          <table:table-cell office:value-type="string">
            <text:p>GW/PPA/V/16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19.</text:p>
          </table:table-cell>
          <table:table-cell office:value-type="string">
            <text:p>GW/PPA/V/16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0.</text:p>
          </table:table-cell>
          <table:table-cell office:value-type="string">
            <text:p>GW/PPA/V/17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1.</text:p>
          </table:table-cell>
          <table:table-cell office:value-type="string">
            <text:p>GW/PPA/V/17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2.</text:p>
          </table:table-cell>
          <table:table-cell office:value-type="string">
            <text:p>GW/PPA/V/17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3.</text:p>
          </table:table-cell>
          <table:table-cell office:value-type="string">
            <text:p>GW/PPA/V/17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4.</text:p>
          </table:table-cell>
          <table:table-cell office:value-type="string">
            <text:p>GW/PPA/V/17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5.</text:p>
          </table:table-cell>
          <table:table-cell office:value-type="string">
            <text:p>GW/PPA/V/17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6.</text:p>
          </table:table-cell>
          <table:table-cell office:value-type="string">
            <text:p>GW/PPA/V/17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7.</text:p>
          </table:table-cell>
          <table:table-cell office:value-type="string">
            <text:p>GW/PPA/V/17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8.</text:p>
          </table:table-cell>
          <table:table-cell office:value-type="string">
            <text:p>GW/PPA/V/17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29.</text:p>
          </table:table-cell>
          <table:table-cell office:value-type="string">
            <text:p>GW/PPA/V/17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0.</text:p>
          </table:table-cell>
          <table:table-cell office:value-type="string">
            <text:p>GW/PPA/V/18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1.</text:p>
          </table:table-cell>
          <table:table-cell office:value-type="string">
            <text:p>GW/PPA/V/18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2.</text:p>
          </table:table-cell>
          <table:table-cell office:value-type="string">
            <text:p>GW/PPA/V/18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3.</text:p>
          </table:table-cell>
          <table:table-cell office:value-type="string">
            <text:p>GW/PPA/V/18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4.</text:p>
          </table:table-cell>
          <table:table-cell office:value-type="string">
            <text:p>GW/PPA/V/18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5.</text:p>
          </table:table-cell>
          <table:table-cell office:value-type="string">
            <text:p>GW/PPA/V/18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6.</text:p>
          </table:table-cell>
          <table:table-cell office:value-type="string">
            <text:p>GW/PPA/V/18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7.</text:p>
          </table:table-cell>
          <table:table-cell office:value-type="string">
            <text:p>GW/PPA/V/18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8.</text:p>
          </table:table-cell>
          <table:table-cell office:value-type="string">
            <text:p>GW/PPA/V/18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39.</text:p>
          </table:table-cell>
          <table:table-cell office:value-type="string">
            <text:p>GW/PPA/V/18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0.</text:p>
          </table:table-cell>
          <table:table-cell office:value-type="string">
            <text:p>GW/PPA/V/19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1.</text:p>
          </table:table-cell>
          <table:table-cell office:value-type="string">
            <text:p>GW/PPA/V/19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2.</text:p>
          </table:table-cell>
          <table:table-cell office:value-type="string">
            <text:p>GW/PPA/V/19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3.</text:p>
          </table:table-cell>
          <table:table-cell office:value-type="string">
            <text:p>GW/PPA/V/19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4.</text:p>
          </table:table-cell>
          <table:table-cell office:value-type="string">
            <text:p>GW/PPA/V/19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5.</text:p>
          </table:table-cell>
          <table:table-cell office:value-type="string">
            <text:p>GW/PPA/V/19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6.</text:p>
          </table:table-cell>
          <table:table-cell office:value-type="string">
            <text:p>GW/PPA/V/19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7.</text:p>
          </table:table-cell>
          <table:table-cell office:value-type="string">
            <text:p>GW/PPA/V/19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8.</text:p>
          </table:table-cell>
          <table:table-cell office:value-type="string">
            <text:p>GW/PPA/V/19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49.</text:p>
          </table:table-cell>
          <table:table-cell office:value-type="string">
            <text:p>GW/PPA/V/19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0.</text:p>
          </table:table-cell>
          <table:table-cell office:value-type="string">
            <text:p>GW/PPA/V/20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1.</text:p>
          </table:table-cell>
          <table:table-cell office:value-type="string">
            <text:p>GW/PPA/V/20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2.</text:p>
          </table:table-cell>
          <table:table-cell office:value-type="string">
            <text:p>GW/PPA/V/20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3.</text:p>
          </table:table-cell>
          <table:table-cell office:value-type="string">
            <text:p>GW/PPA/V/20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4.</text:p>
          </table:table-cell>
          <table:table-cell office:value-type="string">
            <text:p>GW/PPA/V/20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5.</text:p>
          </table:table-cell>
          <table:table-cell office:value-type="string">
            <text:p>GW/PPA/V/20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6.</text:p>
          </table:table-cell>
          <table:table-cell office:value-type="string">
            <text:p>GW/PPA/V/20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7.</text:p>
          </table:table-cell>
          <table:table-cell office:value-type="string">
            <text:p>GW/PPA/V/20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8.</text:p>
          </table:table-cell>
          <table:table-cell office:value-type="string">
            <text:p>GW/PPA/V/20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59.</text:p>
          </table:table-cell>
          <table:table-cell office:value-type="string">
            <text:p>GW/PPA/V/20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0.</text:p>
          </table:table-cell>
          <table:table-cell office:value-type="string">
            <text:p>GW/PPA/V/21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1.</text:p>
          </table:table-cell>
          <table:table-cell office:value-type="string">
            <text:p>GW/PPA/V/21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2.</text:p>
          </table:table-cell>
          <table:table-cell office:value-type="string">
            <text:p>GW/PPA/V/21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3.</text:p>
          </table:table-cell>
          <table:table-cell office:value-type="string">
            <text:p>GW/PPA/V/21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4.</text:p>
          </table:table-cell>
          <table:table-cell office:value-type="string">
            <text:p>GW/PPA/V/21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5.</text:p>
          </table:table-cell>
          <table:table-cell office:value-type="string">
            <text:p>GW/PPA/V/21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6.</text:p>
          </table:table-cell>
          <table:table-cell office:value-type="string">
            <text:p>GW/PPA/V/21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7.</text:p>
          </table:table-cell>
          <table:table-cell office:value-type="string">
            <text:p>GW/PPA/V/21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8.</text:p>
          </table:table-cell>
          <table:table-cell office:value-type="string">
            <text:p>GW/PPA/V/21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69.</text:p>
          </table:table-cell>
          <table:table-cell office:value-type="string">
            <text:p>GW/PPA/V/21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0.</text:p>
          </table:table-cell>
          <table:table-cell office:value-type="string">
            <text:p>GW/PPA/V/22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1.</text:p>
          </table:table-cell>
          <table:table-cell office:value-type="string">
            <text:p>GW/PPA/V/22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2.</text:p>
          </table:table-cell>
          <table:table-cell office:value-type="string">
            <text:p>GW/PPA/V/22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3.</text:p>
          </table:table-cell>
          <table:table-cell office:value-type="string">
            <text:p>GW/PPA/V/22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4.</text:p>
          </table:table-cell>
          <table:table-cell office:value-type="string">
            <text:p>GW/PPA/V/22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5.</text:p>
          </table:table-cell>
          <table:table-cell office:value-type="string">
            <text:p>GW/PPA/V/22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6.</text:p>
          </table:table-cell>
          <table:table-cell office:value-type="string">
            <text:p>GW/PPA/V/22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7.</text:p>
          </table:table-cell>
          <table:table-cell office:value-type="string">
            <text:p>GW/PPA/V/22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8.</text:p>
          </table:table-cell>
          <table:table-cell office:value-type="string">
            <text:p>GW/PPA/V/22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79.</text:p>
          </table:table-cell>
          <table:table-cell office:value-type="string">
            <text:p>GW/PPA/V/22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0.</text:p>
          </table:table-cell>
          <table:table-cell office:value-type="string">
            <text:p>GW/PPA/V/23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1.</text:p>
          </table:table-cell>
          <table:table-cell office:value-type="string">
            <text:p>GW/PPA/V/23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2.</text:p>
          </table:table-cell>
          <table:table-cell office:value-type="string">
            <text:p>GW/PPA/V/23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3.</text:p>
          </table:table-cell>
          <table:table-cell office:value-type="string">
            <text:p>GW/PPA/V/23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4.</text:p>
          </table:table-cell>
          <table:table-cell office:value-type="string">
            <text:p>GW/PPA/V/23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5.</text:p>
          </table:table-cell>
          <table:table-cell office:value-type="string">
            <text:p>GW/PPA/V/23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6.</text:p>
          </table:table-cell>
          <table:table-cell office:value-type="string">
            <text:p>GW/PPA/V/23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7.</text:p>
          </table:table-cell>
          <table:table-cell office:value-type="string">
            <text:p>GW/PPA/V/23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8.</text:p>
          </table:table-cell>
          <table:table-cell office:value-type="string">
            <text:p>GW/PPA/V/238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89.</text:p>
          </table:table-cell>
          <table:table-cell office:value-type="string">
            <text:p>GW/PPA/V/239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90.</text:p>
          </table:table-cell>
          <table:table-cell office:value-type="string">
            <text:p>GW/PPA/V/240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91.</text:p>
          </table:table-cell>
          <table:table-cell office:value-type="string">
            <text:p>GW/PPA/V/241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92.</text:p>
          </table:table-cell>
          <table:table-cell office:value-type="string">
            <text:p>GW/PPA/V/242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93.</text:p>
          </table:table-cell>
          <table:table-cell office:value-type="string">
            <text:p>GW/PPA/V/243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94.</text:p>
          </table:table-cell>
          <table:table-cell office:value-type="string">
            <text:p>GW/PPA/V/244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95.</text:p>
          </table:table-cell>
          <table:table-cell office:value-type="string">
            <text:p>GW/PPA/V/245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96.</text:p>
          </table:table-cell>
          <table:table-cell office:value-type="string">
            <text:p>GW/PPA/V/246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97.</text:p>
          </table:table-cell>
          <table:table-cell office:value-type="string">
            <text:p>GW/PPA/V/247</text:p>
          </table:table-cell>
          <table:table-cell office:value-type="string">
            <text:p>krzesło dziecięce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198.</text:p>
          </table:table-cell>
          <table:table-cell office:value-type="string">
            <text:p>GW/PPA/VIII/001</text:p>
          </table:table-cell>
          <table:table-cell office:value-type="string">
            <text:p>wieża sony</text:p>
          </table:table-cell>
          <table:table-cell office:value-type="float" office:value="1">
            <text:p>1</text:p>
          </table:table-cell>
          <table:table-cell office:value-type="float" office:value="1190">
            <text:p>1190,00</text:p>
          </table:table-cell>
        </table:table-row>
        <table:table-row table:style-name="ro2">
          <table:table-cell office:value-type="string">
            <text:p>199.</text:p>
          </table:table-cell>
          <table:table-cell office:value-type="string">
            <text:p>GW/PPA/XII/012</text:p>
          </table:table-cell>
          <table:table-cell office:value-type="string">
            <text:p>materac gimnastyczny</text:p>
          </table:table-cell>
          <table:table-cell office:value-type="float" office:value="1">
            <text:p>1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string">
            <text:p>200.</text:p>
          </table:table-cell>
          <table:table-cell office:value-type="string">
            <text:p>GW/PPA/XII/013</text:p>
          </table:table-cell>
          <table:table-cell office:value-type="string">
            <text:p>materac gimnastyczny</text:p>
          </table:table-cell>
          <table:table-cell office:value-type="float" office:value="1">
            <text:p>1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string">
            <text:p>201.</text:p>
          </table:table-cell>
          <table:table-cell office:value-type="string">
            <text:p>GW/PPA/XII/016</text:p>
          </table:table-cell>
          <table:table-cell office:value-type="string">
            <text:p>kwiat sztuczny</text:p>
          </table:table-cell>
          <table:table-cell office:value-type="float" office:value="1">
            <text:p>1</text:p>
          </table:table-cell>
          <table:table-cell office:value-type="float" office:value="220">
            <text:p>220,00</text:p>
          </table:table-cell>
        </table:table-row>
        <table:table-row table:style-name="ro2">
          <table:table-cell office:value-type="string">
            <text:p>202.</text:p>
          </table:table-cell>
          <table:table-cell office:value-type="string">
            <text:p>GW/PPA/XII/020</text:p>
          </table:table-cell>
          <table:table-cell office:value-type="string">
            <text:p>kuchnia dziecięca</text:p>
          </table:table-cell>
          <table:table-cell office:value-type="float" office:value="1">
            <text:p>1</text:p>
          </table:table-cell>
          <table:table-cell office:value-type="float" office:value="500">
            <text:p>500,00</text:p>
          </table:table-cell>
        </table:table-row>
        <table:table-row table:style-name="ro2">
          <table:table-cell office:value-type="string">
            <text:p>203.</text:p>
          </table:table-cell>
          <table:table-cell office:value-type="string">
            <text:p>GW/PPA/XII/033</text:p>
          </table:table-cell>
          <table:table-cell office:value-type="string">
            <text:p>kuchnia gazowa</text:p>
          </table:table-cell>
          <table:table-cell office:value-type="float" office:value="1">
            <text:p>1</text:p>
          </table:table-cell>
          <table:table-cell office:value-type="float" office:value="450">
            <text:p>450,00</text:p>
          </table:table-cell>
        </table:table-row>
        <table:table-row table:style-name="ro2">
          <table:table-cell office:value-type="string">
            <text:p>204.</text:p>
          </table:table-cell>
          <table:table-cell office:value-type="string">
            <text:p>GW/PPA/XII/034</text:p>
          </table:table-cell>
          <table:table-cell office:value-type="string">
            <text:p>kuchnia gazowa</text:p>
          </table:table-cell>
          <table:table-cell office:value-type="float" office:value="1">
            <text:p>1</text:p>
          </table:table-cell>
          <table:table-cell office:value-type="float" office:value="420">
            <text:p>420,00</text:p>
          </table:table-cell>
        </table:table-row>
        <table:table-row table:style-name="ro2">
          <table:table-cell office:value-type="string">
            <text:p>205.</text:p>
          </table:table-cell>
          <table:table-cell office:value-type="string">
            <text:p>GW/PPA/XII/036</text:p>
          </table:table-cell>
          <table:table-cell office:value-type="string">
            <text:p>tabotet gazowy</text:p>
          </table:table-cell>
          <table:table-cell office:value-type="float" office:value="1">
            <text:p>1</text:p>
          </table:table-cell>
          <table:table-cell office:value-type="float" office:value="0.82">
            <text:p>0,82</text:p>
          </table:table-cell>
        </table:table-row>
        <table:table-row table:style-name="ro2">
          <table:table-cell office:value-type="string">
            <text:p>206.</text:p>
          </table:table-cell>
          <table:table-cell office:value-type="string">
            <text:p>GW/PPA/XII/039</text:p>
          </table:table-cell>
          <table:table-cell office:value-type="string">
            <text:p>tabotet gazowy</text:p>
          </table:table-cell>
          <table:table-cell office:value-type="float" office:value="1">
            <text:p>1</text:p>
          </table:table-cell>
          <table:table-cell office:value-type="float" office:value="0.26">
            <text:p>0,26</text:p>
          </table:table-cell>
        </table:table-row>
        <table:table-row table:style-name="ro2">
          <table:table-cell office:value-type="string">
            <text:p>207.</text:p>
          </table:table-cell>
          <table:table-cell office:value-type="string">
            <text:p>GW/PPA/XII/052</text:p>
          </table:table-cell>
          <table:table-cell office:value-type="string">
            <text:p>waga</text:p>
          </table:table-cell>
          <table:table-cell office:value-type="float" office:value="1">
            <text:p>1</text:p>
          </table:table-cell>
          <table:table-cell office:value-type="float" office:value="380">
            <text:p>380,00</text:p>
          </table:table-cell>
        </table:table-row>
        <table:table-row table:style-name="ro2">
          <table:table-cell office:value-type="string">
            <text:p>208.</text:p>
          </table:table-cell>
          <table:table-cell office:value-type="string">
            <text:p>GW/PPA/XII/057</text:p>
          </table:table-cell>
          <table:table-cell office:value-type="string">
            <text:p>odkurzacz</text:p>
          </table:table-cell>
          <table:table-cell office:value-type="float" office:value="1">
            <text:p>1</text:p>
          </table:table-cell>
          <table:table-cell office:value-type="float" office:value="149">
            <text:p>149,00</text:p>
          </table:table-cell>
        </table:table-row>
        <table:table-row table:style-name="ro3">
          <table:table-cell office:value-type="string">
            <text:p>209.</text:p>
          </table:table-cell>
          <table:table-cell table:style-name="ce6" office:value-type="string">
            <text:p>GW/PPA/XII/058</text:p>
          </table:table-cell>
          <table:table-cell table:style-name="ce6" office:value-type="string">
            <text:p>aparat telefoniczny Florida</text:p>
          </table:table-cell>
          <table:table-cell table:style-name="ce6" office:value-type="float" office:value="1">
            <text:p>1</text:p>
          </table:table-cell>
          <table:table-cell table:style-name="ce12" office:value-type="float" office:value="264">
            <text:p>264,00</text:p>
          </table:table-cell>
        </table:table-row>
        <table:table-row table:style-name="ro2">
          <table:table-cell office:value-type="string">
            <text:p>210.</text:p>
          </table:table-cell>
          <table:table-cell office:value-type="string">
            <text:p>GW/PPA/IV/007</text:p>
          </table:table-cell>
          <table:table-cell office:value-type="string">
            <text:p>półkredens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</table:table-row>
        <table:table-row table:style-name="ro2">
          <table:table-cell office:value-type="string">
            <text:p>211.</text:p>
          </table:table-cell>
          <table:table-cell office:value-type="string">
            <text:p>GW/PPA/IV/008</text:p>
          </table:table-cell>
          <table:table-cell office:value-type="string">
            <text:p>półkredens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</table:table-row>
        <table:table-row table:style-name="ro2">
          <table:table-cell office:value-type="string">
            <text:p>212.</text:p>
          </table:table-cell>
          <table:table-cell office:value-type="string">
            <text:p>GW/PPA/IV/009</text:p>
          </table:table-cell>
          <table:table-cell office:value-type="string">
            <text:p>meble kuchenne</text:p>
          </table:table-cell>
          <table:table-cell office:value-type="float" office:value="1">
            <text:p>1</text:p>
          </table:table-cell>
          <table:table-cell table:style-name="ce5" office:value-type="float" office:value="5.77">
            <text:p>5,77</text:p>
          </table:table-cell>
        </table:table-row>
        <table:table-row table:style-name="ro4">
          <table:table-cell table:style-name="ce4" office:value-type="string" table:number-columns-spanned="3" table:number-rows-spanned="1">
            <text:p>razem</text:p>
          </table:table-cell>
          <table:covered-table-cell table:style-name="ce7"/>
          <table:covered-table-cell table:style-name="ce9"/>
          <table:table-cell/>
          <table:table-cell table:style-name="ce13" table:formula="of:=SUM([.E3:.E214])" office:value-type="float" office:value="5577.82">
            <text:p>5577,82</text:p>
          </table:table-cell>
        </table:table-row>
      </table:table>
      <table:table table:name="PS 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10"/>
        <table:table-column table:style-name="co5" table:default-cell-style-name="ce17"/>
        <table:table-row table:style-name="ro1">
          <table:table-cell table:style-name="ce1" office:value-type="string" table:number-columns-spanned="5" table:number-rows-spanned="1">
            <text:p><text:s text:c="85"/>Zał. nr 1 do Zarządz Nr 212/11 <text:s text:c="40"/>Żłobek Samorządowy <text:s/>Nr 1 <text:s text:c="22"/>Przezydenta Miasta Wałbrzycha <text:s text:c="106"/>z dnia 21 lutego 2011r.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r inwentarzowy 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</text:p>
          </table:table-cell>
        </table:table-row>
        <table:table-row table:style-name="ro2">
          <table:table-cell office:value-type="string">
            <text:p>1.</text:p>
          </table:table-cell>
          <table:table-cell table:style-name="ce15" office:value-type="string">
            <text:p>1-1035</text:p>
          </table:table-cell>
          <table:table-cell office:value-type="string">
            <text:p>Aparat telefoniczny </text:p>
          </table:table-cell>
          <table:table-cell office:value-type="float" office:value="1">
            <text:p>1</text:p>
          </table:table-cell>
          <table:table-cell office:value-type="float" office:value="118">
            <text:p>118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1-1000</text:p>
          </table:table-cell>
          <table:table-cell office:value-type="string">
            <text:p>Telewizor Skrytronic</text:p>
          </table:table-cell>
          <table:table-cell office:value-type="float" office:value="1">
            <text:p>1</text:p>
          </table:table-cell>
          <table:table-cell office:value-type="float" office:value="690">
            <text:p>690,0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1-1094</text:p>
          </table:table-cell>
          <table:table-cell office:value-type="string">
            <text:p>Telewizor Samsung</text:p>
          </table:table-cell>
          <table:table-cell office:value-type="float" office:value="1">
            <text:p>1</text:p>
          </table:table-cell>
          <table:table-cell office:value-type="float" office:value="1690">
            <text:p>1 690,0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1-1265</text:p>
          </table:table-cell>
          <table:table-cell office:value-type="string">
            <text:p>Kalkulator Citizen</text:p>
          </table:table-cell>
          <table:table-cell office:value-type="float" office:value="1">
            <text:p>1</text:p>
          </table:table-cell>
          <table:table-cell office:value-type="float" office:value="66.98">
            <text:p>66,98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1-1022</text:p>
          </table:table-cell>
          <table:table-cell office:value-type="string">
            <text:p>Komplet narzędzi</text:p>
          </table:table-cell>
          <table:table-cell office:value-type="float" office:value="1">
            <text:p>1</text:p>
          </table:table-cell>
          <table:table-cell office:value-type="float" office:value="80">
            <text:p>80,0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1-1110</text:p>
          </table:table-cell>
          <table:table-cell office:value-type="string">
            <text:p>Kuchenka elektryczna</text:p>
          </table:table-cell>
          <table:table-cell office:value-type="float" office:value="1">
            <text:p>1</text:p>
          </table:table-cell>
          <table:table-cell office:value-type="float" office:value="0.8">
            <text:p>0,80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1-1111</text:p>
          </table:table-cell>
          <table:table-cell office:value-type="string">
            <text:p>Zamrażarka Pigwin</text:p>
          </table:table-cell>
          <table:table-cell office:value-type="float" office:value="1">
            <text:p>1</text:p>
          </table:table-cell>
          <table:table-cell office:value-type="float" office:value="3.33">
            <text:p>3,33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1-1075</text:p>
          </table:table-cell>
          <table:table-cell office:value-type="string">
            <text:p>Krzesło Luna</text:p>
          </table:table-cell>
          <table:table-cell office:value-type="float" office:value="1">
            <text:p>1</text:p>
          </table:table-cell>
          <table:table-cell office:value-type="float" office:value="126">
            <text:p>126,0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bn </text:p>
          </table:table-cell>
          <table:table-cell office:value-type="string">
            <text:p>Łóżeczka dziecięce </text:p>
          </table:table-cell>
          <table:table-cell office:value-type="float" office:value="14">
            <text:p>14</text:p>
          </table:table-cell>
          <table:table-cell office:value-type="float" office:value="0.42">
            <text:p>0,42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1-461</text:p>
          </table:table-cell>
          <table:table-cell office:value-type="string">
            <text:p>Podest drewniany 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bn </text:p>
          </table:table-cell>
          <table:table-cell office:value-type="string">
            <text:p>Taborety </text:p>
          </table:table-cell>
          <table:table-cell table:style-name="ce5" office:value-type="float" office:value="10">
            <text:p>10</text:p>
          </table:table-cell>
          <table:table-cell office:value-type="float" office:value="0.42">
            <text:p>0,42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1-1074</text:p>
          </table:table-cell>
          <table:table-cell office:value-type="string">
            <text:p>Stolik z parasolem</text:p>
          </table:table-cell>
          <table:table-cell table:style-name="ce5" office:value-type="float" office:value="1">
            <text:p>1</text:p>
          </table:table-cell>
          <table:table-cell office:value-type="float" office:value="278.2">
            <text:p>278,20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1-1266</text:p>
          </table:table-cell>
          <table:table-cell office:value-type="string">
            <text:p>Kącik lekarski</text:p>
          </table:table-cell>
          <table:table-cell table:style-name="ce5" office:value-type="float" office:value="1">
            <text:p>1</text:p>
          </table:table-cell>
          <table:table-cell office:value-type="float" office:value="244">
            <text:p>244,00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1-1198</text:p>
          </table:table-cell>
          <table:table-cell office:value-type="string">
            <text:p>Huśtawka stojąca</text:p>
          </table:table-cell>
          <table:table-cell table:style-name="ce5" office:value-type="float" office:value="1">
            <text:p>1</text:p>
          </table:table-cell>
          <table:table-cell office:value-type="float" office:value="90">
            <text:p>90,00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bn </text:p>
          </table:table-cell>
          <table:table-cell office:value-type="string">
            <text:p>Firanka </text:p>
          </table:table-cell>
          <table:table-cell table:style-name="ce5" office:value-type="float" office:value="2">
            <text:p>2</text:p>
          </table:table-cell>
          <table:table-cell office:value-type="float" office:value="114.24">
            <text:p>114,24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bn </text:p>
          </table:table-cell>
          <table:table-cell office:value-type="string">
            <text:p>Firanka </text:p>
          </table:table-cell>
          <table:table-cell table:style-name="ce5" office:value-type="float" office:value="2">
            <text:p>2</text:p>
          </table:table-cell>
          <table:table-cell office:value-type="float" office:value="55.44">
            <text:p>55,44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1-916</text:p>
          </table:table-cell>
          <table:table-cell office:value-type="string">
            <text:p>Meble "Gwarek"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2.5">
            <text:p>32,50</text:p>
          </table:table-cell>
        </table:table-row>
        <table:table-row table:style-name="ro3">
          <table:table-cell office:value-type="string">
            <text:p>18.</text:p>
          </table:table-cell>
          <table:table-cell office:value-type="string">
            <text:p>1-1031</text:p>
          </table:table-cell>
          <table:table-cell table:style-name="ce16" office:value-type="string">
            <text:p>Antena szerokopasmowa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26.9">
            <text:p>26,90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1-1-826</text:p>
          </table:table-cell>
          <table:table-cell table:style-name="ce8" office:value-type="string">
            <text:p>Stolik do przewijania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1.57">
            <text:p>1,57</text:p>
          </table:table-cell>
        </table:table-row>
        <table:table-row table:style-name="ro2">
          <table:table-cell table:style-name="ce14" office:value-type="string" table:number-columns-spanned="4" table:number-rows-spanned="1">
            <text:p>razem</text:p>
          </table:table-cell>
          <table:covered-table-cell/>
          <table:covered-table-cell table:style-name="ce8"/>
          <table:covered-table-cell table:style-name="ce5"/>
          <table:table-cell table:style-name="ce18" table:formula="of:=SUM([.E3:.E21])" office:value-type="float" office:value="3618.85">
            <text:p>3 618,85</text:p>
          </table:table-cell>
        </table:table-row>
      </table:table>
      <table:table table:name="PN Nr 2" table:style-name="ta1" table:print="false">
        <table:table-column table:style-name="co1" table:default-cell-style-name="ce22"/>
        <table:table-column table:style-name="co7" table:default-cell-style-name="ce24"/>
        <table:table-column table:style-name="co7" table:default-cell-style-name="ce27"/>
        <table:table-column table:style-name="co8" table:default-cell-style-name="ce30"/>
        <table:table-column table:style-name="co8" table:default-cell-style-name="ce32"/>
        <table:table-row table:style-name="ro5">
          <table:table-cell table:style-name="ce19" office:value-type="string" table:number-columns-spanned="5" table:number-rows-spanned="1">
            <text:p>Przedszkole Niepubliczne Nr 2 </text:p>
          </table:table-cell>
          <table:covered-table-cell table:number-columns-repeated="4" table:style-name="Default"/>
        </table:table-row>
        <table:table-row table:style-name="ro6">
          <table:table-cell table:style-name="ce20" office:value-type="string" table:number-columns-spanned="5" table:number-rows-spanned="1">
            <text:p>Załącznik do Zarządzenia Nr............ </text:p>
            <text:p>Prezydenta Miasta Wałbrzycha z dnia......................... </text:p>
          </table:table-cell>
          <table:covered-table-cell table:number-columns-repeated="4" table:style-name="Default"/>
        </table:table-row>
        <table:table-row table:style-name="ro2">
          <table:table-cell table:style-name="ce21" office:value-type="string">
            <text:p>L.p.</text:p>
          </table:table-cell>
          <table:table-cell table:style-name="ce21" office:value-type="string">
            <text:p>Nazwa</text:p>
          </table:table-cell>
          <table:table-cell table:style-name="ce21" office:value-type="string">
            <text:p>Nr inwentarzowy</text:p>
          </table:table-cell>
          <table:table-cell table:style-name="ce21" office:value-type="string">
            <text:p>Ilość</text:p>
          </table:table-cell>
          <table:table-cell table:style-name="ce21" office:value-type="string">
            <text:p>Wartość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stolik przedszkolny</text:p>
          </table:table-cell>
          <table:table-cell office:value-type="string">
            <text:p>GW/P2/II/005</text:p>
          </table:table-cell>
          <table:table-cell office:value-type="float" office:value="1">
            <text:p>1</text:p>
          </table:table-cell>
          <table:table-cell office:value-type="float" office:value="0.1">
            <text:p>0,1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stolik</text:p>
          </table:table-cell>
          <table:table-cell office:value-type="string">
            <text:p>GW/P2/II/014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stolik</text:p>
          </table:table-cell>
          <table:table-cell office:value-type="string">
            <text:p>GW/P2/II/015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stolik</text:p>
          </table:table-cell>
          <table:table-cell office:value-type="string">
            <text:p>GW/P2/II/016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stolik</text:p>
          </table:table-cell>
          <table:table-cell office:value-type="string">
            <text:p>GW/P2/II/017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sanki</text:p>
          </table:table-cell>
          <table:table-cell office:value-type="string">
            <text:p>GW/P2/XII/030</text:p>
          </table:table-cell>
          <table:table-cell office:value-type="float" office:value="1">
            <text:p>1</text:p>
          </table:table-cell>
          <table:table-cell office:value-type="float" office:value="0.09">
            <text:p>0,09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sanki</text:p>
          </table:table-cell>
          <table:table-cell office:value-type="string">
            <text:p>GW/P2/XII/033</text:p>
          </table:table-cell>
          <table:table-cell office:value-type="float" office:value="1">
            <text:p>1</text:p>
          </table:table-cell>
          <table:table-cell office:value-type="float" office:value="0.09">
            <text:p>0,09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gaśnica</text:p>
          </table:table-cell>
          <table:table-cell office:value-type="string">
            <text:p>GW/P2/XII/022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gaśnica</text:p>
          </table:table-cell>
          <table:table-cell office:value-type="string">
            <text:p>GW/P2/XII/023</text:p>
          </table:table-cell>
          <table:table-cell office:value-type="float" office:value="1">
            <text:p>1</text:p>
          </table:table-cell>
          <table:table-cell office:value-type="float" office:value="0.1">
            <text:p>0,10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gaśnica</text:p>
          </table:table-cell>
          <table:table-cell office:value-type="string">
            <text:p>GW/P2/XII/024</text:p>
          </table:table-cell>
          <table:table-cell office:value-type="float" office:value="1">
            <text:p>1</text:p>
          </table:table-cell>
          <table:table-cell office:value-type="float" office:value="0.1">
            <text:p>0,1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gaśnica</text:p>
          </table:table-cell>
          <table:table-cell office:value-type="string">
            <text:p>GW/P2/XII/028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gaśnica</text:p>
          </table:table-cell>
          <table:table-cell office:value-type="string">
            <text:p>GW/P2/XII/031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gaśnica</text:p>
          </table:table-cell>
          <table:table-cell office:value-type="string">
            <text:p>GW/P2/XII/034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dywan</text:p>
          </table:table-cell>
          <table:table-cell office:value-type="string">
            <text:p>GW/P2/IX/011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dywan</text:p>
          </table:table-cell>
          <table:table-cell office:value-type="string">
            <text:p>GW/P2/IX/003</text:p>
          </table:table-cell>
          <table:table-cell office:value-type="float" office:value="1">
            <text:p>1</text:p>
          </table:table-cell>
          <table:table-cell office:value-type="float" office:value="320">
            <text:p>320,00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tablica</text:p>
          </table:table-cell>
          <table:table-cell office:value-type="string">
            <text:p>GW/P2/XI/011</text:p>
          </table:table-cell>
          <table:table-cell office:value-type="float" office:value="1">
            <text:p>1</text:p>
          </table:table-cell>
          <table:table-cell office:value-type="float" office:value="0.04">
            <text:p>0,04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tablica</text:p>
          </table:table-cell>
          <table:table-cell office:value-type="string">
            <text:p>GW/P2/XI/012</text:p>
          </table:table-cell>
          <table:table-cell office:value-type="float" office:value="1">
            <text:p>1</text:p>
          </table:table-cell>
          <table:table-cell office:value-type="float" office:value="0.04">
            <text:p>0,04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>
            <text:p>tablica</text:p>
          </table:table-cell>
          <table:table-cell office:value-type="string">
            <text:p>GW/P2/XI/016</text:p>
          </table:table-cell>
          <table:table-cell office:value-type="float" office:value="1">
            <text:p>1</text:p>
          </table:table-cell>
          <table:table-cell table:style-name="ce33" office:value-type="float" office:value="0.45">
            <text:p>0,45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półka wisząca</text:p>
          </table:table-cell>
          <table:table-cell office:value-type="string">
            <text:p>GW/P2/IV/009</text:p>
          </table:table-cell>
          <table:table-cell office:value-type="float" office:value="1">
            <text:p>1</text:p>
          </table:table-cell>
          <table:table-cell table:style-name="ce33" office:value-type="float" office:value="0.06">
            <text:p>0,06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>
            <text:p>półka wisząca</text:p>
          </table:table-cell>
          <table:table-cell office:value-type="string">
            <text:p>GW/P2/IV/008</text:p>
          </table:table-cell>
          <table:table-cell office:value-type="float" office:value="1">
            <text:p>1</text:p>
          </table:table-cell>
          <table:table-cell table:style-name="ce33" office:value-type="float" office:value="0.06">
            <text:p>0,06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>
            <text:p>krzesło czerwone</text:p>
          </table:table-cell>
          <table:table-cell office:value-type="string">
            <text:p>GW/P2/V/001</text:p>
          </table:table-cell>
          <table:table-cell office:value-type="float" office:value="1">
            <text:p>1</text:p>
          </table:table-cell>
          <table:table-cell table:style-name="ce33" office:value-type="float" office:value="0.12">
            <text:p>0,12</text:p>
          </table:table-cell>
        </table:table-row>
        <table:table-row table:style-name="ro2">
          <table:table-cell office:value-type="string">
            <text:p>22.</text:p>
          </table:table-cell>
          <table:table-cell table:style-name="ce25" office:value-type="string">
            <text:p>przepływowy ogrzewacz wody</text:p>
          </table:table-cell>
          <table:table-cell office:value-type="string">
            <text:p>GW/P2/XII/025</text:p>
          </table:table-cell>
          <table:table-cell office:value-type="float" office:value="1">
            <text:p>1</text:p>
          </table:table-cell>
          <table:table-cell table:style-name="ce33" office:value-type="float" office:value="166.28">
            <text:p>166,28</text:p>
          </table:table-cell>
        </table:table-row>
        <table:table-row table:style-name="ro2">
          <table:table-cell office:value-type="string">
            <text:p>23.</text:p>
          </table:table-cell>
          <table:table-cell office:value-type="string">
            <text:p>krzesło duże</text:p>
          </table:table-cell>
          <table:table-cell office:value-type="string">
            <text:p>GW/P2/V/133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2">
          <table:table-cell office:value-type="string">
            <text:p>24.</text:p>
          </table:table-cell>
          <table:table-cell office:value-type="string">
            <text:p>szafa biurowa 4-drzwiowa</text:p>
          </table:table-cell>
          <table:table-cell table:style-name="ce28" office:value-type="string">
            <text:p>GW/P2/III/016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2">
          <table:table-cell table:style-name="ce23" office:value-type="string" table:number-columns-spanned="4" table:number-rows-spanned="1">
            <text:p>razem</text:p>
          </table:table-cell>
          <table:covered-table-cell table:style-name="ce26"/>
          <table:covered-table-cell table:style-name="ce29"/>
          <table:covered-table-cell table:style-name="ce31"/>
          <table:table-cell table:style-name="ce34" table:formula="of:=SUM([.E4:.E27])" office:value-type="float" office:value="838.41">
            <text:p>838,41</text:p>
          </table:table-cell>
        </table:table-row>
      </table:table>
      <table:table table:name="PN Nr 3" table:style-name="ta1" table:print="false">
        <table:table-column table:style-name="co1" table:default-cell-style-name="ce22"/>
        <table:table-column table:style-name="co7" table:default-cell-style-name="ce24"/>
        <table:table-column table:style-name="co7" table:default-cell-style-name="ce27"/>
        <table:table-column table:style-name="co8" table:default-cell-style-name="ce30"/>
        <table:table-column table:style-name="co8" table:default-cell-style-name="ce32"/>
        <table:table-row table:style-name="ro5">
          <table:table-cell table:style-name="ce19" office:value-type="string" table:number-columns-spanned="5" table:number-rows-spanned="1">
            <text:p>Przedszkole Niepubliczne Nr 3 </text:p>
          </table:table-cell>
          <table:covered-table-cell table:number-columns-repeated="4" table:style-name="Default"/>
        </table:table-row>
        <table:table-row table:style-name="ro6">
          <table:table-cell table:style-name="ce20" office:value-type="string" table:number-columns-spanned="5" table:number-rows-spanned="1">
            <text:p>Załącznik do Zarządzenia Nr............ </text:p>
            <text:p>Prezydenta Miasta Wałbrzycha z dnia......................... </text:p>
          </table:table-cell>
          <table:covered-table-cell table:number-columns-repeated="4" table:style-name="Default"/>
        </table:table-row>
        <table:table-row table:style-name="ro2">
          <table:table-cell table:style-name="ce21" office:value-type="string">
            <text:p>L.p.</text:p>
          </table:table-cell>
          <table:table-cell table:style-name="ce21" office:value-type="string">
            <text:p>Nazwa</text:p>
          </table:table-cell>
          <table:table-cell table:style-name="ce21" office:value-type="string">
            <text:p>Nr inwentarzowy</text:p>
          </table:table-cell>
          <table:table-cell table:style-name="ce21" office:value-type="string">
            <text:p>Ilość</text:p>
          </table:table-cell>
          <table:table-cell table:style-name="ce21" office:value-type="string">
            <text:p>Wartość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kuchenka gazowo-elektryczna</text:p>
          </table:table-cell>
          <table:table-cell office:value-type="string">
            <text:p>GW/P3/XII/044</text:p>
          </table:table-cell>
          <table:table-cell office:value-type="float" office:value="1">
            <text:p>1</text:p>
          </table:table-cell>
          <table:table-cell office:value-type="float" office:value="790">
            <text:p>790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kuchenka gazowo-elektryczna</text:p>
          </table:table-cell>
          <table:table-cell office:value-type="string">
            <text:p>GW/P3/XII/045</text:p>
          </table:table-cell>
          <table:table-cell office:value-type="float" office:value="1">
            <text:p>1</text:p>
          </table:table-cell>
          <table:table-cell office:value-type="float" office:value="790">
            <text:p>790,0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kosiarka spalinowa</text:p>
          </table:table-cell>
          <table:table-cell office:value-type="string">
            <text:p>GW/P3/XII/046</text:p>
          </table:table-cell>
          <table:table-cell office:value-type="float" office:value="1">
            <text:p>1</text:p>
          </table:table-cell>
          <table:table-cell office:value-type="float" office:value="649">
            <text:p>649,0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robot kuchenny</text:p>
          </table:table-cell>
          <table:table-cell office:value-type="string">
            <text:p>GW/P3/XII/052</text:p>
          </table:table-cell>
          <table:table-cell office:value-type="float" office:value="1">
            <text:p>1</text:p>
          </table:table-cell>
          <table:table-cell office:value-type="float" office:value="105">
            <text:p>105,0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patelnia elektryczna</text:p>
          </table:table-cell>
          <table:table-cell office:value-type="string">
            <text:p>GW/P3/XII/029</text:p>
          </table:table-cell>
          <table:table-cell office:value-type="float" office:value="1">
            <text:p>1</text:p>
          </table:table-cell>
          <table:table-cell office:value-type="float" office:value="0.28">
            <text:p>0,28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bojler elektryczny</text:p>
          </table:table-cell>
          <table:table-cell office:value-type="string">
            <text:p>GW/P3/XII/028</text:p>
          </table:table-cell>
          <table:table-cell office:value-type="float" office:value="1">
            <text:p>1</text:p>
          </table:table-cell>
          <table:table-cell office:value-type="float" office:value="82.4">
            <text:p>82,40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elektryczny ogrzewacz</text:p>
          </table:table-cell>
          <table:table-cell office:value-type="string">
            <text:p>GW/P3/XII/025</text:p>
          </table:table-cell>
          <table:table-cell office:value-type="float" office:value="1">
            <text:p>1</text:p>
          </table:table-cell>
          <table:table-cell office:value-type="float" office:value="380">
            <text:p>380,0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zamrażarka</text:p>
          </table:table-cell>
          <table:table-cell office:value-type="string">
            <text:p>GW/P3/XII/038</text:p>
          </table:table-cell>
          <table:table-cell office:value-type="float" office:value="1">
            <text:p>1</text:p>
          </table:table-cell>
          <table:table-cell office:value-type="float" office:value="78">
            <text:p>78,0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lada chłodnicza</text:p>
          </table:table-cell>
          <table:table-cell office:value-type="string">
            <text:p>GW/P3/XII/039</text:p>
          </table:table-cell>
          <table:table-cell office:value-type="float" office:value="1">
            <text:p>1</text:p>
          </table:table-cell>
          <table:table-cell office:value-type="float" office:value="5.76">
            <text:p>5,76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pralka Polar</text:p>
          </table:table-cell>
          <table:table-cell office:value-type="string">
            <text:p>GW/P3/XII/040</text:p>
          </table:table-cell>
          <table:table-cell office:value-type="float" office:value="1">
            <text:p>1</text:p>
          </table:table-cell>
          <table:table-cell office:value-type="float" office:value="1100">
            <text:p>1 100,0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wieża Sony</text:p>
          </table:table-cell>
          <table:table-cell office:value-type="string">
            <text:p>GW/P3/XII/023</text:p>
          </table:table-cell>
          <table:table-cell office:value-type="float" office:value="1">
            <text:p>1</text:p>
          </table:table-cell>
          <table:table-cell office:value-type="float" office:value="1190">
            <text:p>1 190,00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mikrofon</text:p>
          </table:table-cell>
          <table:table-cell office:value-type="string">
            <text:p>GW/P3/VIII/022</text:p>
          </table:table-cell>
          <table:table-cell office:value-type="float" office:value="1">
            <text:p>1</text:p>
          </table:table-cell>
          <table:table-cell office:value-type="float" office:value="760">
            <text:p>760,00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radomagnetofon</text:p>
          </table:table-cell>
          <table:table-cell office:value-type="string">
            <text:p>GW/P3/VIII/003</text:p>
          </table:table-cell>
          <table:table-cell office:value-type="float" office:value="1">
            <text:p>1</text:p>
          </table:table-cell>
          <table:table-cell office:value-type="float" office:value="599">
            <text:p>599,00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radomagnetofon</text:p>
          </table:table-cell>
          <table:table-cell office:value-type="string">
            <text:p>GW/P3/VIII/004</text:p>
          </table:table-cell>
          <table:table-cell office:value-type="float" office:value="1">
            <text:p>1</text:p>
          </table:table-cell>
          <table:table-cell office:value-type="float" office:value="299">
            <text:p>299,00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odtwarzacz</text:p>
          </table:table-cell>
          <table:table-cell office:value-type="string">
            <text:p>GW/P3/VIII/002</text:p>
          </table:table-cell>
          <table:table-cell office:value-type="float" office:value="1">
            <text:p>1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telewizor</text:p>
          </table:table-cell>
          <table:table-cell office:value-type="string">
            <text:p>GW/P3/VIII/001</text:p>
          </table:table-cell>
          <table:table-cell office:value-type="float" office:value="1">
            <text:p>1</text:p>
          </table:table-cell>
          <table:table-cell office:value-type="float" office:value="300">
            <text:p>300,00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głośnik</text:p>
          </table:table-cell>
          <table:table-cell office:value-type="string">
            <text:p>GW/P3/XII/021</text:p>
          </table:table-cell>
          <table:table-cell office:value-type="float" office:value="1">
            <text:p>1</text:p>
          </table:table-cell>
          <table:table-cell office:value-type="float" office:value="790">
            <text:p>790,00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>
            <text:p>kserokopiarka</text:p>
          </table:table-cell>
          <table:table-cell office:value-type="string">
            <text:p>GW/P3/XII/019</text:p>
          </table:table-cell>
          <table:table-cell office:value-type="float" office:value="1">
            <text:p>1</text:p>
          </table:table-cell>
          <table:table-cell office:value-type="float" office:value="2427.8">
            <text:p>2 427,80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maszyna do pisania</text:p>
          </table:table-cell>
          <table:table-cell office:value-type="string">
            <text:p>GW/P3/VI/001</text:p>
          </table:table-cell>
          <table:table-cell office:value-type="float" office:value="1">
            <text:p>1</text:p>
          </table:table-cell>
          <table:table-cell table:style-name="ce33" office:value-type="float" office:value="760.06">
            <text:p>760,06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>
            <text:p>kalkulator</text:p>
          </table:table-cell>
          <table:table-cell office:value-type="string">
            <text:p>GW/P3/VII/001</text:p>
          </table:table-cell>
          <table:table-cell office:value-type="float" office:value="1">
            <text:p>1</text:p>
          </table:table-cell>
          <table:table-cell table:style-name="ce33" office:value-type="float" office:value="170.8">
            <text:p>170,80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>
            <text:p>dywan</text:p>
          </table:table-cell>
          <table:table-cell office:value-type="string">
            <text:p>GW/P3/IX/001</text:p>
          </table:table-cell>
          <table:table-cell office:value-type="float" office:value="1">
            <text:p>1</text:p>
          </table:table-cell>
          <table:table-cell table:style-name="ce33" office:value-type="float" office:value="385.01">
            <text:p>385,01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>
            <text:p>dywan</text:p>
          </table:table-cell>
          <table:table-cell office:value-type="string">
            <text:p>GW/P3/IX/002</text:p>
          </table:table-cell>
          <table:table-cell office:value-type="float" office:value="1">
            <text:p>1</text:p>
          </table:table-cell>
          <table:table-cell table:style-name="ce33" office:value-type="float" office:value="531.25">
            <text:p>531,25</text:p>
          </table:table-cell>
        </table:table-row>
        <table:table-row table:style-name="ro2">
          <table:table-cell office:value-type="string">
            <text:p>23.</text:p>
          </table:table-cell>
          <table:table-cell table:style-name="ce25" office:value-type="string">
            <text:p>dywan</text:p>
          </table:table-cell>
          <table:table-cell office:value-type="string">
            <text:p>GW/P3/IX/003</text:p>
          </table:table-cell>
          <table:table-cell office:value-type="float" office:value="1">
            <text:p>1</text:p>
          </table:table-cell>
          <table:table-cell table:style-name="ce33" office:value-type="float" office:value="357">
            <text:p>357,00</text:p>
          </table:table-cell>
        </table:table-row>
        <table:table-row table:style-name="ro2">
          <table:table-cell office:value-type="string">
            <text:p>24.</text:p>
          </table:table-cell>
          <table:table-cell office:value-type="string">
            <text:p>dywan</text:p>
          </table:table-cell>
          <table:table-cell office:value-type="string">
            <text:p>GW/P3/IX/004</text:p>
          </table:table-cell>
          <table:table-cell office:value-type="float" office:value="1">
            <text:p>1</text:p>
          </table:table-cell>
          <table:table-cell office:value-type="float" office:value="385.01">
            <text:p>385,01</text:p>
          </table:table-cell>
        </table:table-row>
        <table:table-row table:style-name="ro2">
          <table:table-cell office:value-type="string">
            <text:p>25.</text:p>
          </table:table-cell>
          <table:table-cell office:value-type="string">
            <text:p>biurko</text:p>
          </table:table-cell>
          <table:table-cell office:value-type="string">
            <text:p>GW/P3/I/002</text:p>
          </table:table-cell>
          <table:table-cell office:value-type="float" office:value="1">
            <text:p>1</text:p>
          </table:table-cell>
          <table:table-cell office:value-type="float" office:value="1.26">
            <text:p>1,26</text:p>
          </table:table-cell>
        </table:table-row>
        <table:table-row table:style-name="ro2">
          <table:table-cell office:value-type="string">
            <text:p>26.</text:p>
          </table:table-cell>
          <table:table-cell office:value-type="string">
            <text:p>segment „Lipno”</text:p>
          </table:table-cell>
          <table:table-cell office:value-type="string">
            <text:p>GW/P3/IV/028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27.</text:p>
          </table:table-cell>
          <table:table-cell office:value-type="string">
            <text:p>segment „Lipno”</text:p>
          </table:table-cell>
          <table:table-cell office:value-type="string">
            <text:p>GW/P3/IV/029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28.</text:p>
          </table:table-cell>
          <table:table-cell office:value-type="string">
            <text:p>segment „Lipno”</text:p>
          </table:table-cell>
          <table:table-cell office:value-type="string">
            <text:p>GW/P3/IV/03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29.</text:p>
          </table:table-cell>
          <table:table-cell office:value-type="string">
            <text:p>segment „Lipno”</text:p>
          </table:table-cell>
          <table:table-cell office:value-type="string">
            <text:p>GW/P3/IV/031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30.</text:p>
          </table:table-cell>
          <table:table-cell office:value-type="string">
            <text:p>segment „Lipno”</text:p>
          </table:table-cell>
          <table:table-cell office:value-type="string">
            <text:p>GW/P3/IV/032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31.</text:p>
          </table:table-cell>
          <table:table-cell office:value-type="string">
            <text:p>segment „Lipno”</text:p>
          </table:table-cell>
          <table:table-cell office:value-type="string">
            <text:p>GW/P3/IV/033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32.</text:p>
          </table:table-cell>
          <table:table-cell office:value-type="string">
            <text:p>segment „Lipno”</text:p>
          </table:table-cell>
          <table:table-cell office:value-type="string">
            <text:p>GW/P3/IV/034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33.</text:p>
          </table:table-cell>
          <table:table-cell office:value-type="string">
            <text:p>segment „Lipno”</text:p>
          </table:table-cell>
          <table:table-cell office:value-type="string">
            <text:p>GW/P3/IV/035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34.</text:p>
          </table:table-cell>
          <table:table-cell office:value-type="string">
            <text:p>segment „Lipno”</text:p>
          </table:table-cell>
          <table:table-cell office:value-type="string">
            <text:p>GW/P3/IV/036</text:p>
          </table:table-cell>
          <table:table-cell office:value-type="float" office:value="1">
            <text:p>1</text:p>
          </table:table-cell>
          <table:table-cell office:value-type="float" office:value="0.24">
            <text:p>0,24</text:p>
          </table:table-cell>
        </table:table-row>
        <table:table-row table:style-name="ro2">
          <table:table-cell office:value-type="string">
            <text:p>35.</text:p>
          </table:table-cell>
          <table:table-cell office:value-type="string">
            <text:p>segment „Lipno”</text:p>
          </table:table-cell>
          <table:table-cell office:value-type="string">
            <text:p>GW/P3/IV/037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36.</text:p>
          </table:table-cell>
          <table:table-cell office:value-type="string">
            <text:p>segment „Lipno”</text:p>
          </table:table-cell>
          <table:table-cell office:value-type="string">
            <text:p>GW/P3/IV/038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37.</text:p>
          </table:table-cell>
          <table:table-cell office:value-type="string">
            <text:p>segment „Lipno”</text:p>
          </table:table-cell>
          <table:table-cell office:value-type="string">
            <text:p>GW/P3/IV/039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38.</text:p>
          </table:table-cell>
          <table:table-cell office:value-type="string">
            <text:p>segment „Lipno”</text:p>
          </table:table-cell>
          <table:table-cell office:value-type="string">
            <text:p>GW/P3/IV/040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39.</text:p>
          </table:table-cell>
          <table:table-cell office:value-type="string">
            <text:p>szafa szeroka stojąca</text:p>
          </table:table-cell>
          <table:table-cell office:value-type="string">
            <text:p>GW/P3/III/009</text:p>
          </table:table-cell>
          <table:table-cell office:value-type="float" office:value="1">
            <text:p>1</text:p>
          </table:table-cell>
          <table:table-cell office:value-type="float" office:value="0.28">
            <text:p>0,28</text:p>
          </table:table-cell>
        </table:table-row>
        <table:table-row table:style-name="ro2">
          <table:table-cell office:value-type="string">
            <text:p>40.</text:p>
          </table:table-cell>
          <table:table-cell office:value-type="string">
            <text:p>szafa szeroka stojąca</text:p>
          </table:table-cell>
          <table:table-cell office:value-type="string">
            <text:p>GW/P3/III/010</text:p>
          </table:table-cell>
          <table:table-cell office:value-type="float" office:value="1">
            <text:p>1</text:p>
          </table:table-cell>
          <table:table-cell office:value-type="float" office:value="0.28">
            <text:p>0,28</text:p>
          </table:table-cell>
        </table:table-row>
        <table:table-row table:style-name="ro2">
          <table:table-cell office:value-type="string">
            <text:p>41.</text:p>
          </table:table-cell>
          <table:table-cell office:value-type="string">
            <text:p>szafa wąska stojąca</text:p>
          </table:table-cell>
          <table:table-cell office:value-type="string">
            <text:p>GW/P3/III/011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</table:table-row>
        <table:table-row table:style-name="ro2">
          <table:table-cell office:value-type="string">
            <text:p>42.</text:p>
          </table:table-cell>
          <table:table-cell office:value-type="string">
            <text:p>szafka szeroka wisząca</text:p>
          </table:table-cell>
          <table:table-cell office:value-type="string">
            <text:p>GW/P3/III/013</text:p>
          </table:table-cell>
          <table:table-cell office:value-type="float" office:value="1">
            <text:p>1</text:p>
          </table:table-cell>
          <table:table-cell office:value-type="float" office:value="0.32">
            <text:p>0,32</text:p>
          </table:table-cell>
        </table:table-row>
        <table:table-row table:style-name="ro2">
          <table:table-cell office:value-type="string">
            <text:p>43.</text:p>
          </table:table-cell>
          <table:table-cell office:value-type="string">
            <text:p>szafka szeroka wisząca</text:p>
          </table:table-cell>
          <table:table-cell office:value-type="string">
            <text:p>GW/P3/III/005</text:p>
          </table:table-cell>
          <table:table-cell office:value-type="float" office:value="1">
            <text:p>1</text:p>
          </table:table-cell>
          <table:table-cell office:value-type="float" office:value="0.32">
            <text:p>0,32</text:p>
          </table:table-cell>
        </table:table-row>
        <table:table-row table:style-name="ro2">
          <table:table-cell office:value-type="string">
            <text:p>44.</text:p>
          </table:table-cell>
          <table:table-cell office:value-type="string">
            <text:p>szafka mała wisząca</text:p>
          </table:table-cell>
          <table:table-cell office:value-type="string">
            <text:p>GW/P3/III/006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</table:table-row>
        <table:table-row table:style-name="ro2">
          <table:table-cell office:value-type="string">
            <text:p>45.</text:p>
          </table:table-cell>
          <table:table-cell office:value-type="string">
            <text:p>szafka szeroka wisząca</text:p>
          </table:table-cell>
          <table:table-cell office:value-type="string">
            <text:p>GW/P3/III/014</text:p>
          </table:table-cell>
          <table:table-cell office:value-type="float" office:value="1">
            <text:p>1</text:p>
          </table:table-cell>
          <table:table-cell office:value-type="float" office:value="0.32">
            <text:p>0,32</text:p>
          </table:table-cell>
        </table:table-row>
        <table:table-row table:style-name="ro2">
          <table:table-cell office:value-type="string">
            <text:p>46.</text:p>
          </table:table-cell>
          <table:table-cell office:value-type="string">
            <text:p>szafka waska wisząca</text:p>
          </table:table-cell>
          <table:table-cell office:value-type="string">
            <text:p>GW/P3/III/012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</table:table-row>
        <table:table-row table:style-name="ro2">
          <table:table-cell office:value-type="string">
            <text:p>47.</text:p>
          </table:table-cell>
          <table:table-cell office:value-type="string">
            <text:p>biurko</text:p>
          </table:table-cell>
          <table:table-cell office:value-type="string">
            <text:p>GW/P3/I/005</text:p>
          </table:table-cell>
          <table:table-cell office:value-type="float" office:value="1">
            <text:p>1</text:p>
          </table:table-cell>
          <table:table-cell office:value-type="float" office:value="270">
            <text:p>270,00</text:p>
          </table:table-cell>
        </table:table-row>
        <table:table-row table:style-name="ro2">
          <table:table-cell office:value-type="string">
            <text:p>48.</text:p>
          </table:table-cell>
          <table:table-cell office:value-type="string">
            <text:p>szafa do segmentu</text:p>
          </table:table-cell>
          <table:table-cell office:value-type="string">
            <text:p>GW/P3/III/001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49.</text:p>
          </table:table-cell>
          <table:table-cell office:value-type="string">
            <text:p>szafa do segmentu</text:p>
          </table:table-cell>
          <table:table-cell office:value-type="string">
            <text:p>GW/P3/III/002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50.</text:p>
          </table:table-cell>
          <table:table-cell office:value-type="string">
            <text:p>szafa do segmentu</text:p>
          </table:table-cell>
          <table:table-cell office:value-type="string">
            <text:p>GW/P3/III/003</text:p>
          </table:table-cell>
          <table:table-cell office:value-type="float" office:value="1">
            <text:p>1</text:p>
          </table:table-cell>
          <table:table-cell office:value-type="float" office:value="0.5">
            <text:p>0,50</text:p>
          </table:table-cell>
        </table:table-row>
        <table:table-row table:style-name="ro2">
          <table:table-cell office:value-type="string">
            <text:p>51.</text:p>
          </table:table-cell>
          <table:table-cell office:value-type="string">
            <text:p>szafa ubraniowa</text:p>
          </table:table-cell>
          <table:table-cell office:value-type="string">
            <text:p>GW/P3/III/004</text:p>
          </table:table-cell>
          <table:table-cell office:value-type="float" office:value="1">
            <text:p>1</text:p>
          </table:table-cell>
          <table:table-cell office:value-type="float" office:value="0.38">
            <text:p>0,38</text:p>
          </table:table-cell>
        </table:table-row>
        <table:table-row table:style-name="ro2">
          <table:table-cell office:value-type="string">
            <text:p>52.</text:p>
          </table:table-cell>
          <table:table-cell office:value-type="string">
            <text:p>szafa 2-drzwiowa</text:p>
          </table:table-cell>
          <table:table-cell office:value-type="string">
            <text:p>GW/P3/III/007</text:p>
          </table:table-cell>
          <table:table-cell office:value-type="float" office:value="1">
            <text:p>1</text:p>
          </table:table-cell>
          <table:table-cell office:value-type="float" office:value="0.71">
            <text:p>0,71</text:p>
          </table:table-cell>
        </table:table-row>
        <table:table-row table:style-name="ro2">
          <table:table-cell office:value-type="string">
            <text:p>53.</text:p>
          </table:table-cell>
          <table:table-cell office:value-type="string">
            <text:p>szafa 2-drzwiowa</text:p>
          </table:table-cell>
          <table:table-cell office:value-type="string">
            <text:p>GW/P3/III/008</text:p>
          </table:table-cell>
          <table:table-cell office:value-type="float" office:value="1">
            <text:p>1</text:p>
          </table:table-cell>
          <table:table-cell office:value-type="float" office:value="0.71">
            <text:p>0,71</text:p>
          </table:table-cell>
        </table:table-row>
        <table:table-row table:style-name="ro2">
          <table:table-cell office:value-type="string">
            <text:p>54.</text:p>
          </table:table-cell>
          <table:table-cell office:value-type="string">
            <text:p>Szafa 2/sak.</text:p>
          </table:table-cell>
          <table:table-cell office:value-type="string">
            <text:p>GW/P3/III/022</text:p>
          </table:table-cell>
          <table:table-cell office:value-type="float" office:value="1">
            <text:p>1</text:p>
          </table:table-cell>
          <table:table-cell office:value-type="float" office:value="300">
            <text:p>300,00</text:p>
          </table:table-cell>
        </table:table-row>
        <table:table-row table:style-name="ro2">
          <table:table-cell office:value-type="string">
            <text:p>55.</text:p>
          </table:table-cell>
          <table:table-cell office:value-type="string">
            <text:p>segment „Ptyś”</text:p>
          </table:table-cell>
          <table:table-cell office:value-type="string">
            <text:p>GW/P3/IV/001</text:p>
          </table:table-cell>
          <table:table-cell office:value-type="float" office:value="1">
            <text:p>1</text:p>
          </table:table-cell>
          <table:table-cell office:value-type="float" office:value="2.06">
            <text:p>2,06</text:p>
          </table:table-cell>
        </table:table-row>
        <table:table-row table:style-name="ro2">
          <table:table-cell office:value-type="string">
            <text:p>56.</text:p>
          </table:table-cell>
          <table:table-cell office:value-type="string">
            <text:p>segment brązowy</text:p>
          </table:table-cell>
          <table:table-cell office:value-type="string">
            <text:p>GW/P3/IV/007</text:p>
          </table:table-cell>
          <table:table-cell office:value-type="float" office:value="1">
            <text:p>1</text:p>
          </table:table-cell>
          <table:table-cell office:value-type="float" office:value="0.35">
            <text:p>0,35</text:p>
          </table:table-cell>
        </table:table-row>
        <table:table-row table:style-name="ro2">
          <table:table-cell office:value-type="string">
            <text:p>57.</text:p>
          </table:table-cell>
          <table:table-cell office:value-type="string">
            <text:p>segment brązowy</text:p>
          </table:table-cell>
          <table:table-cell office:value-type="string">
            <text:p>GW/P3/IV/008</text:p>
          </table:table-cell>
          <table:table-cell office:value-type="float" office:value="1">
            <text:p>1</text:p>
          </table:table-cell>
          <table:table-cell office:value-type="float" office:value="0.27">
            <text:p>0,27</text:p>
          </table:table-cell>
        </table:table-row>
        <table:table-row table:style-name="ro2">
          <table:table-cell office:value-type="string">
            <text:p>58.</text:p>
          </table:table-cell>
          <table:table-cell office:value-type="string">
            <text:p>segment brązowy</text:p>
          </table:table-cell>
          <table:table-cell office:value-type="string">
            <text:p>GW/P3/IV/009</text:p>
          </table:table-cell>
          <table:table-cell office:value-type="float" office:value="1">
            <text:p>1</text:p>
          </table:table-cell>
          <table:table-cell office:value-type="float" office:value="0.27">
            <text:p>0,27</text:p>
          </table:table-cell>
        </table:table-row>
        <table:table-row table:style-name="ro2">
          <table:table-cell office:value-type="string">
            <text:p>59.</text:p>
          </table:table-cell>
          <table:table-cell office:value-type="string">
            <text:p>segment z szufladami</text:p>
          </table:table-cell>
          <table:table-cell office:value-type="string">
            <text:p>GW/P3/IV/010</text:p>
          </table:table-cell>
          <table:table-cell office:value-type="float" office:value="1">
            <text:p>1</text:p>
          </table:table-cell>
          <table:table-cell office:value-type="float" office:value="0.58">
            <text:p>0,58</text:p>
          </table:table-cell>
        </table:table-row>
        <table:table-row table:style-name="ro2">
          <table:table-cell office:value-type="string">
            <text:p>60.</text:p>
          </table:table-cell>
          <table:table-cell office:value-type="string">
            <text:p>segment MS -2B-1</text:p>
          </table:table-cell>
          <table:table-cell office:value-type="string">
            <text:p>GW/P3/IV/011</text:p>
          </table:table-cell>
          <table:table-cell office:value-type="float" office:value="1">
            <text:p>1</text:p>
          </table:table-cell>
          <table:table-cell office:value-type="float" office:value="0.13">
            <text:p>0,13</text:p>
          </table:table-cell>
        </table:table-row>
        <table:table-row table:style-name="ro2">
          <table:table-cell office:value-type="string">
            <text:p>61.</text:p>
          </table:table-cell>
          <table:table-cell office:value-type="string">
            <text:p>segment MS -2B-1</text:p>
          </table:table-cell>
          <table:table-cell office:value-type="string">
            <text:p>GW/P3/IV/012</text:p>
          </table:table-cell>
          <table:table-cell office:value-type="float" office:value="1">
            <text:p>1</text:p>
          </table:table-cell>
          <table:table-cell office:value-type="float" office:value="0.13">
            <text:p>0,13</text:p>
          </table:table-cell>
        </table:table-row>
        <table:table-row table:style-name="ro2">
          <table:table-cell office:value-type="string">
            <text:p>62.</text:p>
          </table:table-cell>
          <table:table-cell office:value-type="string">
            <text:p>segment MS -2B-1</text:p>
          </table:table-cell>
          <table:table-cell office:value-type="string">
            <text:p>GW/P3/IV/013</text:p>
          </table:table-cell>
          <table:table-cell office:value-type="float" office:value="1">
            <text:p>1</text:p>
          </table:table-cell>
          <table:table-cell office:value-type="float" office:value="0.13">
            <text:p>0,13</text:p>
          </table:table-cell>
        </table:table-row>
        <table:table-row table:style-name="ro2">
          <table:table-cell office:value-type="string">
            <text:p>63.</text:p>
          </table:table-cell>
          <table:table-cell office:value-type="string">
            <text:p>segment MS -2B-1</text:p>
          </table:table-cell>
          <table:table-cell office:value-type="string">
            <text:p>GW/P3/IV/014</text:p>
          </table:table-cell>
          <table:table-cell office:value-type="float" office:value="1">
            <text:p>1</text:p>
          </table:table-cell>
          <table:table-cell office:value-type="float" office:value="0.13">
            <text:p>0,13</text:p>
          </table:table-cell>
        </table:table-row>
        <table:table-row table:style-name="ro2">
          <table:table-cell office:value-type="string">
            <text:p>64.</text:p>
          </table:table-cell>
          <table:table-cell office:value-type="string">
            <text:p>segment MS -2B-1</text:p>
          </table:table-cell>
          <table:table-cell office:value-type="string">
            <text:p>GW/P3/IV/015</text:p>
          </table:table-cell>
          <table:table-cell office:value-type="float" office:value="1">
            <text:p>1</text:p>
          </table:table-cell>
          <table:table-cell office:value-type="float" office:value="0.13">
            <text:p>0,13</text:p>
          </table:table-cell>
        </table:table-row>
        <table:table-row table:style-name="ro2">
          <table:table-cell office:value-type="string">
            <text:p>65.</text:p>
          </table:table-cell>
          <table:table-cell office:value-type="string">
            <text:p>segment A-1</text:p>
          </table:table-cell>
          <table:table-cell office:value-type="string">
            <text:p>GW/P3/IV/016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</table:table-row>
        <table:table-row table:style-name="ro2">
          <table:table-cell office:value-type="string">
            <text:p>66.</text:p>
          </table:table-cell>
          <table:table-cell office:value-type="string">
            <text:p>segment A-1</text:p>
          </table:table-cell>
          <table:table-cell office:value-type="string">
            <text:p>GW/P3/IV/017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</table:table-row>
        <table:table-row table:style-name="ro2">
          <table:table-cell office:value-type="string">
            <text:p>67.</text:p>
          </table:table-cell>
          <table:table-cell office:value-type="string">
            <text:p>segment A-1</text:p>
          </table:table-cell>
          <table:table-cell office:value-type="string">
            <text:p>GW/P3/IV/018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</table:table-row>
        <table:table-row table:style-name="ro2">
          <table:table-cell office:value-type="string">
            <text:p>68.</text:p>
          </table:table-cell>
          <table:table-cell office:value-type="string">
            <text:p>segment A-1</text:p>
          </table:table-cell>
          <table:table-cell office:value-type="string">
            <text:p>GW/P3/IV/019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</table:table-row>
        <table:table-row table:style-name="ro2">
          <table:table-cell office:value-type="string">
            <text:p>69.</text:p>
          </table:table-cell>
          <table:table-cell office:value-type="string">
            <text:p>segment A-1</text:p>
          </table:table-cell>
          <table:table-cell office:value-type="string">
            <text:p>GW/P3/IV/020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</table:table-row>
        <table:table-row table:style-name="ro2">
          <table:table-cell office:value-type="string">
            <text:p>70.</text:p>
          </table:table-cell>
          <table:table-cell office:value-type="string">
            <text:p>segment B-1</text:p>
          </table:table-cell>
          <table:table-cell office:value-type="string">
            <text:p>GW/P3/IV/021</text:p>
          </table:table-cell>
          <table:table-cell office:value-type="float" office:value="1">
            <text:p>1</text:p>
          </table:table-cell>
          <table:table-cell office:value-type="float" office:value="0.22">
            <text:p>0,22</text:p>
          </table:table-cell>
        </table:table-row>
        <table:table-row table:style-name="ro2">
          <table:table-cell office:value-type="string">
            <text:p>71.</text:p>
          </table:table-cell>
          <table:table-cell office:value-type="string">
            <text:p>segment B-1</text:p>
          </table:table-cell>
          <table:table-cell office:value-type="string">
            <text:p>GW/P3/IV/022</text:p>
          </table:table-cell>
          <table:table-cell office:value-type="float" office:value="1">
            <text:p>1</text:p>
          </table:table-cell>
          <table:table-cell office:value-type="float" office:value="0.22">
            <text:p>0,22</text:p>
          </table:table-cell>
        </table:table-row>
        <table:table-row table:style-name="ro2">
          <table:table-cell office:value-type="string">
            <text:p>72.</text:p>
          </table:table-cell>
          <table:table-cell office:value-type="string">
            <text:p>segment B-1</text:p>
          </table:table-cell>
          <table:table-cell office:value-type="string">
            <text:p>GW/P3/IV/023</text:p>
          </table:table-cell>
          <table:table-cell office:value-type="float" office:value="1">
            <text:p>1</text:p>
          </table:table-cell>
          <table:table-cell office:value-type="float" office:value="0.22">
            <text:p>0,22</text:p>
          </table:table-cell>
        </table:table-row>
        <table:table-row table:style-name="ro2">
          <table:table-cell office:value-type="string">
            <text:p>73.</text:p>
          </table:table-cell>
          <table:table-cell office:value-type="string">
            <text:p>segment B-1</text:p>
          </table:table-cell>
          <table:table-cell office:value-type="string">
            <text:p>GW/P3/IV/024</text:p>
          </table:table-cell>
          <table:table-cell office:value-type="float" office:value="1">
            <text:p>1</text:p>
          </table:table-cell>
          <table:table-cell office:value-type="float" office:value="0.22">
            <text:p>0,22</text:p>
          </table:table-cell>
        </table:table-row>
        <table:table-row table:style-name="ro2">
          <table:table-cell office:value-type="string">
            <text:p>74.</text:p>
          </table:table-cell>
          <table:table-cell office:value-type="string">
            <text:p>wózek do potraw</text:p>
          </table:table-cell>
          <table:table-cell office:value-type="string">
            <text:p>GW/P3/XII/043</text:p>
          </table:table-cell>
          <table:table-cell office:value-type="float" office:value="1">
            <text:p>1</text:p>
          </table:table-cell>
          <table:table-cell office:value-type="float" office:value="1000">
            <text:p>1 000,00</text:p>
          </table:table-cell>
        </table:table-row>
        <table:table-row table:style-name="ro2">
          <table:table-cell table:style-name="ce23" office:value-type="string" table:number-columns-spanned="4" table:number-rows-spanned="1">
            <text:p>razem</text:p>
          </table:table-cell>
          <table:covered-table-cell table:style-name="ce26"/>
          <table:covered-table-cell table:style-name="ce29"/>
          <table:covered-table-cell table:style-name="ce31"/>
          <table:table-cell table:style-name="ce39" table:formula="of:=SUM([.E4:.E77])" office:value-type="float" office:value="14720.42">
            <text:p>14 720,42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5">25.10.2011</text:date>, <text:time>15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4H53M44S</meta:editing-duration>
    <meta:editing-cycles>22</meta:editing-cycles>
    <meta:generator>LibreOffice/3.3$Win32 LibreOffice_project/330m19$Build-202</meta:generator>
    <dc:date>2011-10-25T15:13:36.08</dc:date>
    <meta:print-date>2011-10-25T14:37:36.95</meta:print-date>
    <dc:creator>antoniewska anita</dc:creator>
    <meta:printed-by>antoniewska anita</meta:printed-by>
    <meta:document-statistic meta:table-count="6" meta:cell-count="1679" meta:object-count="0"/>
    <meta:user-defined meta:name="Info 1"/>
    <meta:user-defined meta:name="Info 2"/>
    <meta:user-defined meta:name="Info 3"/>
    <meta:user-defined meta:name="Info 4"/>
  </office:meta>
</office:document-meta>
</file>