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1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665cm"/>
    </style:style>
    <style:style style:name="Tabela1.F" style:family="table-column">
      <style:table-column-properties style:column-width="3.6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23" style:family="paragraph" style:parent-style-name="Standard"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3">Projekt współfinansowany środków Europejskiego Funduszu Społecznego</text:p>
      <text:p text:style-name="P3"><text:s/>w ramach Osi Priorytetowej nr 11 Pomoc Techniczna Regionalnego Programu Operacyjnego</text:p>
      <text:p text:style-name="P3"><text:s/>dla Województwa Dolnośląskiego na lata 2014-2020</text:p>
      <text:p text:style-name="P2"/>
      <text:p text:style-name="P1">Załącznik nr 2 do Zapytania ofertowego</text:p>
      <text:p text:style-name="P1">z dnia 10.06.2015 r.</text:p>
      <text:p text:style-name="P6"><text:s/></text:p>
      <text:p text:style-name="P6"><text:s/></text:p>
      <text:p text:style-name="P7"><text:s/></text:p>
      <text:p text:style-name="P7">………………………………………</text:p>
      <text:p text:style-name="P5">/pieczęć Wykonawcy/</text:p>
      <text:p text:style-name="P5"><text:s/></text:p>
      <text:p text:style-name="P8">WZÓR FORMULARZA OFERTY</text:p>
      <text:p text:style-name="P5"><text:s/></text:p>
      <text:p text:style-name="P14"><text:span text:style-name="T2">I.</text:span><text:span text:style-name="T1"> <text:s text:c="5"/></text:span><text:span text:style-name="T2">ZAMAWIAJĄCY:</text:span></text:p>
      <text:p text:style-name="P15">Nazwa: Instytucja Pośrednicząca Aglomeracji Wałbrzyskiej</text:p>
      <text:p text:style-name="P15">Adres: ul. Słowackiego 23A, 58-300 Wałbrzych</text:p>
      <text:p text:style-name="P15">Tel.: 74 64 88 559</text:p>
      <text:p text:style-name="P15">NIP: 886 298 60 61</text:p>
      <text:p text:style-name="P15">REGON: 360712256</text:p>
      <text:p text:style-name="P5"><text:s/></text:p>
      <text:p text:style-name="P9"><text:span text:style-name="T2">II.</text:span><text:span text:style-name="T1"> <text:s text:c="3"/></text:span><text:span text:style-name="T2">WYKONAWCA:</text:span></text:p>
      <text:p text:style-name="P11"/>
      <text:p text:style-name="P10">Nazwa: <text:span text:style-name="T3"><text:s/></text:span><text:span text:style-name="T4"><text:s/></text:span><text:span text:style-name="T9">____________________________</text:span></text:p>
      <text:p text:style-name="P10">Adres:<text:span text:style-name="T3"> </text:span><text:span text:style-name="T4"><text:s/></text:span><text:span text:style-name="T9">____________________________</text:span></text:p>
      <text:p text:style-name="P10">Tel./e-mail:<text:span text:style-name="T3"> </text:span><text:span text:style-name="T4"><text:s/></text:span><text:span text:style-name="T9">____________________________</text:span></text:p>
      <text:p text:style-name="P10">NIP:<text:span text:style-name="T3"> </text:span><text:span text:style-name="T4"><text:s/></text:span><text:span text:style-name="T9">____________________________</text:span></text:p>
      <text:p text:style-name="P10">REGON:<text:span text:style-name="T3"> </text:span><text:span text:style-name="T4"><text:s/></text:span><text:span text:style-name="T9">____________________________</text:span></text:p>
      <text:p text:style-name="P22"/>
      <text:p text:style-name="P9"><text:s/></text:p>
      <text:p text:style-name="P5">W odpowiedzi na zapytanie ofertowe dot.: <text:span text:style-name="T5">zakup,</text:span><text:span text:style-name="T2"> </text:span><text:span text:style-name="T5">dostawa i montaż mebli pracowniczych dla </text:span><text:span text:style-name="T6">Instytucji Pośredniczącej Aglomeracji Wałbrzyskiej </text:span><text:span text:style-name="T7">o</text:span><text:span text:style-name="T8">feruję/-emy wykonanie całości zamówienia za:</text:span></text:p>
      <text:p text:style-name="P12"><text:s/>/WYPEŁNIA WYKONAWCA/</text:p>
      <text:p text:style-name="P13">Cenę netto wynoszącą 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należny podatek VAT w wysokości ..................%, .................................................zł</text:p>
      <text:p text:style-name="P13">(słownie:................................................................................................................zł)</text:p>
      <text:p text:style-name="P13">Cena brutto wynosi ...............................................................................................zł</text:p>
      <text:p text:style-name="P13">(słownie:................................................................................................................zł)</text:p>
      <text:p text:style-name="P13">tj.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7">Nazwa towaru</text:p>
          </table:table-cell>
          <table:table-cell table:style-name="Tabela1.A1" office:value-type="string">
            <text:p text:style-name="P17">Ilość [szt.]</text:p>
          </table:table-cell>
          <table:table-cell table:style-name="Tabela1.A1" office:value-type="string">
            <text:p text:style-name="P17">Cena jednostkowa netto - zł</text:p>
          </table:table-cell>
          <table:table-cell table:style-name="Tabela1.A1" office:value-type="string">
            <text:p text:style-name="P17">Wartość netto - zł [D=B*C]</text:p>
          </table:table-cell>
          <table:table-cell table:style-name="Tabela1.F1" office:value-type="string">
            <text:p text:style-name="P17">Wartość brutto - zł [E=D+VAT]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7">C</text:p>
          </table:table-cell>
          <table:table-cell table:style-name="Tabela1.A2" office:value-type="string">
            <text:p text:style-name="P17">D</text:p>
          </table:table-cell>
          <table:table-cell table:style-name="Tabela1.F2" office:value-type="string">
            <text:p text:style-name="P17">E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4">Krzesło biurowe obrotowe</text:p>
            <text:p text:style-name="P21"/>
          </table:table-cell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4">Biurko bezszafkowe</text:p>
            <text:p text:style-name="P21"/>
          </table:table-cell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4">Nadstawka na szafę</text:p>
            <text:p text:style-name="P21"/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4">Szafa aktowa duża</text:p>
            <text:p text:style-name="P21"/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4">Kontener biurowy </text:p>
            <text:p text:style-name="P21"/>
          </table:table-cell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4">Szafa aktowa mała</text:p>
            <text:p text:style-name="P21"/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4">Szafa ubraniowa</text:p>
            <text:p text:style-name="P21"/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4">Stół </text:p>
            <text:p text:style-name="P21"/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4">Regał modułowy</text:p>
            <text:p text:style-name="P21"/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table:number-columns-spanned="4" office:value-type="string">
            <text:p text:style-name="P18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….......................................................................................</text:p>
      <text:p text:style-name="P24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6-10T09:13:02.75</dc:date>
    <meta:editing-duration>PT41M42S</meta:editing-duration>
    <meta:editing-cycles>4</meta:editing-cycles>
    <meta:print-date>2015-06-10T09:12:58.35</meta:print-date>
    <meta:document-statistic meta:table-count="1" meta:image-count="1" meta:object-count="0" meta:page-count="2" meta:paragraph-count="77" meta:word-count="194" meta:character-count="2039"/>
  </office:meta>
</office:document-meta>
</file>