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5C000000A72220CE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,Bold" svg:font-family="'Calibri,Bold'"/>
    <style:font-face style:name="EUAlbertina" svg:font-family="EUAlbertina"/>
    <style:font-face style:name="Mangal1" svg:font-family="Mangal"/>
    <style:font-face style:name="OpenSymbol" svg:font-family="OpenSymbol"/>
    <style:font-face style:name="Verdana,Bold" svg:font-family="'Verdana,Bold'"/>
    <style:font-face style:name="Calibri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Calibri1" fo:font-size="11pt" fo:font-weight="bold" style:font-name-asian="Calibri,Bold" style:font-size-asian="11pt" style:font-weight-asian="bold" style:font-name-complex="Calibri,Bold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alibri1" fo:font-size="11pt" fo:font-weight="bold" style:font-name-asian="Verdana,Bold" style:font-size-asian="11pt" style:font-weight-asian="bold" style:font-name-complex="Verdana,Bold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alibri1" fo:font-size="11pt" style:font-name-asian="Verdana" style:font-size-asian="11pt" style:font-name-complex="Verdana" style:font-size-complex="11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Calibri1" fo:font-size="11pt" fo:font-weight="normal" style:font-name-asian="Verdana,Bold" style:font-size-asian="11pt" style:font-weight-asian="normal" style:font-name-complex="Verdana,Bold" style:font-size-complex="11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alibri1" fo:font-size="11pt" fo:font-weight="normal" style:font-name-asian="Verdana,Bold" style:font-size-asian="11pt" style:font-weight-asian="normal" style:font-name-complex="Verdana,Bold" style:font-size-complex="11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alibri1" fo:font-size="11pt" style:font-name-asian="EUAlbertina" style:font-size-asian="11pt" style:font-name-complex="EUAlbertina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Calibri1" fo:font-size="11pt" fo:font-style="normal" fo:text-shadow="none" style:text-underline-style="none" fo:font-weight="normal" style:font-name-asian="Verdana" style:font-size-asian="11pt" style:font-style-asian="normal" style:font-weight-asian="normal" style:font-name-complex="Verdana" style:font-size-complex="11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Calibri1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 style:list-style-name="L1">
      <style:paragraph-properties fo:text-align="start" style:justify-single-word="false" style:text-autospace="none"/>
      <style:text-properties style:font-name="Calibri1" fo:font-size="11pt" style:font-name-asian="Calibri" style:font-size-asian="11pt" style:font-name-complex="Calibri" style:font-size-complex="11pt"/>
    </style:style>
    <style:style style:name="P10" style:family="paragraph" style:parent-style-name="Standard" style:list-style-name="L1">
      <style:paragraph-properties fo:text-align="start" style:justify-single-word="false" style:text-autospace="none"/>
      <style:text-properties style:font-name="Calibri1" fo:font-size="11pt" style:font-size-asian="11pt" style:font-size-complex="11pt"/>
    </style:style>
    <style:style style:name="P11" style:family="paragraph" style:parent-style-name="Standard" style:list-style-name="L8">
      <style:paragraph-properties fo:text-align="start" style:justify-single-word="false" style:text-autospace="none"/>
      <style:text-properties style:font-name="Calibri1" fo:font-size="11pt" style:font-size-asian="11pt" style:font-size-complex="11pt"/>
    </style:style>
    <style:style style:name="P12" style:family="paragraph" style:parent-style-name="Standard" style:list-style-name="L10">
      <style:paragraph-properties fo:text-align="start" style:justify-single-word="false" style:text-autospace="none"/>
      <style:text-properties style:font-name="Calibri1" fo:font-size="11pt" style:font-size-asian="11pt" style:font-size-complex="11pt"/>
    </style:style>
    <style:style style:name="P13" style:family="paragraph" style:parent-style-name="Standard" style:list-style-name="L2">
      <style:paragraph-properties fo:text-align="start" style:justify-single-word="false" style:text-autospace="none"/>
      <style:text-properties style:font-name="Calibri1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list-style-name="L3">
      <style:paragraph-properties fo:text-align="start" style:justify-single-word="false" style:text-autospace="none"/>
      <style:text-properties style:font-name="Calibri1" fo:font-size="11pt" style:font-name-asian="Verdana" style:font-size-asian="11pt" style:font-name-complex="Verdana" style:font-size-complex="11pt"/>
    </style:style>
    <style:style style:name="P15" style:family="paragraph" style:parent-style-name="Standard" style:list-style-name="L1">
      <style:paragraph-properties fo:text-align="start" style:justify-single-word="false" style:text-autospace="none"/>
    </style:style>
    <style:style style:name="P16" style:family="paragraph" style:parent-style-name="Standard" style:list-style-name="L4">
      <style:paragraph-properties fo:text-align="start" style:justify-single-word="false" style:text-autospace="none"/>
    </style:style>
    <style:style style:name="P17" style:family="paragraph" style:parent-style-name="Standard" style:list-style-name="L5">
      <style:paragraph-properties fo:text-align="start" style:justify-single-word="false" style:text-autospace="none"/>
    </style:style>
    <style:style style:name="P18" style:family="paragraph" style:parent-style-name="Standard" style:list-style-name="L6">
      <style:paragraph-properties fo:text-align="start" style:justify-single-word="false" style:text-autospace="none"/>
    </style:style>
    <style:style style:name="P19" style:family="paragraph" style:parent-style-name="Standard" style:list-style-name="L11">
      <style:paragraph-properties fo:text-align="start" style:justify-single-word="false" style:text-autospace="none"/>
    </style:style>
    <style:style style:name="P20" style:family="paragraph" style:parent-style-name="Standard" style:list-style-name="L2">
      <style:paragraph-properties fo:text-align="start" style:justify-single-word="false" style:text-autospace="none"/>
      <style:text-properties style:text-outline="false" style:text-line-through-style="none" style:font-name="Calibri1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21" style:family="paragraph" style:parent-style-name="Standard" style:list-style-name="L9">
      <style:paragraph-properties fo:text-align="start" style:justify-single-word="false" style:text-autospace="none"/>
      <style:text-properties style:text-outline="false" style:text-line-through-style="none" style:font-name="Calibri1" fo:font-size="11pt" fo:font-style="normal" fo:text-shadow="none" style:text-underline-style="none" fo:font-weight="bold" style:font-name-asian="Verdana" style:font-size-asian="11pt" style:font-style-asian="normal" style:font-weight-asian="bold" style:font-name-complex="Verdana" style:font-size-complex="11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 style:list-style-name="L4">
      <style:paragraph-properties fo:text-align="start" style:justify-single-word="false" style:text-autospace="none"/>
      <style:text-properties style:text-outline="false" style:text-line-through-style="none" style:font-name="Calibri1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list-style-name="L5">
      <style:paragraph-properties fo:text-align="start" style:justify-single-word="false" style:text-autospace="none"/>
      <style:text-properties style:text-outline="false" style:text-line-through-style="none" style:font-name="Calibri1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 style:list-style-name="L6">
      <style:paragraph-properties fo:text-align="start" style:justify-single-word="false" style:text-autospace="none"/>
      <style:text-properties style:text-outline="false" style:text-line-through-style="none" style:font-name="Calibri1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 style:list-style-name="L7">
      <style:paragraph-properties fo:text-align="start" style:justify-single-word="false" style:text-autospace="none"/>
      <style:text-properties style:text-outline="false" style:text-line-through-style="none" style:font-name="Calibri1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 style:list-style-name="L8">
      <style:paragraph-properties fo:text-align="start" style:justify-single-word="false" style:text-autospace="none"/>
      <style:text-properties style:text-outline="false" style:text-line-through-style="none" style:font-name="Calibri1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 style:list-style-name="L10">
      <style:paragraph-properties fo:text-align="start" style:justify-single-word="false" style:text-autospace="none"/>
      <style:text-properties style:text-outline="false" style:text-line-through-style="none" style:font-name="Calibri1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 style:list-style-name="L4">
      <style:paragraph-properties fo:text-align="start" style:justify-single-word="false" style:text-autospace="none"/>
      <style:text-properties style:text-outline="false" style:text-line-through-style="none" style:font-name="Calibri1" fo:font-size="11pt" fo:font-style="normal" fo:text-shadow="none" style:text-underline-style="none" fo:font-weight="normal" style:font-name-asian="Verdana" style:font-size-asian="11pt" style:font-style-asian="normal" style:font-weight-asian="normal" style:font-name-complex="Verdana" style:font-size-complex="11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 style:list-style-name="L5">
      <style:paragraph-properties fo:text-align="start" style:justify-single-word="false" style:text-autospace="none"/>
      <style:text-properties style:text-outline="false" style:text-line-through-style="none" style:font-name="Calibri1" fo:font-size="11pt" fo:font-style="normal" fo:text-shadow="none" style:text-underline-style="none" fo:font-weight="normal" style:font-name-asian="Verdana" style:font-size-asian="11pt" style:font-style-asian="normal" style:font-weight-asian="normal" style:font-name-complex="Verdana" style:font-size-complex="11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 style:list-style-name="L6">
      <style:paragraph-properties fo:text-align="start" style:justify-single-word="false" style:text-autospace="none"/>
      <style:text-properties style:text-outline="false" style:text-line-through-style="none" style:font-name="Calibri1" fo:font-size="11pt" fo:font-style="normal" fo:text-shadow="none" style:text-underline-style="none" fo:font-weight="normal" style:font-name-asian="Verdana" style:font-size-asian="11pt" style:font-style-asian="normal" style:font-weight-asian="normal" style:font-name-complex="Verdana" style:font-size-complex="11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 style:list-style-name="L8">
      <style:paragraph-properties fo:text-align="start" style:justify-single-word="false" style:text-autospace="none"/>
      <style:text-properties style:text-outline="false" style:text-line-through-style="none" style:font-name="Calibri1" fo:font-size="11pt" fo:font-style="normal" fo:text-shadow="none" style:text-underline-style="none" fo:font-weight="normal" style:font-name-asian="Verdana" style:font-size-asian="11pt" style:font-style-asian="normal" style:font-weight-asian="normal" style:font-name-complex="Verdana" style:font-size-complex="11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 style:list-style-name="L11">
      <style:paragraph-properties fo:text-align="start" style:justify-single-word="false" style:text-autospace="none"/>
      <style:text-properties style:text-outline="false" style:text-line-through-style="none" style:font-name="Calibri1" fo:font-size="11pt" fo:font-style="normal" fo:text-shadow="none" style:text-underline-style="none" fo:font-weight="normal" style:font-name-asian="Verdana" style:font-size-asian="11pt" style:font-style-asian="normal" style:font-weight-asian="normal" style:font-name-complex="Verdana" style:font-size-complex="11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 style:list-style-name="L7">
      <style:paragraph-properties fo:text-align="start" style:justify-single-word="false" style:text-autospace="none"/>
      <style:text-properties fo:font-weight="normal" style:font-weight-asian="normal" style:font-weight-complex="normal"/>
    </style:style>
    <style:style style:name="T1" style:family="text">
      <style:text-properties style:font-name-asian="Calibri" style:font-name-complex="Calibri"/>
    </style:style>
    <style:style style:name="T2" style:family="text">
      <style:text-properties style:text-outline="false" style:text-line-through-style="none" style:font-name="Calibri1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Calibri1" fo:font-size="11pt" fo:font-style="normal" fo:text-shadow="none" style:text-underline-style="none" fo:font-weight="normal" style:font-name-asian="Verdana" style:font-size-asian="11pt" style:font-style-asian="normal" style:font-weight-asian="normal" style:font-name-complex="Verdana" style:font-size-complex="11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alibri1" fo:font-size="11pt" fo:font-style="normal" fo:text-shadow="none" style:text-underline-style="none" style:font-name-asian="Arial" style:font-size-asian="11pt" style:font-style-asian="normal" style:font-name-complex="Arial" style:font-size-complex="11pt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Calibri1" fo:font-size="11pt" fo:font-style="normal" fo:text-shadow="none" style:text-underline-style="none" style:font-name-asian="Verdana" style:font-size-asian="11pt" style:font-style-asian="normal" style:font-name-complex="Verdana" style:font-size-complex="11pt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fo:font-style="normal" fo:text-shadow="none" style:text-underline-style="none" fo:font-weight="normal" style:font-name-asian="Verdana" style:font-style-asian="normal" style:font-weight-asian="normal" style:font-name-complex="Verdana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font-name-asian="Verdana" style:font-name-complex="Verdana"/>
    </style:style>
    <style:style style:name="T9" style:family="text">
      <style:text-properties style:font-name-asian="Calibri,Bold" style:font-name-complex="Calibri,Bold"/>
    </style:style>
    <style:style style:name="T10" style:family="text">
      <style:text-properties style:font-name="Calibri1" fo:font-size="11pt" style:font-name-asian="Verdana" style:font-size-asian="11pt" style:font-name-complex="Verdana" style:font-size-complex="11pt"/>
    </style:style>
    <style:style style:name="T11" style:family="text">
      <style:text-properties style:font-name="Calibri1" fo:font-size="11pt" style:font-size-asian="11pt" style:font-size-complex="11pt"/>
    </style:style>
    <style:style style:name="T12" style:family="text">
      <style:text-properties style:font-name="Calibri1" fo:font-style="normal" style:font-style-asian="normal" style:font-style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font-name="Calibri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 1" text:anchor-type="page" text:anchor-page-number="1" svg:x="1.986cm" svg:y="2.041cm" svg:width="17cm" svg:height="1.7cm" draw:z-index="0">
        <draw:image xlink:href="Pictures/100002010000065C000000A72220CE76.png" xlink:type="simple" xlink:show="embed" xlink:actuate="onLoad"/>
      </draw:frame>
      <text:p text:style-name="P4"/>
      <text:p text:style-name="P4">Załącznik nr 1 do Zapytania ofertowego</text:p>
      <text:p text:style-name="P4">z dnia ….06.2015 r.</text:p>
      <text:p text:style-name="P5"/>
      <text:p text:style-name="P2">OPIS PRZEDMIOTU ZAMÓWIENIA - <text:span text:style-name="T12">ZAKUP, DOSTAWA I MONTAŻ MEBLI PRACOWNICZYCH</text:span><text:span text:style-name="T13"> </text:span></text:p>
      <text:p text:style-name="P2">DLA INSTYTUCJI POŚREDNICZĄCEJ AGLOMERACJI WAŁBRZYSKIEJ</text:p>
      <text:p text:style-name="P2"/>
      <text:p text:style-name="P6"/>
      <text:p text:style-name="P1">1. Krzesło biurowe obrotowe posiadające (13 szt.):</text:p>
      <text:p text:style-name="P1"/>
      <text:list xml:id="list29204081" text:style-name="L1">
        <text:list-item>
          <text:p text:style-name="P9">Oparcie wysokie tapicerowane, siedzisko tapicerowane tkaniną, podłokietniki, kolor tapicerki – bordo, czarny, ciemnozielony, </text:p>
        </text:list-item>
        <text:list-item>
          <text:p text:style-name="P10">regulację wysokości siedziska, regulację odległości siedziska od oparcia, regulację kąta nachylenia siedziska względem oparcia - wybraną pozycję wychylenia siedziska i oparcia można zablokować,</text:p>
        </text:list-item>
        <text:list-item>
          <text:p text:style-name="P10">stabilną pięcioramienną (<text:span text:style-name="T1">5 kółek) </text:span>podstawę jezdną,</text:p>
        </text:list-item>
        <text:list-item>
          <text:p text:style-name="P10">podłokietniki o regulowanej wysokości,</text:p>
        </text:list-item>
        <text:list-item>
          <text:p text:style-name="P10">min. 2 letnią gwarancją,</text:p>
        </text:list-item>
        <text:list-item>
          <text:p text:style-name="P15"><text:span text:style-name="T11">Wymiary modelu: siedzisko około 48x50 </text:span><text:span text:style-name="T10">cm (+/- 3 cm), oparcie około 54x60 cm (+/- 3 cm).</text:span></text:p>
        </text:list-item>
      </text:list>
      <text:p text:style-name="P3"/>
      <text:list xml:id="list29205628" text:style-name="L2">
        <text:list-item>
          <text:p text:style-name="P13"><text:span text:style-name="T8">Biurko bezszafkowe </text:span><text:span text:style-name="T9">posiadające (13 szt.):</text:span></text:p>
        </text:list-item>
      </text:list>
      <text:list xml:id="list29201123" text:style-name="L3">
        <text:list-item>
          <text:p text:style-name="P14">wymiary około 140x70x75 cm (+/- 3 cm),</text:p>
        </text:list-item>
        <text:list-item>
          <text:p text:style-name="P14">kolor: orzech,</text:p>
        </text:list-item>
        <text:list-item>
          <text:p text:style-name="P14">blaty i wieńce górne o gr. 25 mm, pozostałe elementy z płyty laminowanej o gr. 18 mm,</text:p>
        </text:list-item>
        <text:list-item>
          <text:p text:style-name="P14">2 przelotki na kable umieszczone z dwóch stron blatu,</text:p>
        </text:list-item>
        <text:list-item>
          <text:p text:style-name="P14">stopki zapobiegające zarysowaniom podłóg.</text:p>
          <text:p text:style-name="P14"/>
        </text:list-item>
      </text:list>
      <text:list xml:id="list29183362" text:continue-list="list29205628" text:style-name="L2">
        <text:list-item>
          <text:p text:style-name="P20">Nadstawka na szafę aktową posiadająca (7 szt.)<text:span text:style-name="T14">*</text:span>:</text:p>
        </text:list-item>
      </text:list>
      <text:list xml:id="list29195658" text:style-name="L4">
        <text:list-item>
          <text:p text:style-name="P22">wymiary około 80x40x72 cm (+/- 3 cm),</text:p>
        </text:list-item>
        <text:list-item>
          <text:p text:style-name="P22">kolor: orzech,</text:p>
        </text:list-item>
        <text:list-item>
          <text:p text:style-name="P22">zamek patentowy,</text:p>
        </text:list-item>
        <text:list-item>
          <text:p text:style-name="P22">2 poziomy składowania,</text:p>
        </text:list-item>
        <text:list-item>
          <text:p text:style-name="P16"><text:span text:style-name="T2">drzwi i pozostałe elementy </text:span><text:span text:style-name="T3">z płyty laminowanej o gr. 18 mm.</text:span></text:p>
          <text:p text:style-name="P28"/>
        </text:list-item>
      </text:list>
      <text:list xml:id="list29194071" text:continue-list="list29183362" text:style-name="L2">
        <text:list-item>
          <text:p text:style-name="P20">Szafa aktowa (duża) posiadająca (7 szt.):</text:p>
        </text:list-item>
      </text:list>
      <text:list xml:id="list29177268" text:style-name="L5">
        <text:list-item>
          <text:p text:style-name="P23">wymiary około 80x40x184 cm (+/- 3 cm),</text:p>
        </text:list-item>
        <text:list-item>
          <text:p text:style-name="P23">kolor: orzech,</text:p>
        </text:list-item>
        <text:list-item>
          <text:p text:style-name="P23">zamek patentowy,</text:p>
        </text:list-item>
        <text:list-item>
          <text:p text:style-name="P23">5 poziomów składowania,</text:p>
        </text:list-item>
        <text:list-item>
          <text:p text:style-name="P23">2 drzwi,</text:p>
        </text:list-item>
        <text:list-item>
          <text:p text:style-name="P17"><text:span text:style-name="T2">drzwi i pozostałe elementy </text:span><text:span text:style-name="T3">z płyty laminowanej o gr. 18 mm.</text:span></text:p>
          <text:p text:style-name="P29"/>
        </text:list-item>
      </text:list>
      <text:list xml:id="list29194013" text:continue-list="list29194071" text:style-name="L2">
        <text:list-item>
          <text:p text:style-name="P20">Kontener biurowy mobilny posiadający (13 szt.):</text:p>
        </text:list-item>
      </text:list>
      <text:list xml:id="list29202373" text:style-name="L6">
        <text:list-item>
          <text:p text:style-name="P18"><text:span text:style-name="T2">wymiary około </text:span><text:span text:style-name="Strong_20_Emphasis"><text:span text:style-name="T2">40x55x60 (+/- 3 cm),</text:span></text:span></text:p>
        </text:list-item>
        <text:list-item>
          <text:p text:style-name="P24"><text:span text:style-name="Strong_20_Emphasis"><text:span text:style-name="T2">kolor: orzech,</text:span></text:span></text:p>
        </text:list-item>
        <text:list-item>
          <text:p text:style-name="P24">4 kółka,</text:p>
        </text:list-item>
        <text:list-item>
          <text:p text:style-name="P24">4 szuflady z prowadnicami metalowymi na rolkach,</text:p>
        </text:list-item>
        <text:list-item>
          <text:p text:style-name="P24">zamek centralny patentowy,</text:p>
        </text:list-item>
        <text:list-item>
          <text:p text:style-name="P24">fronty szuflad i pozostałe elementy z płyty laminowanej o gr. 18 mm z obrzeżem PCV o gr. 0,8 mm,</text:p>
        </text:list-item>
        <text:list-item>
          <text:p text:style-name="P30"><text:soft-page-break/>blat górny o gr. 25 mm.</text:p>
          <text:p text:style-name="P30"/>
        </text:list-item>
      </text:list>
      <text:list xml:id="list29201712" text:continue-list="list29194013" text:style-name="L2">
        <text:list-item>
          <text:p text:style-name="P20">Szafa aktowa (mała) posiadająca (6 szt.):</text:p>
        </text:list-item>
      </text:list>
      <text:list xml:id="list29178133" text:style-name="L7">
        <text:list-item>
          <text:p text:style-name="P25">wymiary około 80x40x113 cm (+/- 3 cm),</text:p>
        </text:list-item>
        <text:list-item>
          <text:p text:style-name="P25">kolor: orzech,</text:p>
        </text:list-item>
        <text:list-item>
          <text:p text:style-name="P25">zamek patentowy,</text:p>
        </text:list-item>
        <text:list-item>
          <text:p text:style-name="P25">3 poziomy składowania,</text:p>
        </text:list-item>
        <text:list-item>
          <text:p text:style-name="P25">2 drzwi,</text:p>
        </text:list-item>
        <text:list-item>
          <text:p text:style-name="P33"><text:span text:style-name="T4">drzwi i pozostałe elementy </text:span><text:span text:style-name="T5">z płyty laminowanej o gr. 18 mm.</text:span></text:p>
          <text:p text:style-name="P25"/>
        </text:list-item>
      </text:list>
      <text:list xml:id="list29188919" text:continue-list="list29201712" text:style-name="L2">
        <text:list-item>
          <text:p text:style-name="P20">Szafa ubraniowo-aktowa posiadająca (2 szt.):</text:p>
        </text:list-item>
      </text:list>
      <text:list xml:id="list29198620" text:style-name="L8">
        <text:list-item>
          <text:p text:style-name="P26">wymiary min. około 80x40x184 cm (+/- 3 cm),</text:p>
        </text:list-item>
        <text:list-item>
          <text:p text:style-name="P26">kolor: orzech,</text:p>
        </text:list-item>
        <text:list-item>
          <text:p text:style-name="P26">zamek patentowy,</text:p>
        </text:list-item>
        <text:list-item>
          <text:p text:style-name="P26">3 poziomy składowania,</text:p>
        </text:list-item>
        <text:list-item>
          <text:p text:style-name="P26">2 drzwi,</text:p>
        </text:list-item>
        <text:list-item>
          <text:p text:style-name="P26">wieszak na ubrania,</text:p>
        </text:list-item>
        <text:list-item>
          <text:p text:style-name="P11"><text:span text:style-name="T6">drzwi i pozostałe elementy </text:span><text:span text:style-name="T7">z płyty laminowanej o gr. 18 mm.</text:span></text:p>
          <text:p text:style-name="P31"/>
        </text:list-item>
      </text:list>
      <text:list xml:id="list29203940" text:style-name="L9">
        <text:list-item>
          <text:p text:style-name="P21">Stół posiadający (1 szt.):</text:p>
        </text:list-item>
      </text:list>
      <text:list xml:id="list29175522" text:style-name="L10">
        <text:list-item>
          <text:p text:style-name="P12"><text:span text:style-name="T7">wymiary min. 150x65 cm </text:span><text:span text:style-name="T6">(+/- 5 cm),</text:span></text:p>
        </text:list-item>
        <text:list-item>
          <text:p text:style-name="P27">blat wykonany z płyty laminowanej o gr. 22 mm</text:p>
        </text:list-item>
      </text:list>
      <text:p text:style-name="P8"/>
      <text:list xml:id="list29179669" text:continue-list="list29203940" text:style-name="L9">
        <text:list-item>
          <text:p text:style-name="P21">Regał metalowy modułowy posiadający (4 szt.):</text:p>
        </text:list-item>
      </text:list>
      <text:list xml:id="list29176860" text:style-name="L11">
        <text:list-item>
          <text:p text:style-name="P32">5 półek,</text:p>
        </text:list-item>
        <text:list-item>
          <text:p text:style-name="P19"><text:span text:style-name="T3">wymiary min. 180x46x90 cm </text:span><text:span text:style-name="T2">(+/- 5 cm),</text:span></text:p>
        </text:list-item>
        <text:list-item>
          <text:p text:style-name="P32">regulowany poziom półek.</text:p>
        </text:list-item>
      </text:list>
      <text:p text:style-name="P7"/>
      <text:p text:style-name="P7"><text:span text:style-name="T14">*</text:span>Nadstawki powinny być kompatybilne z szafami aktowymi. Wykonawca jest zobowiązany do montażu „na sztywno” nadstawki do górnego wieńca szafy aktowej (dużej). </text:p>
      <text:p text:style-name="P7"/>
      <text:p text:style-name="P7">Dodatkowa: wniesienie (II piętro) oraz montaż.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,Bold" svg:font-family="'Calibri,Bold'"/>
    <style:font-face style:name="EUAlbertina" svg:font-family="EUAlbertina"/>
    <style:font-face style:name="Mangal1" svg:font-family="Mangal"/>
    <style:font-face style:name="OpenSymbol" svg:font-family="OpenSymbol"/>
    <style:font-face style:name="Verdana,Bold" svg:font-family="'Verdana,Bold'"/>
    <style:font-face style:name="Calibri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2T07:53:59.12</meta:creation-date>
    <dc:date>2015-06-10T09:02:48.15</dc:date>
    <meta:editing-duration>PT2H1M36S</meta:editing-duration>
    <meta:editing-cycles>12</meta:editing-cycles>
    <meta:generator>LibreOffice/3.3$Win32 LibreOffice_project/330m19$Build-202</meta:generator>
    <meta:document-statistic meta:table-count="0" meta:image-count="1" meta:object-count="0" meta:page-count="2" meta:paragraph-count="62" meta:word-count="449" meta:character-count="2623"/>
  </office:meta>
</office:document-meta>
</file>