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8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9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0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6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 A R Z Ą D Z E N I E <text:s/>Nr 1330/2011</text:span></text:p>
      <text:p text:style-name="P1"><text:tab/><text:tab/>PREZYDENTA <text:s/>MIASTA <text:s/>WAŁBRZYCHA</text:p>
      <text:p text:style-name="P1"><text:tab/><text:tab/><text:tab/></text:p>
      <text:p text:style-name="P1"><text:span text:style-name="T8"><text:tab/><text:tab/><text:tab/></text:span>z dnia 22 listopada 2011</text:p>
      <text:p text:style-name="P1"/>
      <text:p text:style-name="P5">w sprawie wyrażenia zgody na ustanowienie służebności przesyłu na nieruchomościach stanowiących własność Gminy Wałbrzych, położonych w dzielnicach Konradów i Biały Kamień miasta Wałbrzycha, na rzecz UPC Polska Sp. z o.o. z siedzibą w Warszawie przy <text:s/>al. Jana Pawła II <text:s text:c="2"/>27. </text:p>
      <text:p text:style-name="P2"/>
      <text:p text:style-name="P2"/>
      <text:p text:style-name="P3">Na podstawie art. 30 ust. 2 pkt 3 ustawy z dnia 8 marca 1990 roku o samorządzie gminnym ( tekst jednolity z 2001r. Dz.U. Nr 142, poz. 1591 ze zmianami ), art. 13 ust. 1 ustawy z dnia 21 sierpnia 1997 r. o gospodarce nieruchomościami ( tekst jednolity z 2010r. <text:s/>Dz.U. Nr 102, poz. 651 ze <text:s/>zmianami ), art. 305<text:span text:style-name="T2">¹</text:span> ustawy z dnia 23 kwietnia 1964 roku Kodeks cywilny ( Dz.U. z 1964 roku Nr 16, poz. 93 ze zmianami ), Uchwały Nr XXXIV/138/04 Rady Miejskiej Wałbrzycha z dnia 29 grudnia 2004r. w sprawie określenia zasad nabywania, zbywania, obciążania nieruchomości gruntowych oraz ich wydzierżawiania lub najmu oraz <text:s/>Zarządzenia Nr 528/09 Prezydenta Miasta Wałbrzycha z dnia 3 sierpnia 2009r. w sprawie zasad obciążania służebnością przesyłu nieruchomości stanowiących własność Gminy Wałbrzych, postanawiam:</text:p>
      <text:p text:style-name="P3"/>
      <text:p text:style-name="P3"/>
      <text:p text:style-name="P4"><text:tab/><text:tab/><text:tab/><text:span text:style-name="T7"><text:tab/></text:span><text:span text:style-name="T2">§ 1</text:span></text:p>
      <text:p text:style-name="P7">Wyrazić zgodę na ustanowienie na rzecz UPC Polska Sp. z o.o. z siedzibą w Warszawie przy al. Jana Pawła II <text:s/>27, za wynagrodzeniem służebności przesyłu na nieruchomościach będących własnością Gminy Wałbrzych, stanowiących: </text:p>
      <text:list xml:id="list28590973" text:style-name="L1">
        <text:list-item>
          <text:p text:style-name="P10"><text:span text:style-name="T4">działkę nr 100/9</text:span><text:span text:style-name="T3"> </text:span><text:span text:style-name="T4">o powierzchni 0,0354 ha, położoną w Wałbrzychu przy ul. Gen. Władysława Andersa w obrębie nr 14 Biały Kamień, dla której Sąd Rejonowy w Wałbrzychu prowadzi księgę wieczystą nr KW SW1W/00047542/1, z której wydzielono pas gruntu o szerokości 0,5 m i długości 12,5 m, na którym wykonywana będzie przez uprawnionego służebność przesyłu, w zakresie której to służebności uprawniony będzie do <text:s/>przeprowadzenia prac polegających na budowie kanalizacji teletechnicznej fi 110 oraz jej eksploatację, konserwację, naprawę, modernizację, remont, usuwanie awarii, przebudowę i rozbudowę w granicach wskazanych na mapie ewidencyjnej,</text:span></text:p>
        </text:list-item>
        <text:list-item>
          <text:p text:style-name="P13">działkę nr 5/15 o powierzchni 0,4358 ha, położoną w Wałbrzychu przy ul. Przyjaciół Żołnierza w obrębie nr 14 Biały Kamień, dla której Sąd Rejonowy w Wałbrzychu prowadzi księgę wieczystą nr KW SW1W/00074330/0, z której wydzielono pasy gruntów:</text:p>
        </text:list-item>
      </text:list>
      <text:list xml:id="list28586396" text:style-name="L2">
        <text:list-item>
          <text:p text:style-name="P14">o szerokości 0,5 m i długości 31,9 m, </text:p>
        </text:list-item>
        <text:list-item>
          <text:p text:style-name="P14">o szerokości 0,5 m i długości 2,5 m,</text:p>
        </text:list-item>
        <text:list-item>
          <text:p text:style-name="P14">o szerokości 0,5 i długości 4,8 m,</text:p>
        </text:list-item>
        <text:list-item>
          <text:p text:style-name="P14">o powierzchni 1,0 m<text:span text:style-name="T5">² ( szafka kablowa )</text:span>,</text:p>
        </text:list-item>
        <text:list-item>
          <text:p text:style-name="P14">o powierzchni 1,3 m<text:span text:style-name="T5">² ( studnia kablowa ),</text:span></text:p>
          <text:p text:style-name="P14">na których wykonywana będzie przez uprawnionego służebność przesyłu, w zakresie której to służebności uprawniony będzie do przeprowadzenia prac polegających na budowie: <text:s/></text:p>
        </text:list-item>
        <text:list-item>
          <text:p text:style-name="P14">kanalizacji teletechnicznych fi 110,</text:p>
        </text:list-item>
        <text:list-item>
          <text:p text:style-name="P14">jednej szafki kablowej,</text:p>
        </text:list-item>
        <text:list-item>
          <text:p text:style-name="P14">dwóch studni SK,</text:p>
          <text:p text:style-name="P14">oraz ich eksploatacji, konserwacji, naprawy, modernizacji, remontu, usuwaniu awarii, przebudowy i rozbudowy w granicach wskazanych na mapie ewidencyjnej,</text:p>
        </text:list-item>
      </text:list>
      <text:list xml:id="list28596499" text:continue-list="list28590973" text:style-name="L1">
        <text:list-item>
          <text:p text:style-name="P10"><text:span text:style-name="T4">działkę nr 106 o powierzchni 0,2483 ha, położoną w Wałbrzychu przy ul. Przyjaciół Żołnierza w obrębie nr 14 Biały Kamień, dla której Sąd Rejonowy w Wałbrzychu prowadzi </text:span><text:span text:style-name="T4">księgę wieczystą nr KW SW1W/00075578/7, z której wydzielono pas gruntu o szerokości </text:span><text:soft-page-break/><text:span text:style-name="T4">0,5 m i długości 16,8 m, na którym wykonana będzie przez uprawnionego służebność przesyłu, w zakresie której to służebności uprawniony będzie do przeprowadzenia prac polegających na budowie kanalizacji teletechnicznej fi 110 oraz jej eksploatację, konserwację, naprawę, modernizację, remont, usuwanie awarii, przebudowę i rozbudowę w granicach wskazanych na mapie ewidencyjnej,</text:span></text:p>
        </text:list-item>
        <text:list-item>
          <text:p text:style-name="P10"><text:span text:style-name="T4">działkę nr 97/1</text:span><text:span text:style-name="T3"> </text:span><text:span text:style-name="T4">o powierzchni 0,2239 ha, położoną w Wałbrzychu przy ul. Gen. Władysława Andersa w obrębie nr 14 Biały Kamień, dla której Sąd Rejonowy w Wałbrzychu prowadzi księgę wieczystą nr KW SW1W/00074641/3, z której wydzielono pasy gruntów: </text:span></text:p>
        </text:list-item>
      </text:list>
      <text:list xml:id="list28592937" text:style-name="L3">
        <text:list-item>
          <text:p text:style-name="P15">o szerokości 0,5 m i długości 1,4 m, </text:p>
        </text:list-item>
        <text:list-item>
          <text:p text:style-name="P15">o szerokości 0,5 m i długości 10,8 m, </text:p>
          <text:p text:style-name="P15">na których wykonana będzie przez uprawnionego służebność przesyłu, w zakresie której to służebności uprawniony będzie do przeprowadzenia prac polegających na budowie kanalizacji teletechnicznych fi 110 oraz ich eksploatacji, konserwacji, naprawy, modernizacji, remontu, usuwaniu awarii, przebudowy i rozbudowy w granicach wskazanych na mapie ewidencyjnej,</text:p>
        </text:list-item>
      </text:list>
      <text:list xml:id="list28604763" text:continue-list="list28596499" text:style-name="L1">
        <text:list-item>
          <text:p text:style-name="P13">działkę nr 174/8 o powierzchni 0,0546 ha, położoną w Wałbrzychu przy ul. Bukowej <text:s/>w obrębie nr 15 Konradów, dla której Sąd Rejonowy w Wałbrzychu prowadzi księgę wieczystą nr KW SW1W/00079732/3, z której wydzielono pasy gruntów: </text:p>
        </text:list-item>
      </text:list>
      <text:list xml:id="list28612473" text:style-name="L4">
        <text:list-item>
          <text:p text:style-name="P16">o szerokości 0,5 m i długości 5,1 m, </text:p>
        </text:list-item>
        <text:list-item>
          <text:p text:style-name="P16">o szerokości 0,5 m i długości 4,5 m,</text:p>
          <text:p text:style-name="P16">na którym wykonana będzie przez uprawnionego służebność przesyłu, w zakresie której to służebności uprawniony będzie do przeprowadzenia prac polegających na budowie kanalizacji teletechnicznych fi 110 oraz ich eksploatacji, konserwacji, naprawy, modernizacji, remontu, usuwaniu awarii, przebudowy i rozbudowy w granicach wskazanych na mapie ewidencyjnej,</text:p>
        </text:list-item>
      </text:list>
      <text:list xml:id="list28600186" text:continue-list="list28604763" text:style-name="L1">
        <text:list-item>
          <text:p text:style-name="P13">działkę nr 174/5 o powierzchni 0,0593 ha, położoną w Wałbrzychu przy ul. Bukowej w obrębie nr 15 Konradów, dla której Sąd Rejonowy w Wałbrzychu prowadzi księgę wieczystą nr KW SW1W/00014587/8, z której wydzielono pasy gruntów: </text:p>
        </text:list-item>
      </text:list>
      <text:list xml:id="list28596637" text:style-name="L5">
        <text:list-item>
          <text:p text:style-name="P17">o szerokości 0,5 m i długości 3,1 m,</text:p>
        </text:list-item>
        <text:list-item>
          <text:p text:style-name="P17">o powierzchni 1,0 m<text:span text:style-name="T5">²</text:span>,</text:p>
          <text:p text:style-name="P17">na których wykonana będzie przez uprawnionego służebność przesyłu, w zakresie której to służebności uprawniony będzie do przeprowadzenia prac polegających na budowie kanalizacji teletechnicznej fi 110 i jednej szafki kablowej <text:s/>oraz ich eksploatacji, konserwacji, naprawy, modernizacji, remontu, usuwaniu awarii, przebudowy i rozbudowy w granicach wskazanych na mapie ewidencyjnej,</text:p>
        </text:list-item>
      </text:list>
      <text:list xml:id="list28602597" text:continue-list="list28600186" text:style-name="L1">
        <text:list-item>
          <text:p text:style-name="P13">działkę nr 159/4 o powierzchni 0,0571 ha, położoną w Wałbrzychu przy ul. Bocznej w obrębie nr 15 Konradów, dla której Sąd Rejonowy w Wałbrzychu prowadzi księgę wieczystą nr KW SW1W/00014649/1, z której wydzielono pasy gruntów: </text:p>
        </text:list-item>
      </text:list>
      <text:list xml:id="list28608547" text:style-name="L6">
        <text:list-item>
          <text:p text:style-name="P18">o szerokości 0,5 m i długości 3,6 m, </text:p>
        </text:list-item>
        <text:list-item>
          <text:p text:style-name="P11"><text:span text:style-name="T4">o powierzchni 1,0 m</text:span><text:span text:style-name="T6">²</text:span><text:span text:style-name="T4">,</text:span></text:p>
          <text:p text:style-name="P18">na których wykonana będzie przez uprawnionego służebność przesyłu, w zakresie której to służebności uprawniony będzie do przeprowadzenia prac polegających na budowie kanalizacji teletechnicznej fi 110 i jednej szafki kablowej oraz ich eksploatacji, konserwacji, naprawy, modernizacji, remontu, usuwaniu awarii, przebudowy i rozbudowy w granicach wskazanych na mapie ewidencyjnej,</text:p>
        </text:list-item>
      </text:list>
      <text:list xml:id="list28596031" text:continue-list="list28602597" text:style-name="L1">
        <text:list-item>
          <text:p text:style-name="P10"><text:span text:style-name="T4">działkę nr 157/5 o powierzchni 0,2289 ha, położoną w Wałbrzychu przy ul. Bocznej w obrębie nr 15 Konradów, dla której Sąd Rejonowy w Wałbrzychu prowadzi księgę wieczystą nr KW SW1W/00040071/9, z której wydzielono pas gruntu o szerokości 0,5 m i długości 5,2 m, na którym wykonana będzie przez uprawnionego służebność przesyłu, w zakresie której to służebności uprawniony będzie do przeprowadzenia prac polegających na budowie kanalizacji teletechnicznej fi 110 oraz jej eksploatację, konserwację, naprawę, </text:span><text:span text:style-name="T4">modernizację, remont, usuwanie awarii, przebudowę i rozbudowę w granicach wskazanych </text:span><text:soft-page-break/><text:span text:style-name="T4">na mapie ewidencyjnej,</text:span></text:p>
        </text:list-item>
        <text:list-item>
          <text:p text:style-name="P13">działkę nr 142 o powierzchni 0,0802 ha, położoną w Wałbrzychu przy ul. Daszyńskiego w obrębie nr 15 Konradów, dla której Sąd Rejonowy w Wałbrzychu prowadzi księgę wieczystą nr KW SW1W/00014678/3, z której wydzielono pasy gruntów:</text:p>
        </text:list-item>
      </text:list>
      <text:list xml:id="list28614447" text:style-name="L7">
        <text:list-item>
          <text:p text:style-name="P19">o szerokości 0,5 m i długości 2,9 m, </text:p>
        </text:list-item>
        <text:list-item>
          <text:p text:style-name="P19">o szerokości 0,5 m i długości 8,9 m,</text:p>
        </text:list-item>
        <text:list-item>
          <text:p text:style-name="P19">o powierzchni 1,0 m² ( szafka kablowa ),</text:p>
          <text:p text:style-name="P19">na których wykonana będzie przez uprawnionego służebność przesyłu, w zakresie której to służebności uprawniony będzie do przeprowadzenia prac polegających na budowie kanalizacji teletechnicznych fi 110 i jednej szafki kablowej oraz ich eksploatacji, konserwacji, naprawy, modernizacji, remontu, usuwaniu awarii, przebudowy i rozbudowy w granicach wskazanych na mapie ewidencyjnej,</text:p>
        </text:list-item>
      </text:list>
      <text:list xml:id="list28598928" text:continue-list="list28596031" text:style-name="L1">
        <text:list-item>
          <text:p text:style-name="P13">działkę nr 136 o powierzchni 0,0863 ha, położoną w Wałbrzychu przy ul. Daszyńskiego w obrębie nr 15 Konradów, dla której Sąd Rejonowy w Wałbrzychu prowadzi księgę wieczystą nr KW SW1W/00014688/6, z której wydzielono pasy gruntów:</text:p>
        </text:list-item>
      </text:list>
      <text:list xml:id="list28585455" text:style-name="L8">
        <text:list-item>
          <text:p text:style-name="P20">o szerokości 0,5 m i długości 3,1 m,</text:p>
        </text:list-item>
        <text:list-item>
          <text:p text:style-name="P20">o szerokości 0,5 m i długości 8,0 m,</text:p>
        </text:list-item>
        <text:list-item>
          <text:p text:style-name="P20">o szerokości 0,5 m i długości 7,4 m,</text:p>
          <text:p text:style-name="P20">na których wykonana będzie przez uprawnionego służebność przesyłu, w zakresie której to służebności uprawniony będzie do przeprowadzenia prac polegających na budowie kanalizacji teletechnicznych fi 110 oraz ich eksploatacji, konserwacji, naprawy, modernizacji, remontu, usuwaniu awarii, przebudowy i rozbudowy w granicach wskazanych na mapie ewidencyjnej,</text:p>
        </text:list-item>
      </text:list>
      <text:list xml:id="list28603129" text:continue-list="list28598928" text:style-name="L1">
        <text:list-item>
          <text:p text:style-name="P13">działkę nr 74/6 o powierzchni 0,3219 ha, położoną w Wałbrzychu przy ul. Daszyńskiego w obrębie nr 15 Konradów, dla której Sąd Rejonowy w Wałbrzychu prowadzi księgę wieczystą nr KW SW1W/00083830/1, z której wydzielono pas gruntu o szerokości 0,5 m i długości 4,2 m, na którym wykonana będzie przez uprawnionego służebność przesyłu, w zakresie której to służebności uprawniony będzie do przeprowadzenia prac polegających na budowie kanalizacji teletechnicznej fi 110 oraz jej eksploatację, konserwację, naprawę, modernizację, remont, usuwanie awarii, przebudowę i rozbudowę w granicach wskazanych na mapie ewidencyjnej,</text:p>
        </text:list-item>
        <text:list-item>
          <text:p text:style-name="P13">działkę nr 75 o powierzchni 0,0863 ha, położoną w Wałbrzychu przy ul. Daszyńskiego w obrębie nr 15 Konradów, dla której Sąd Rejonowy w Wałbrzychu prowadzi księgę wieczystą nr KW SW1W/00014692/7, z której wydzielono pasy gruntów:</text:p>
        </text:list-item>
      </text:list>
      <text:list xml:id="list28611331" text:style-name="L9">
        <text:list-item>
          <text:p text:style-name="P21">o szerokości 0,5 m i długości 6,0 m,</text:p>
        </text:list-item>
        <text:list-item>
          <text:p text:style-name="P21">o powierzchni 1,0 m² ( szafka kablowa ), <text:s/></text:p>
          <text:p text:style-name="P21">na których wykonana będzie przez uprawnionego służebność przesyłu, w zakresie której to służebności uprawniony będzie do przeprowadzenia prac polegających na budowie kanalizacji teletechnicznej fi 110 i jednej szafki kablowej oraz ich eksploatacji, konserwacji, naprawy, modernizacji, remontu, usuwaniu awarii, przebudowy i rozbudowy w granicach wskazanych na mapie ewidencyjnej,</text:p>
        </text:list-item>
      </text:list>
      <text:list xml:id="list28615265" text:continue-list="list28603129" text:style-name="L1">
        <text:list-item>
          <text:p text:style-name="P13">działkę nr 119/13 o powierzchni 0,1247 ha, położoną w Wałbrzychu przy ul. Gen. Władysława Andersa w obrębie nr 15 Konradów, dla której Sąd Rejonowy w Wałbrzychu prowadzi księgę wieczystą nr KW SW1W/00080740/2, z której wydzielono pasy gruntów: </text:p>
        </text:list-item>
      </text:list>
      <text:list xml:id="list28592379" text:style-name="L10">
        <text:list-item>
          <text:p text:style-name="P22">o szerokości 0,5 m i długości 7,6 m, </text:p>
        </text:list-item>
        <text:list-item>
          <text:p text:style-name="P22">o powierzchni 1,0 m<text:span text:style-name="T5">²</text:span> ( szafka kablowa ),</text:p>
          <text:p text:style-name="P22">na których wykonana będzie przez uprawnionego służebność przesyłu, w zakresie której to służebności uprawniony będzie do przeprowadzenia prac polegających na budowie kanalizacji teletechnicznej fi 110 i jednej szafki kablowej oraz ich eksploatacji, konserwacji, naprawy, modernizacji, remontu, usuwaniu awarii, przebudowy i rozbudowy w granicach wskazanych na mapie ewidencyjnej,</text:p>
        </text:list-item>
      </text:list>
      <text:list xml:id="list28592948" text:continue-list="list28615265" text:style-name="L1">
        <text:list-item>
          <text:p text:style-name="P13">działkę nr 99/3 o powierzchni 0,0877 ha, położoną w Wałbrzychu przy ul. Gen Władysława <text:soft-page-break/>Andersa w obrębie nr 15 Konradów, dla której Sąd Rejonowy w Wałbrzychu prowadzi księgę wieczystą nr KW SW1W/00078627/7, z której wydzielono pasy gruntów:</text:p>
        </text:list-item>
      </text:list>
      <text:list xml:id="list28601325" text:style-name="L11">
        <text:list-item>
          <text:p text:style-name="P23">o szerokości 0,5 m i długości 10,7 m, </text:p>
        </text:list-item>
        <text:list-item>
          <text:p text:style-name="P23">o szerokości 0,5 m i długości 16,3 m,</text:p>
        </text:list-item>
        <text:list-item>
          <text:p text:style-name="P12"><text:span text:style-name="T4">o powierzchni 1,0 m</text:span><text:span text:style-name="T6">² ( szafka kablowa )</text:span><text:span text:style-name="T4">,</text:span></text:p>
          <text:p text:style-name="P23">na których wykonana będzie przez uprawnionego służebność przesyłu, w zakresie której to służebności uprawniony będzie do przeprowadzenia prac polegających na budowie kanalizacji teletechnicznych fi 110 i jednej szafki kablowej oraz ich eksploatacji, konserwacji, naprawy, modernizacji, remontu, usuwaniu awarii, przebudowy i rozbudowy w granicach wskazanych na mapie ewidencyjnej,</text:p>
        </text:list-item>
      </text:list>
      <text:list xml:id="list28598475" text:continue-list="list28592948" text:style-name="L1">
        <text:list-item>
          <text:p text:style-name="P13">działkę nr 100/1 o powierzchni 0,0970 ha, położoną w Wałbrzychu przy ul. Brygady Górniczej w obrębie nr 15 Konradów, dla której Sąd Rejonowy w Wałbrzychu prowadzi księgę wieczystą nr KW SW1W/00078175/3, z której wydzielono pasy gruntów:</text:p>
        </text:list-item>
      </text:list>
      <text:list xml:id="list28612412" text:style-name="L12">
        <text:list-item>
          <text:p text:style-name="P24">o szerokości 0,5 m i długości 12,0 m, </text:p>
        </text:list-item>
        <text:list-item>
          <text:p text:style-name="P24">o szerokości 0,5 i długości 6,0 m,</text:p>
        </text:list-item>
        <text:list-item>
          <text:p text:style-name="P24">o powierzchni 1,0 m<text:span text:style-name="T5">² ( szafka kablowa )</text:span>,</text:p>
          <text:p text:style-name="P24">na których wykonana będzie przez uprawnionego służebność przesyłu, w zakresie której to służebności uprawniony będzie do przeprowadzenia prac polegających na budowie kanalizacji teletechnicznych fi 110 i jednej szafki kablowej oraz ich eksploatacji, konserwacji, naprawy, modernizacji, remontu, usuwaniu awarii, przebudowy i rozbudowy w granicach wskazanych na mapie ewidencyjnej,</text:p>
        </text:list-item>
      </text:list>
      <text:list xml:id="list28610642" text:continue-list="list28598475" text:style-name="L1">
        <text:list-item>
          <text:p text:style-name="P13">działkę nr 81/47 o powierzchni 0,1587 ha, położoną w Wałbrzychu przy ul. Dąbrowszczaków w obrębie nr 15 Konradów, dla której Sąd Rejonowy w Wałbrzychu prowadzi księgę wieczystą nr KW SW1W/00080153/0, z której wydzielono pasy gruntów:</text:p>
        </text:list-item>
      </text:list>
      <text:list xml:id="list28602575" text:style-name="L13">
        <text:list-item>
          <text:p text:style-name="P25">o szerokości 0,5 m i długości 43,2 m, </text:p>
        </text:list-item>
        <text:list-item>
          <text:p text:style-name="P25">o szerokości 0,5 m i długości 7,0 m,</text:p>
        </text:list-item>
        <text:list-item>
          <text:p text:style-name="P25">o szerokości 0,5 m i długości 20,0 m,</text:p>
        </text:list-item>
        <text:list-item>
          <text:p text:style-name="P25">o szerokości 0,5 m i długości 18,8 m,</text:p>
        </text:list-item>
        <text:list-item>
          <text:p text:style-name="P25">o powierzchni 1,0 m<text:span text:style-name="T5">²</text:span> ( szafka kablowa ),</text:p>
        </text:list-item>
        <text:list-item>
          <text:p text:style-name="P25">o powierzchni 1,95 m<text:span text:style-name="T5">²</text:span> ( studnie kablowe ),</text:p>
          <text:p text:style-name="P25">na których wykonana będzie przez uprawnionego służebność przesyłu, w zakresie której to służebności uprawniony będzie do przeprowadzenia prac polegających na budowie: </text:p>
        </text:list-item>
        <text:list-item>
          <text:p text:style-name="P25">kanalizacji <text:s/>teletechnicznych fi 110,</text:p>
        </text:list-item>
        <text:list-item>
          <text:p text:style-name="P25">jednej szafki kablowej,</text:p>
        </text:list-item>
        <text:list-item>
          <text:p text:style-name="P25">trzech studni kablowych SK</text:p>
          <text:p text:style-name="P25">oraz ich eksploatacji, konserwacji, naprawy, modernizacji, remontu, usuwaniu awarii, przebudowy i rozbudowy w granicach wskazanych na mapie ewidencyjnej,</text:p>
        </text:list-item>
      </text:list>
      <text:list xml:id="list28610454" text:continue-list="list28610642" text:style-name="L1">
        <text:list-item>
          <text:p text:style-name="P10"><text:span text:style-name="T4">działkę nr 81/59</text:span><text:span text:style-name="T3"> </text:span><text:span text:style-name="T4">o powierzchni 0,0597 ha, położoną w Wałbrzychu przy ul. Dąbrowszczaków w obrębie nr 15 Konradów, dla której Sąd Rejonowy w Wałbrzychu prowadzi księgę wieczystą nr KW SW1W/00036404/2, z której wydzielono pas gruntu o szerokości 0,5 m i długości 3,6 m, na którym wykonana będzie przez uprawnionego służebność przesyłu, w zakresie której to służebności uprawniony będzie do przeprowadzenia prac polegających na budowie kanalizacji teletechnicznej <text:s text:c="2"/>fi 110 oraz jej eksploatację, konserwację, naprawę, modernizację, remont, usuwanie awarii, przebudowę i rozbudowę w granicach wskazanych na mapie ewidencyjnej,</text:span></text:p>
        </text:list-item>
        <text:list-item>
          <text:p text:style-name="P13">działkę nr 81/61 o powierzchni 0,0651 ha, położoną w Wałbrzychu przy ul. Dąbrowszczaków w obrębie nr 15 Konradów, dla której Sąd Rejonowy w Wałbrzychu prowadzi księgę wieczystą nr KW SW1W/00014627/1, z której wydzielono pasy gruntów:</text:p>
        </text:list-item>
      </text:list>
      <text:list xml:id="list28592584" text:style-name="L14">
        <text:list-item>
          <text:p text:style-name="P26">o szerokości 0,5 m i długości 7,7 m,</text:p>
        </text:list-item>
        <text:list-item>
          <text:p text:style-name="P26">o szerokości 0,5 m i długości 8,4 m,</text:p>
        </text:list-item>
        <text:list-item>
          <text:p text:style-name="P26">o powierzchni 0,65 m² ( studnia kablowa ),</text:p>
          <text:p text:style-name="P26">na których wykonana będzie przez uprawnionego służebność przesyłu, w zakresie której to <text:soft-page-break/>służebności uprawniony będzie do przeprowadzenia prac polegających na budowie kanalizacji teletechnicznych fi 110 i jednej studni kablowej oraz ich eksploatacji, konserwacji, naprawy, modernizacji, remontu, usuwaniu awarii, przebudowy i rozbudowy w granicach wskazanych na mapie ewidencyjnej, </text:p>
        </text:list-item>
      </text:list>
      <text:list xml:id="list28609585" text:continue-list="list28610454" text:style-name="L1">
        <text:list-item>
          <text:p text:style-name="P13">działkę nr 71/59 o powierzchni 0,0499 ha, położoną w Wałbrzychu przy ul. Dąbrowszczaków w obrębie nr 15 Konradów, dla której Sąd Rejonowy w Wałbrzychu prowadzi księgę wieczystą nr KW SW1W/00080742/2, z której wydzielono pas gruntu o szerokości 0,5 m i długości 4,4 m, na którym wykonana będzie przez uprawnionego służebność przesyłu, w zakresie której to służebności uprawniony będzie do przeprowadzenia prac polegających na budowie kanalizacji teletechnicznej <text:s text:c="2"/>fi 110 oraz jej eksploatację, konserwację, naprawę, modernizację, remont, usuwanie awarii, przebudowę i rozbudowę w granicach wskazanych na mapie ewidencyjnej,</text:p>
        </text:list-item>
        <text:list-item>
          <text:p text:style-name="P13">działkę nr 71/57 o powierzchni 0,1692 ha, położoną w Wałbrzychu przy ul. Dąbrowszczaków w obrębie nr 15 Konradów, dla której Sąd Rejonowy w Wałbrzychu prowadzi księgę wieczystą nr KW SW1W/00084036/2, z której wydzielono pasy gruntów:</text:p>
        </text:list-item>
      </text:list>
      <text:list xml:id="list28599616" text:style-name="L15">
        <text:list-item>
          <text:p text:style-name="P27">o szerokości 0,5 m i długości 2,4 m, </text:p>
        </text:list-item>
        <text:list-item>
          <text:p text:style-name="P27">o powierzchni 1,0 m<text:span text:style-name="T5">²</text:span> ( szafka kablowa ),</text:p>
          <text:p text:style-name="P27">na których wykonana będzie przez uprawnionego służebność przesyłu, w zakresie której to służebności uprawniony będzie do przeprowadzenia prac polegających na budowie kanalizacji teletechnicznej fi 110 i jednej szafki kablowej oraz ich eksploatacji, konserwacji, naprawy, modernizacji, remontu, usuwaniu awarii, przebudowy i rozbudowy w granicach wskazanych na mapie ewidencyjnej,</text:p>
        </text:list-item>
      </text:list>
      <text:list xml:id="list28605274" text:continue-list="list28609585" text:style-name="L1">
        <text:list-item>
          <text:p text:style-name="P10"><text:span text:style-name="T4">działkę nr 87/14</text:span><text:span text:style-name="T3"> </text:span><text:span text:style-name="T4">o powierzchni 0,0466 ha, położoną w Wałbrzychu przy ul. Pionierów w obrębie nr 15 Konradów, dla której Sąd Rejonowy w Wałbrzychu prowadzi księgę wieczystą nr KW SW1W/00078750/8, z której wydzielono pas gruntu o szerokości 0,5 m i długości 4,7 m, na którym wykonana będzie przez uprawnionego służebność przesyłu, w zakresie której to służebności uprawniony będzie do przeprowadzenia prac polegających na budowie kanalizacji teletechnicznej <text:s text:c="2"/>fi 110 oraz jej eksploatację, konserwację, naprawę, modernizację, remont, usuwanie awarii, przebudowę i rozbudowę w granicach wskazanych na mapie ewidencyjnej,</text:span></text:p>
        </text:list-item>
        <text:list-item>
          <text:p text:style-name="P13">działkę nr 71/54 o powierzchni 0,0484 ha, położoną w Wałbrzychu przy ul. Dąbrowszczaków w obrębie nr 15 Konradów, dla której Sąd Rejonowy w Wałbrzychu prowadzi księgę wieczystą nr KW SW1W/00084019/7, z której wydzielono pas gruntu o szerokości 0,5 m i długości 3,9 m, na którym wykonana będzie przez uprawnionego służebność przesyłu, w zakresie której to służebności uprawniony będzie do przeprowadzenia prac polegających na budowie kanalizacji teletechnicznej <text:s text:c="2"/>fi 110 oraz jej eksploatację, konserwację, naprawę, modernizację, remont, usuwanie awarii, przebudowę i rozbudowę w granicach wskazanych na mapie ewidencyjnej,</text:p>
        </text:list-item>
        <text:list-item>
          <text:p text:style-name="P13">działkę nr 81/53 o powierzchni 0,0826 ha, położoną w Wałbrzychu przy ul. Pionierów <text:s/>w obrębie nr 15 Konradów, dla której Sąd Rejonowy w Wałbrzychu prowadzi księgę wieczystą nr KW SW1W/00080152/3, z której wydzielono pas gruntu o szerokości 0,5 m i długości 4,2 m, na którym wykonana będzie przez uprawnionego służebność przesyłu, w zakresie której to służebności uprawniony będzie do przeprowadzenia prac polegających na budowie kanalizacji teletechnicznej <text:s text:c="2"/>fi 110 oraz jej eksploatację, konserwację, naprawę, modernizację, remont, usuwanie awarii, przebudowę i rozbudowę w granicach wskazanych na mapie ewidencyjnej,</text:p>
        </text:list-item>
        <text:list-item>
          <text:p text:style-name="P10"><text:span text:style-name="T4">działkę nr 168/3 o powierzchni 0,0193 ha, położoną w Wałbrzychu przy ul. 3 Maja <text:s/>w obrębie nr 15 Konradów, dla której Sąd Rejonowy w Wałbrzychu prowadzi księgę wieczystą nr KW SW1W/00014568/9, z której wydzielono pas gruntu o szerokości 0,5 m i długości 5,4 m, na którym wykonana będzie przez uprawnionego służebność przesyłu, w zakresie której to służebności uprawniony będzie do przeprowadzenia prac polegających na </text:span><text:span text:style-name="T4">budowie kanalizacji teletechnicznej <text:s text:c="2"/>fi 110 oraz jej eksploatację, konserwację, naprawę, </text:span><text:soft-page-break/><text:span text:style-name="T4">modernizację, remont, usuwanie awarii, przebudowę i rozbudowę w granicach wskazanych na mapie ewidencyjnej,</text:span></text:p>
        </text:list-item>
        <text:list-item>
          <text:p text:style-name="P13">działkę nr 171/4 o powierzchni 0,0572 ha, położoną w Wałbrzychu przy ul. 3 Maja <text:s/>w obrębie nr 15 Konradów, dla której Sąd Rejonowy w Wałbrzychu prowadzi księgę wieczystą nr KW SW1W/00014580/9, z której wydzielono pas gruntu o szerokości 0,5 m i długości 4,7 m, na którym wykonana będzie przez uprawnionego służebność przesyłu, w zakresie której to służebności uprawniony będzie do przeprowadzenia prac polegających na budowie kanalizacji teletechnicznej <text:s text:c="2"/>fi 110 oraz jej eksploatację, konserwację, naprawę, modernizację, remont, usuwanie awarii, przebudowę i rozbudowę w granicach wskazanych na mapie ewidencyjnej.</text:p>
        </text:list-item>
      </text:list>
      <text:list xml:id="list28596579" text:style-name="L16">
        <text:list-header>
          <text:p text:style-name="P28"><text:tab/><text:tab/><text:tab/></text:p>
        </text:list-header>
      </text:list>
      <text:p text:style-name="P7"><text:tab/><text:tab/><text:tab/><text:tab/>§ 2</text:p>
      <text:p text:style-name="P7"><text:s/>Wykonanie zarządzenia powierza się Kierownikowi Biura Gospodarki Nieruchomościami.</text:p>
      <text:p text:style-name="P8"/>
      <text:p text:style-name="P8"><text:tab/><text:tab/><text:tab/><text:tab/>§ 3</text:p>
      <text:p text:style-name="P9">Zarządzenie wchodzi w życie z dniem podpisania i podlega opublikowaniu w Biuletynie Informacji Publicznej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J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7-10-08T12:40:41</meta:creation-date>
    <dc:date>2011-11-22T08:48:03.54</dc:date>
    <meta:print-date>2011-11-04T08:17:20.04</meta:print-date>
    <dc:language>en-US</dc:language>
    <meta:editing-cycles>69</meta:editing-cycles>
    <meta:editing-duration>P1DT1H20M31S</meta:editing-duration>
    <meta:document-statistic meta:table-count="0" meta:image-count="0" meta:object-count="0" meta:page-count="6" meta:paragraph-count="101" meta:word-count="2770" meta:character-count="18606"/>
    <meta:user-defined meta:name="Info 1"/>
    <meta:user-defined meta:name="Info 2"/>
    <meta:user-defined meta:name="Info 3"/>
    <meta:user-defined meta:name="Info 4"/>
  </office:meta>
</office:document-meta>
</file>