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indent="9.52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indent="9.52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margin-left="0cm" fo:margin-right="0cm" fo:text-align="start" style:justify-single-word="false" fo:text-indent="9.52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use-window-font-color="true" style:text-underline-style="none"/>
    </style:style>
    <style:style style:name="T5" style:family="text">
      <style:text-properties fo:color="#000000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do Zarządzenia <text:span text:style-name="T1">Nr 1235/11</text:span></text:p>
      <text:p text:style-name="P7">Prezydenta Miasta Wałbrzycha</text:p>
      <text:p text:style-name="P6">z dnia 14.10.2011r.</text:p>
      <text:p text:style-name="P3"/>
      <text:p text:style-name="P4">Procedura postępowania <text:s/>jednostek organizacyjnych podległych </text:p>
      <text:p text:style-name="P4">Prezydentowi Miasta Wałbrzycha</text:p>
      <text:p text:style-name="P4">w przypadku wystąpienia nadzwyczajnego zdarzenia</text:p>
      <text:p text:style-name="P4">w Gminie Wałbrzych </text:p>
      <text:p text:style-name="P2"/>
      <text:p text:style-name="P2"/>
      <text:list xml:id="list34718652" text:style-name="L1">
        <text:list-item>
          <text:p text:style-name="P8">Przez nadzwyczajne zdarzenie w Gminie Wałbrzych należy rozumieć wystąpienie na obszarze Gminy Wałbrzych<text:span text:style-name="T3">:</text:span> nagłego zdarzenia, które powoduje w znaczący sposób zakłócenie pracy urządzeń i obiektów, katastrofy budowlanej, wybuchu, pożaru, powodzi, podtopienia terenu lub stworzenia zagrożenia dla życia lub zdrowia ludzi. Zdarzenie to nie jest jednak sytuacją kryzysową w rozumieniu przepisów ustawy o zarządzaniu kryzysowym.</text:p>
          <text:p text:style-name="P8"/>
        </text:list-item>
        <text:list-item>
          <text:p text:style-name="P8">Dyżurny Straży Miejskiej w Wałbrzychu pełni jednocześnie funkcję Dyżurnego Prezydenta Miasta Wałbrzycha. </text:p>
          <text:p text:style-name="P8"/>
        </text:list-item>
        <text:list-item>
          <text:p text:style-name="P8">Dyżurny Prezydenta Miasta, z chwilą otrzymania informacji o nadzwyczajnym zdarzeniu zobowiązany jest upewnić się czy zostały już powiadomione o tym odpowiednie służby ratownicze (jeżeli nie, to je natychmiast powiadamia) oraz powinien wysłać niezwłocznie na miejsce tego zdarzenia patrol Straży Miejskiej, wyposażony w sprawną łączność radiową. Patrol rozpoznaje rodzaj i stopień zagrożenia oraz pozyskuje informacje o podjętych działaniach ratowniczych lub zabezpieczających i przekazuje do Dyżurnego Prezydenta Miasta stosowny raport. W godzinach nocnych Dyżurny Prezydenta Miasta pozyskuje te informacje z Miejskiego Stanowiska Kierowania Komendy Miejskiej Państwowej Straży Pożarnej w Wałbrzychu. </text:p>
          <text:p text:style-name="P8"><text:s/></text:p>
        </text:list-item>
        <text:list-item>
          <text:p text:style-name="P8">Z chwilą uzyskania informacji o nadzwyczajnym zdarzeniu Dyżurny Prezydenta Miasta jest zobowiązany powiadomić o tym Prezydenta Miasta lub podczas jego nieobecności jego zastępcę lub Sekretarza Miasta oraz w uzgodnieniu z nim wezwać przy każdym nadzwyczajnym zdarzeniu – Kierownika Biura Zarządzania Kryzysowego i Komendanta Straży Miejskiej. </text:p>
          <text:p text:style-name="P8"/>
        </text:list-item>
        <text:list-item>
          <text:p text:style-name="P8">Kierownik Biura Zarządzania Kryzysowego w zależności od charakteru zdarzenia oraz okoliczności jego wystąpienia określa podmioty podległe Prezydentowi Miasta, które powinny być wezwane lub powiadomione o zdarzeniu przez Dyżurnego Prezydenta Miasta. </text:p>
          <text:p text:style-name="P8"><text:s/></text:p>
        </text:list-item>
        <text:list-item>
          <text:p text:style-name="P8">Dyżurny Prezydenta Miasta w porozumieniu z Komendantem Straży Miejskiej sprawdza czy przybyły na miejsce zdarzenia odpowiednie służby ratownicze, p<text:span text:style-name="T2">owiadamiania właścicieli, zarządców nieruchomości objętych skutkami nadzwyczajnego zdarzenia (w przypadku własności komunalnej - MZB)</text:span> i stosownie do potrzeb Powiatowy Inspektorat Nadzoru Budowlanego, Prokuraturę Rejonową w Wałbrzychu, przedstawiciela Starosty Wałbrzyskiego oraz innych specjalistów z zakresu przeciwdziałania zaistniałemu zagrożeniu, a także kieruje niezbędnych do prowadzenia działań funkcjonariuszy Straży Miejskiej. Po zakończeniu działań związanych z nadzwyczajnym zdarzeniem Dyżurny Prezydenta Miasta sporządza pisemną informację (zał. Nr 2 do procedury), którą dostarcza do Kancelarii Prezydenta Miasta <text:s/>najpóźniej do godz. 9 dnia następnego.</text:p>
          <text:p text:style-name="P8"/>
        </text:list-item>
        <text:list-item>
          <text:p text:style-name="P8">Wezwani przedstawiciele jednostek organizacyjnych podległych Prezydentowi Miasta wykonują następujące zadania: </text:p>
          <text:p text:style-name="P8"><text:soft-page-break/>-<text:span text:style-name="T6"> Kierownik Biura Zarządzania Kryzysowego:</text:span> d<text:span text:style-name="T5">okonuje oceny okoliczności zdarzenia, szczególnie pod kątem wystąpienia sytuacji kryzysowej i ewentualnie uruchamia procedury zawarte w gminnym planie reagowania kryzysowego,</text:span> koordynuje działanie wszystkich <text:span text:style-name="T5">jednostek organizacyjnych podległych </text:span>Prezydentowi Miasta, <text:span text:style-name="T5">a także decyduje o wsparciu logistycznym działań ratowniczych. Ma prawo zadysponować do 3 szt. autobusów z Miejskiego Przedsiębiorstwa Komunikacji na potrzeby stworzenia doraźnego miejsca schronienia i dla przewozu osób poszkodowanych. </text:span></text:p>
          <text:p text:style-name="P8">- <text:span text:style-name="T6">Komendant Straży Miejskiej:</text:span> zabezpiecza ład i porządek w miejscu zdarzenia i na terenie objętym akcją ratowniczą, współpracuje z Policją i służbami ratowniczymi, prowadzi ewidencję osób ewakuowanych z miejsca zagrożenia oraz poszkodowanych, udziela pomocy w łączności radiowo-telefonicznej, wspomaga własnymi środkami transportu działania służb podległych Prezydentowi Miasta. Ochrania w miejscu nadzwyczajnego zdarzenia mienie <text:span text:style-name="T2">objęte jego skutkami,</text:span> przed ingerencją osób postronnych, do czasu powiadomienia o zdarzeniu właściciela lub osoby upoważnionej.</text:p>
          <text:p text:style-name="P8">- <text:span text:style-name="T6">Kierownik Biura Lokalowego:</text:span> zapewnia niezbędne lokale mieszkalne lub zastępcze dla osób poszkodowanych, zapewnia transport mienia do tych lokali oraz niezwłocznie powiadamia Miejski Ośrodek Pomocy Społecznej o nowych miejscach przebywania poszkodowanych osób. </text:p>
          <text:p text:style-name="P8">- <text:span text:style-name="T6">Dyrektor Miejskiego Ośrodka Pomocy Społecznej:</text:span> udziela poszkodowanym pomocy psychologicznej oraz finansowo rzeczowej, jak również podejmuje w tym zakresie wspólne działania z PCK <text:s/>i PKPS, <text:s/><text:span text:style-name="T5">zapewnia wsparcie logistyczne działań ratowniczych w postaci ciepłych lub zimnych napojów, posiłku regeneracyjnego dla służb ratowniczych i osób poszkodowanych, szczególnie przy przedłużających się działaniach bądź w trudnych warunkach pogodowych, </text:span><text:span text:style-name="T4">zbiera również od osób poszkodowanych informacje o ich doraźnych potrzebach.</text:span></text:p>
          <text:p text:style-name="P8"><text:span text:style-name="T6">- Dyrektor Zarządu Dróg, Komunikacji i Utrzymania Miasta</text:span>: w razie konieczności wspólnie z Policją realizuje doraźne działania wprowadzające zmiany w organizacji ruchu drogowego, <text:s/>zapewnia transport i załadunek materiałów do akcji oraz wykonuje inne prace pomocnicze dla potrzeby akcji ratowniczej</text:p>
          <text:p text:style-name="P8">- <text:span text:style-name="T6">Miejski Zakład Usług Komunalnych: </text:span>zapewnia transport i załadunek materiałów do akcji, a w przypadku wystąpienia ofiar śmiertelnych zapewnia ich przewóz. </text:p>
          <text:p text:style-name="P8"/>
        </text:list-item>
        <text:list-item>
          <text:p text:style-name="P8">Wezwani przedstawiciele służb podległych Prezydentowi Miasta wykonują swoje zadania w sposób nieprzerwany, aż do chwili uzyskania zgody na opuszczenie miejsca działań przez Dyżurnego Prezydenta Miasta, którą wydaje w porozumieniu z Prezydentem Miasta, lub podczas jego nieobecności z jego zastępcą albo Sekretarzem Miasta.</text:p>
          <text:p text:style-name="P8"/>
        </text:list-item>
        <text:list-item>
          <text:p text:style-name="P8">Niezależnie od powyższego komórki organizacyjne Urzędu Miejskiego wykonują inne działania związane z następstwami nadzwyczajnego zdarzenia wynikające z Regulaminu Organizacyjnego Urzędu Miejskiego w Wałbrzychu.</text:p>
          <text:p text:style-name="P8"/>
        </text:list-item>
        <text:list-item>
          <text:p text:style-name="P8">Kierujący jednostkami organizacyjnymi podległymi Prezydentowi Miasta, w czasie pracy Urzędu Miejskiego wykonują ww. obowiązki osobiście lub przez swoich zastępców, a w czasie poza pracą Urzędu Miejskiego oraz w dni wolne od pracy mogą również wyznaczyć do tego pracowników posiadających odpowiednie kwalifikacje. Osoby te pełnią dyżury dyspozycyjne, które zobowiązują ich do przybycia i osobistego uczestnictwa w działaniach albo dyżury telefoniczne, które wykonywane są poprzez telefon. Nazwiska i sposób łączności z tymi osobami jest ujęty jest na „Karcie powiadamiania”, która stanowi załącznik do niniejszej procedury. </text:p>
          <text:p text:style-name="P8"/>
        </text:list-item>
        <text:list-item>
          <text:p text:style-name="P8">Przekazywanie informacji związanych z nadzwyczajnym zdarzeniem na zewnątrz oraz kontakty z mediami odbywa się poprzez Biuro Prasowe Prezydenta Miasta.</text:p>
          <text:p text:style-name="P8"><text:soft-page-break/></text:p>
        </text:list-item>
        <text:list-item>
          <text:p text:style-name="P8">W przypadku konieczności podjęcia działań niezbędnych do przywrócenia stanu przed wystąpieniem <text:s/>nadzwyczajnego zdarzenia, kierownik biura merytorycznego Urzędu Miejskiego, pod nadzorem resortowego zastępcy Prezydenta Miasta Wałbrzycha, przygotowuje i przedkłada do zatwierdzenia Prezydentowi Miasta ich zakres, harmonogram i przewidywane koszty realizacji.</text:p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7T08:57:48.80</meta:creation-date>
    <dc:date>2011-10-14T14:59:00.47</dc:date>
    <meta:editing-duration>PT2H36M37S</meta:editing-duration>
    <meta:editing-cycles>6</meta:editing-cycles>
    <meta:generator>LibreOffice/3.3$Win32 LibreOffice_project/330m19$Build-202</meta:generator>
    <meta:print-date>2011-09-27T11:28:33.57</meta:print-date>
    <meta:document-statistic meta:table-count="0" meta:image-count="0" meta:object-count="0" meta:page-count="3" meta:paragraph-count="27" meta:word-count="867" meta:character-count="7001"/>
  </office:meta>
</office:document-meta>
</file>