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9.578cm" style:auto-text-indent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9.578cm" style:auto-text-indent="false"/>
    </style:style>
    <style:style style:name="P6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2 do Procedury </text:p>
      <text:p text:style-name="P5">postępowania służb podległych </text:p>
      <text:p text:style-name="P5">Prezydentowi Miasta Wałbrzycha </text:p>
      <text:p text:style-name="P5">w przypadku wystąpienia nadzwyczajnego </text:p>
      <text:p text:style-name="P4">zdarzenia w gminie Wałbrzych</text:p>
      <text:p text:style-name="P3">Informacja dla <text:s/></text:p>
      <text:p text:style-name="P3">Prezydenta Miasta Wałbrzycha</text:p>
      <text:p text:style-name="P3">z wystąpienia nadzwyczajnego zdarzenia</text:p>
      <text:p text:style-name="P3">w Gminie Wałbrzych w dniu ................, o godzinie ........................</text:p>
      <text:p text:style-name="P1"/>
      <text:p text:style-name="P2">1. Rodzaj zdarzenia: 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</text:p>
      <text:p text:style-name="P2"/>
      <text:p text:style-name="P2">2. Miejsce zdarzenia: 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</text:p>
      <text:p text:style-name="P2"/>
      <text:p text:style-name="P2">3. Skutki bezpośrednie zdarzenia: 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</text:p>
      <text:p text:style-name="P2"/>
      <text:p text:style-name="P1"><text:span text:style-name="T1">4. Ilość osób zagrożonych: ...................................</text:span>5. Ilość osób poszkodowanych:.....................</text:p>
      <text:p text:style-name="P1"/>
      <text:p text:style-name="P2">6.Służby, straże i ratownictwo uczestniczące w akcji ratowniczej: 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</text:p>
      <text:p text:style-name="P2"/>
      <text:p text:style-name="P2">7. Wezwani przedstawiciele służb podległych Prezydentowi Miasta: ........................................</text:p>
      <text:p text:style-name="P2"/>
      <text:p text:style-name="P2">..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</text:p>
      <text:p text:style-name="P2"/>
      <text:p text:style-name="P2">8. Powiadomieni <text:span text:style-name="T1">przedstawiciele służb podległych Prezydentowi Miasta:...............................</text:span></text:p>
      <text:p text:style-name="P2"/>
      <text:p text:style-name="P2">.....................................................................................................................................................</text:p>
      <text:p text:style-name="P2"/>
      <text:p text:style-name="P2">9. Podjęte działania przez <text:s/>służby podległych Prezydentowi Miasta: ........................................</text:p>
      <text:p text:style-name="P2"/>
      <text:p text:style-name="P2">.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</text:p>
      <text:p text:style-name="P2"/>
      <text:p text:style-name="P2">.......................................................................................................................................................</text:p>
      <text:p text:style-name="P2"/>
      <text:p text:style-name="P2">Informację sporządził: 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Michał Pacierpnik</meta:initial-creator>
    <meta:creation-date>2009-01-20T07:44:36</meta:creation-date>
    <dc:creator>Michał Pacierpnik</dc:creator>
    <dc:date>2009-01-29T09:18:40</dc:date>
    <meta:printed-by>Michał Pacierpnik</meta:printed-by>
    <meta:print-date>2009-01-29T09:17:58</meta:print-date>
    <dc:language>pl-PL</dc:language>
    <meta:editing-cycles>3</meta:editing-cycles>
    <meta:editing-duration>PT12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0" meta:word-count="86" meta:character-count="3136"/>
  </office:meta>
</office:document-meta>
</file>