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6cm" style:rel-column-width="4495*"/>
    </style:style>
    <style:style style:name="Tabela1.B" style:family="table-column">
      <style:table-column-properties style:column-width="6.641cm" style:rel-column-width="25605*"/>
    </style:style>
    <style:style style:name="Tabela1.C" style:family="table-column">
      <style:table-column-properties style:column-width="4.551cm" style:rel-column-width="17546*"/>
    </style:style>
    <style:style style:name="Tabela1.D" style:family="table-column">
      <style:table-column-properties style:column-width="4.641cm" style:rel-column-width="178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9.578cm" style:auto-text-indent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text:s text:c="2"/>do Procedury </text:p>
      <text:p text:style-name="P4">postępowania służb podległych </text:p>
      <text:p text:style-name="P4">Prezydentowi Miasta Wałbrzycha </text:p>
      <text:p text:style-name="P4">w przypadku wystąpienia nadzwyczajnego </text:p>
      <text:p text:style-name="P4">zdarzenia w gminie Wałbrzych</text:p>
      <text:p text:style-name="P1"/>
      <text:p text:style-name="P1">KARTA POWIADAMI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unkcja lub jednostka organizacyjna</text:p>
          </table:table-cell>
          <table:table-cell table:style-name="Tabela1.A1" office:value-type="string">
            <text:p text:style-name="P8">Osoba powiadamiana w czasie pracy Urzędu Miejskiego</text:p>
          </table:table-cell>
          <table:table-cell table:style-name="Tabela1.D1" office:value-type="string">
            <text:p text:style-name="P8">Osoba powiadamiana poza godzinami pracy Urzędu Miejskiego</text:p>
            <text:p text:style-name="P8">(dyżur dyspozycyjny lub telefoniczny)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P7">4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Prezydent Miasta Wałbrzycha</text:p>
          </table:table-cell>
          <table:table-cell table:style-name="Tabela1.A2" office:value-type="string">
            <text:p text:style-name="P5">Prezydent Miasta </text:p>
          </table:table-cell>
          <table:table-cell table:style-name="Tabela1.D2" office:value-type="string">
            <text:p text:style-name="P5">Zastępca Prezydenta Miasta, Sekretarz Miasta -T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Straż Miejska w Wałbrzychu</text:p>
          </table:table-cell>
          <table:table-cell table:style-name="Tabela1.A2" office:value-type="string">
            <text:p text:style-name="P5">Komendant Straży Miejskiej</text:p>
          </table:table-cell>
          <table:table-cell table:style-name="Tabela1.D2" office:value-type="string">
            <text:p text:style-name="P5">Komendant lub Zastępca Komendanta Straży Miejskiej – D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Biuro Zarządzania Kryzysowego</text:p>
          </table:table-cell>
          <table:table-cell table:style-name="Tabela1.A2" office:value-type="string">
            <text:p text:style-name="P5">Kierownik Biura</text:p>
          </table:table-cell>
          <table:table-cell table:style-name="Tabela1.D2" office:value-type="string">
            <text:p text:style-name="P5">Kierownik Biura lub osoba <text:s/>wyznaczona - D/T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Biuro Lokalowe</text:p>
          </table:table-cell>
          <table:table-cell table:style-name="Tabela1.A2" office:value-type="string">
            <text:p text:style-name="P5">Kierownik Biura</text:p>
          </table:table-cell>
          <table:table-cell table:style-name="Tabela1.D2" office:value-type="string">
            <text:p text:style-name="P5">Kierownik Biura lub osoba <text:s/>wyznaczona - D/T 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Miejski Zarząd Budynków</text:p>
          </table:table-cell>
          <table:table-cell table:style-name="Tabela1.A2" office:value-type="string">
            <text:p text:style-name="P5">Prezes </text:p>
          </table:table-cell>
          <table:table-cell table:style-name="Tabela1.D2" office:value-type="string">
            <text:p text:style-name="P5">Prezes <text:s/>lub osoba <text:s/>wyznaczona- D/T 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Miejski Ośrodek Pomocy Społecznej</text:p>
          </table:table-cell>
          <table:table-cell table:style-name="Tabela1.A2" office:value-type="string">
            <text:p text:style-name="P5">Dyrektor Ośrodka</text:p>
          </table:table-cell>
          <table:table-cell table:style-name="Tabela1.D2" office:value-type="string">
            <text:p text:style-name="P5">Dyrektor Ośrodka lub osoba <text:s/>wyznaczona -T 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Biuro Kultury, Sportu, Turystyki i Spraw Społecznych</text:p>
          </table:table-cell>
          <table:table-cell table:style-name="Tabela1.A2" office:value-type="string">
            <text:p text:style-name="P5">Kierownik Biura</text:p>
          </table:table-cell>
          <table:table-cell table:style-name="Tabela1.D2" office:value-type="string">
            <text:p text:style-name="P5">Kierownik Biura lub osoba <text:s/>wyznaczona - T 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Pogotowie Techniczne MZB</text:p>
          </table:table-cell>
          <table:table-cell table:style-name="Tabela1.A2" office:value-type="string">
            <text:p text:style-name="P5">Dyżurny pogotowia</text:p>
          </table:table-cell>
          <table:table-cell table:style-name="Tabela1.D2" office:value-type="string">
            <text:p text:style-name="P5">Dyżurny pogotowia - D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Zarząd Dróg, Komunikacji i Utrzymania Miasta</text:p>
          </table:table-cell>
          <table:table-cell table:style-name="Tabela1.A2" office:value-type="string">
            <text:p text:style-name="P5">Dyrektor Zarządu</text:p>
          </table:table-cell>
          <table:table-cell table:style-name="Tabela1.D2" office:value-type="string">
            <text:p text:style-name="P5">Dyrektor Zarządu lub osoba <text:s/>wyznaczona -D/T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Miejski Zakład Usług Komunalnych</text:p>
            <text:p text:style-name="P5">Spółka z o.o.</text:p>
          </table:table-cell>
          <table:table-cell table:style-name="Tabela1.A2" office:value-type="string">
            <text:p text:style-name="P5">Prezes </text:p>
          </table:table-cell>
          <table:table-cell table:style-name="Tabela1.D2" office:value-type="string">
            <text:p text:style-name="P5">Prezes Zarządu lub osoba <text:s/>wyznaczona -T 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Miejskie Przedsiębiorstwo Komunikacji Sp. zo.o.</text:p>
          </table:table-cell>
          <table:table-cell table:style-name="Tabela1.A2" office:value-type="string">
            <text:p text:style-name="P5">Prezes</text:p>
          </table:table-cell>
          <table:table-cell table:style-name="Tabela1.D2" office:value-type="string">
            <text:p text:style-name="P5">Dyspozytor -T</text:p>
          </table:table-cell>
        </table:table-row>
      </table:table>
      <text:p text:style-name="P2"/>
      <text:p text:style-name="P3"><text:span text:style-name="T1">Przez dyżur dyspozycyjny(D) </text:span>należy rozumieć pełnienie dyżuru poza godzinami pracy, kiedy z dyżurującym jest <text:s/>łączność telefoniczna, a obecność tej osoby w miejscu związanym z nadzwyczajnym zdarzeniem jest konieczna. Osoba ta ma obowiązek <text:s/>przybyć na miejsce wskazane <text:s/>przez <text:span text:style-name="T2">Dyżurnego Prezydenta Miasta w czasie nie dłuższym niż </text:span>1 godzina od powiadomienia z wykorzystaniem własnego środka transportu lub niezwłocznie przy wykorzystaniu do przejazdu pojazdu służbowego Straży Miejskiej. </text:p>
      <text:p text:style-name="P3"><text:span text:style-name="T3">Przez dyżur telefoniczny(T) </text:span><text:span text:style-name="T2">należy rozumieć pełnienie dyżuru poza godzinami pracy, kiedy z dyżurującym jest <text:s/>łączność telefoniczna, a obecność tej osoby w miejscu związanym z nadzwyczajnym zdarzeniem nie jest konieczna. <text:s/>Obowiązki pełnione przez tę osobę, wynikające z niniejsze procedury, są wykonywane są <text:s/>poprzez posiadane przez nią środki łącznoś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Michał Pacierpnik</meta:initial-creator>
    <meta:creation-date>2008-11-18T11:36:01</meta:creation-date>
    <dc:date>2011-10-06T09:14:31.72</dc:date>
    <meta:print-date>2011-09-21T10:37:27.56</meta:print-date>
    <dc:language>pl-PL</dc:language>
    <meta:editing-cycles>25</meta:editing-cycles>
    <meta:editing-duration>PT6H22M50S</meta:editing-duration>
    <meta:document-statistic meta:table-count="1" meta:image-count="0" meta:object-count="0" meta:page-count="1" meta:paragraph-count="62" meta:word-count="301" meta:character-count="2162"/>
    <meta:user-defined meta:name="Info 1"/>
    <meta:user-defined meta:name="Info 2"/>
    <meta:user-defined meta:name="Info 3"/>
    <meta:user-defined meta:name="Info 4"/>
  </office:meta>
</office:document-meta>
</file>