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>
        <style:tab-stops>
          <style:tab-stop style:position="5.22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5.22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 fo:orphans="2" fo:widows="2" style:text-autospace="ideograph-alpha" style:vertical-align="top"/>
      <style:text-properties style:use-window-font-color="true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 style:text-autospace="ideograph-alpha" style:vertical-align="top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 fo:orphans="2" fo:widows="2" style:text-autospace="ideograph-alpha" style:vertical-align="top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 fo:orphans="2" fo:widows="2" style:text-autospace="ideograph-alpha" style:vertical-align="top"/>
      <style:text-properties style:use-window-font-color="true" style:font-name="Times New Roman" style:font-name-complex="Times New Roman"/>
    </style:style>
    <style:style style:name="P13" style:family="paragraph" style:parent-style-name="Standard">
      <style:paragraph-properties fo:margin-left="1.773cm" fo:margin-right="0cm" fo:line-height="115%" fo:text-align="justify" style:justify-single-word="false" fo:orphans="2" fo:widows="2" fo:text-indent="-1.27cm" style:auto-text-indent="false" style:text-autospace="ideograph-alpha" style:vertical-align="top">
        <style:tab-stops>
          <style:tab-stop style:position="2.249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.773cm" fo:margin-right="0cm" fo:line-height="115%" fo:text-align="justify" style:justify-single-word="false" fo:orphans="2" fo:widows="2" fo:text-indent="-1.27cm" style:auto-text-indent="false" style:text-autospace="ideograph-alpha" style:vertical-align="top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026cm" fo:margin-right="0cm" fo:line-height="115%" fo:text-align="justify" style:justify-single-word="false" fo:orphans="2" fo:widows="2" fo:text-indent="0cm" style:auto-text-indent="false" style:text-autospace="ideograph-alpha" style:vertical-align="top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1.746cm" fo:margin-right="0cm" fo:line-height="115%" fo:text-align="justify" style:justify-single-word="false" fo:orphans="2" fo:widows="2" fo:text-indent="-1.746cm" style:auto-text-indent="false" style:text-autospace="ideograph-alpha" style:vertical-align="top">
        <style:tab-stops/>
      </style:paragraph-properties>
    </style:style>
    <style:style style:name="P17" style:family="paragraph" style:parent-style-name="Standard">
      <style:paragraph-properties fo:margin-left="1.746cm" fo:margin-right="0cm" fo:line-height="115%" fo:text-align="justify" style:justify-single-word="false" fo:orphans="2" fo:widows="2" fo:text-indent="-1.746cm" style:auto-text-indent="false" style:text-autospace="ideograph-alpha" style:vertical-align="top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746cm" fo:margin-right="0cm" fo:line-height="115%" fo:text-align="justify" style:justify-single-word="false" fo:orphans="2" fo:widows="2" fo:text-indent="-1.746cm" style:auto-text-indent="false" style:text-autospace="ideograph-alpha" style:vertical-align="top">
        <style:tab-stops/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text-autospace="ideograph-alpha" style:vertical-align="top">
        <style:tab-stops>
          <style:tab-stop style:position="0.60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1">
      <style:paragraph-properties fo:line-height="115%" fo:text-align="justify" style:justify-single-word="false" fo:orphans="2" fo:widows="2" style:text-autospace="ideograph-alpha" style:vertical-align="top">
        <style:tab-stops>
          <style:tab-stop style:position="0.47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paragraph-properties fo:margin-left="0.635cm" fo:margin-right="0cm" fo:line-height="115%" fo:text-align="justify" style:justify-single-word="false" fo:orphans="2" fo:widows="2" fo:text-indent="-0.635cm" style:auto-text-indent="false" style:text-autospace="ideograph-alpha" style:vertical-align="top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2">
      <style:paragraph-properties fo:margin-left="0.635cm" fo:margin-right="0cm" fo:line-height="115%" fo:text-align="justify" style:justify-single-word="false" fo:orphans="2" fo:widows="2" fo:text-indent="-0.635cm" style:auto-text-indent="false" style:text-autospace="ideograph-alpha" style:vertical-align="top">
        <style:tab-stops/>
      </style:paragraph-properties>
    </style:style>
    <style:style style:name="P23" style:family="paragraph" style:parent-style-name="Standard" style:list-style-name="L2">
      <style:paragraph-properties fo:margin-left="0.026cm" fo:margin-right="0cm" fo:line-height="115%" fo:text-align="justify" style:justify-single-word="false" fo:orphans="2" fo:widows="2" fo:text-indent="0cm" style:auto-text-indent="false" style:text-autospace="ideograph-alpha" style:vertical-align="top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Header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RZĄDZENIE NR<text:tab/>1211/2011</text:p>
      <text:p text:style-name="P6">PREZYDENTA MIASTA <text:s/>WAŁBRZYCHA</text:p>
      <text:p text:style-name="P6">z dnia 05 października 2011 <text:s/>roku </text:p>
      <text:p text:style-name="P1"/>
      <text:p text:style-name="P2">w sprawie zmiany Zarządzenia Nr 1150/2011 Prezydenta Miasta Wałbrzycha z dnia 19 września 2011 r. w sprawie powołania składów Obwodowych Komisji Wyborczych na obszarze miasta Wałbrzycha w celu przeprowadzenia wyborów do Sejmu Rzeczypospolitej Polskiej i do Senatu Rzeczypospolitej Polskiej zarządzonych na dzień 9 października 2011 roku</text:p>
      <text:p text:style-name="P2"/>
      <text:p text:style-name="P2"/>
      <text:p text:style-name="P5">Na podstawie art. 182 <text:span text:style-name="T4">§ 1 </text:span>ustawy z dnia 5 stycznia 2011 roku Kodeks wyborczy (Dz.U. Nr 21, poz.112 ze zm.) zarządzam, co następuje:</text:p>
      <text:p text:style-name="P5"/>
      <text:p text:style-name="P4">§ 1.</text:p>
      <text:p text:style-name="P3"/>
      <text:p text:style-name="P11">W załączniku do Zarządzenia Nr 1150/2011 Prezydenta Miasta Wałbrzycha z dnia 19 września 2011 r. w sprawie powołania składów Obwodowych Komisji Wyborczych na obszarze miasta Wałbrzycha w celu przeprowadzenia wyborów do Sejmu Rzeczypospolitej Polskiej i do Senatu Rzeczypospolitej Polskiej zarządzonych na dzień 9 października 2011 roku poprzez:</text:p>
      <text:p text:style-name="P12"/>
      <text:p text:style-name="P10">1) <text:tab/>odwołanie ze składu Obwodowej Komisji Wyborczej w związku ze złożeniem rezygnacji lub nieusprawiedliwioną nieobecnością na pierwszym szkoleniu:</text:p>
      <text:p text:style-name="P10"/>
      <text:p text:style-name="P16"><text:span text:style-name="T3">Nr 4 – <text:tab/></text:span><text:span text:style-name="T1">Pani </text:span><text:span text:style-name="T3">Doroty Henicz</text:span><text:span text:style-name="T2"> zgłoszonej przez Komitet Wyborczy Platforma Obywatelska RP,</text:span></text:p>
      <text:p text:style-name="P17"><text:span text:style-name="T1">Nr 4 – <text:tab/></text:span><text:span text:style-name="T2">Pana </text:span><text:span text:style-name="T1">Jacka Lesińskiego </text:span><text:span text:style-name="T2">zgłoszonego przez Komitet Wyborczy Polska Jest Najważniejsza,</text:span></text:p>
      <text:p text:style-name="P17"><text:span text:style-name="T1">Nr 5 –</text:span><text:span text:style-name="T2"> <text:tab/>Pani </text:span><text:span text:style-name="T1">Anety Krawętek – Robocińskiej</text:span><text:span text:style-name="T2"> wskazanej przez Prezydenta Miasta Wałbrzycha,</text:span></text:p>
      <text:p text:style-name="P16"><text:span text:style-name="T3">Nr 11 – <text:tab/></text:span><text:span text:style-name="T2">Pana </text:span><text:span text:style-name="T3">Jerzego Józefa Sulczyńskiego</text:span><text:span text:style-name="T2"> zgłoszonego przez Komitet Wyborczy Platforma Obywatelska RP,</text:span></text:p>
      <text:p text:style-name="P18"><text:span text:style-name="T5">Nr 15</text:span> – <text:tab/>Pani<text:span text:style-name="T5"> Anety Moniki Kamińskiej </text:span>wskazanej przez Prezydenta Miasta Wałbrzycha,</text:p>
      <text:p text:style-name="P16"><text:span text:style-name="T3">Nr 21 – <text:tab/></text:span><text:span text:style-name="T1">Pani </text:span><text:span text:style-name="T3">Karoliny</text:span><text:span text:style-name="T1"> </text:span><text:span text:style-name="T3">Darii Antoniak </text:span><text:span text:style-name="T2">zgłoszonej przez Komitet Wyborczy Sojusz Lewicy Demokratycznej,</text:span></text:p>
      <text:p text:style-name="P16"><text:span text:style-name="T3">Nr 32 – <text:tab/></text:span><text:span text:style-name="T2">Pana </text:span><text:span text:style-name="T3">Krzysztofa Edwarda Grempki </text:span><text:span text:style-name="T2">zgłoszonego przez Komitet Wyborczy Wyborców Rafał Dutkiewicz,</text:span></text:p>
      <text:p text:style-name="P16"><text:span text:style-name="T3">Nr 35 – <text:tab/></text:span><text:span text:style-name="T2">Pani </text:span><text:span text:style-name="T3">Beaty Teresy Kuchta </text:span><text:span text:style-name="T2">zgłoszonej przez Komitet Wyborczy Polska Jest Najważniejsza,</text:span></text:p>
      <text:p text:style-name="P16"><text:span text:style-name="T3">Nr 37 – <text:tab/></text:span><text:span text:style-name="T2">Pana </text:span><text:span text:style-name="T3">Macieja Franciszka Jadczaka</text:span><text:span text:style-name="T2"> zgłoszonego przez Komitet Wyborczy Wyborców Rafał Dutkiewicz,</text:span></text:p>
      <text:p text:style-name="P16"><text:span text:style-name="T3">Nr 37 –</text:span><text:span text:style-name="T2"> <text:tab/>Pana </text:span><text:span text:style-name="T3">Adama Wojciecha Maczugi</text:span><text:span text:style-name="T2"> zgłoszonego przez Komitet Wyborczy Prawo i Sprawiedliwość,</text:span></text:p>
      <text:p text:style-name="P16"><text:span text:style-name="T3">Nr 38 – <text:tab/></text:span><text:span text:style-name="T2">Pana </text:span><text:span text:style-name="T3">Zbigniewa Jana Dziedzic</text:span><text:span text:style-name="T2"> zgłoszonego przez Komitet Wyborczy Prawo i Sprawiedliwość,</text:span></text:p>
      <text:p text:style-name="P16"><text:span text:style-name="T3">Nr 44 – <text:tab/></text:span><text:span text:style-name="T2">Pana </text:span><text:span text:style-name="T3">Andrzeja Kazimierza Majewskiego</text:span><text:span text:style-name="T2"> zgłoszonego przez Komitet Wyborczy Wyborców Rafał Dutkiewicz,</text:span></text:p>
      <text:p text:style-name="P16"><text:span text:style-name="T3">Nr 58 – <text:tab/></text:span><text:span text:style-name="T2">Pani </text:span><text:span text:style-name="T3">Marty Kozioł</text:span><text:span text:style-name="T2"> zgłoszonej przez Komitet Wyborczy Polska Jest Najważniejsza,</text:span></text:p>
      <text:p text:style-name="P16"><text:span text:style-name="T3">Nr 61 – <text:tab/></text:span><text:span text:style-name="T2">Pani </text:span><text:span text:style-name="T3">Lilianny Ewy Purwin</text:span><text:span text:style-name="T2"> zgłoszonej przez Komitet Wyborczy Ruch Palikota,</text:span></text:p>
      <text:p text:style-name="P16"><text:span text:style-name="T3">Nr 62 – <text:tab/></text:span><text:span text:style-name="T2">Pani </text:span><text:span text:style-name="T3">Katarzyny Barbary Ryba</text:span><text:span text:style-name="T2"> zgłoszonej przez Komitet Wyborczy Polskie Stronnictwo Ludowe,</text:span></text:p>
      <text:p text:style-name="P16"><text:span text:style-name="T3">Nr 65 – <text:tab/></text:span><text:span text:style-name="T2">Pana </text:span><text:span text:style-name="T3">Grzegorza Jana Żyłajtis </text:span><text:span text:style-name="T2">zgłoszonego przez Komitet Wyborczy Polska Jest Najważniejsza,</text:span></text:p>
      <text:p text:style-name="P16"><text:soft-page-break/><text:span text:style-name="T3">Nr 65 –<text:tab/></text:span><text:span text:style-name="T2">Pana </text:span><text:span text:style-name="T3">Damiana Marcina Danielak </text:span><text:span text:style-name="T2">zgłoszonego przez Komitet Wyborczy Wyborców Rafał Dutkiewicz,</text:span></text:p>
      <text:p text:style-name="P19"/>
      <text:list xml:id="list31518890" text:style-name="L1">
        <text:list-item>
          <text:p text:style-name="P21">powołanie do składu Obwodowej Komisji Wyborczej osób wskazanych przez Prezydenta oraz w związku ze zmniejszeniem składu komisji poniżej minimalnego dopuszczalnego:</text:p>
          <text:p text:style-name="P20"/>
        </text:list-item>
      </text:list>
      <text:p text:style-name="P18"><text:span text:style-name="T5">Nr 5</text:span> –<text:tab/>Pani <text:s/><text:span text:style-name="T5">Anny Żabskiej</text:span> wskazanej przez Prezydenta Miasta Wałbrzycha,</text:p>
      <text:p text:style-name="P18"><text:span text:style-name="T5">Nr 15</text:span> – <text:tab/>Pani<text:span text:style-name="T5"> Anetty Sylwii Kamińskiej </text:span>zgłoszonej przez Prezydenta Miasta Wałbrzycha,</text:p>
      <text:p text:style-name="P16"><text:span text:style-name="T3">Nr 37 – <text:tab/></text:span><text:span text:style-name="T1">Pani </text:span><text:span text:style-name="T3">Rozalii Sobiegraj</text:span><text:span text:style-name="T2"> zgłoszonej przez Komitet Wyborczy Wyborców Rafał Dutkiewicz,</text:span></text:p>
      <text:p text:style-name="P16"><text:span text:style-name="T3">Nr 37</text:span><text:span text:style-name="T2"> – <text:tab/>Pani </text:span><text:span text:style-name="T3">Małgorzaty Flis </text:span><text:span text:style-name="T2">zgłoszonej przez Komitet Wyborczy Prawo i Sprawiedliwość,</text:span></text:p>
      <text:p text:style-name="P15"/>
      <text:list xml:id="list31515142" text:style-name="L2">
        <text:list-item>
          <text:p text:style-name="P22"><text:span text:style-name="T2">z powodu zmiany nazwiska w Obwodowej Komisji Wyborczej </text:span><text:span text:style-name="T3">Nr 13</text:span><text:span text:style-name="T2"> w miejsce zapisu <text:s/>„</text:span><text:span text:style-name="T3">Katarzyna Janina Pietraś” </text:span><text:span text:style-name="T2">wprowadza się zapis </text:span><text:span text:style-name="T3">Katarzyna Janina Mizera</text:span></text:p>
          <text:p text:style-name="P23"/>
        </text:list-item>
      </text:list>
      <text:p text:style-name="P14"/>
      <text:p text:style-name="P13"/>
      <text:p text:style-name="P7">§ 2. </text:p>
      <text:p text:style-name="P8">Zarządzenie wchodzi w życie z dniem podjęcia i podlega publikacji na stronie BIP Urzędu Miejskiego w Wałbrzych.</text:p>
      <text:p text:style-name="P8"/>
      <text:p text:style-name="P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97cm" fo:margin-left="1.535cm" fo:margin-right="1.4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09:39:26</meta:creation-date>
    <dc:date>2011-10-05T12:47:05.68</dc:date>
    <meta:print-date>2011-10-05T11:40:05.54</meta:print-date>
    <meta:editing-cycles>31</meta:editing-cycles>
    <meta:editing-duration>PT23H43M12S</meta:editing-duration>
    <meta:generator>LibreOffice/3.3$Win32 LibreOffice_project/330m19$Build-202</meta:generator>
    <meta:document-statistic meta:table-count="0" meta:image-count="0" meta:object-count="0" meta:page-count="2" meta:paragraph-count="34" meta:word-count="493" meta:character-count="3437"/>
    <meta:user-defined meta:name="Informacja 1"/>
    <meta:user-defined meta:name="Informacja 2"/>
    <meta:user-defined meta:name="Informacja 3"/>
    <meta:user-defined meta:name="Informacja 4"/>
  </office:meta>
</office:document-meta>
</file>