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3pt" fo:font-style="italic" fo:font-weight="normal" style:font-name-asian="Times New Roman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style:line-height-at-least="0.353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justify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1"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1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1192/2011</text:p>
      <text:p text:style-name="P8">Prezydenta Miasta Wałbrzycha</text:p>
      <text:p text:style-name="P6">z dnia 30 września 2011r.</text:p>
      <text:p text:style-name="P7"/>
      <text:p text:style-name="P3">w sprawie przeprowadzenia inwentaryzacji zdawczo-odbiorczej w kasie Urzędu Miejskiego w Wałbrzychu przy Pl. Magistrackim 1.</text:p>
      <text:p text:style-name="P3"/>
      <text:p text:style-name="P4">Na podstawie §7 pkt. 2 oraz §12 pkt. 3 instrukcji inwentaryzacyjnej wprowadzonej Zarzadzeniem nr 994/10 Prezydenta Miasta Wałbrzycha z dnia 23 listopada 2010r. <text:span text:style-name="T1"><text:s/></text:span><text:s/>zarządzam, co następuje:</text:p>
      <text:p text:style-name="P2">§ 1.</text:p>
      <text:p text:style-name="P1">Przeprowadzić inwentaryzację zdawczo-odbiorczą w kasie Urzędu Miejskiego<text:line-break/>w Wałbrzychu przy Pl. Magistrackim 1.</text:p>
      <text:p text:style-name="P1"/>
      <text:p text:style-name="P2">§ 2.</text:p>
      <text:p text:style-name="P9">Inwentaryzację należy przeprowadzić w dniu 30.09.2011r. wg stanu na dzień 30.09.2011r. <text:s text:c="2"/>oraz w dniu 10.10.2011r. wg stanu na dzień 10.10.2011r. metodą <text:s/>spisu z natury.</text:p>
      <text:p text:style-name="P1"/>
      <text:p text:style-name="P2">§ 3.</text:p>
      <text:p text:style-name="P1">Do przeprowadzenia inwentaryzacji zdawczo-odbiorczej powołuję zespół spisowy<text:line-break/>w składzie:</text:p>
      <text:p text:style-name="P1"/>
      <text:p text:style-name="P1"><text:tab/>1.Anita Antoniewska<text:tab/>- przewodnicząca</text:p>
      <text:list xml:id="list29579868" text:style-name="L1">
        <text:list-header>
          <text:p text:style-name="P10">2.Urszula Kucharska<text:tab/>- członek</text:p>
        </text:list-header>
      </text:list>
      <text:list xml:id="list29574340" text:style-name="L2">
        <text:list-header>
          <text:p text:style-name="P11"/>
        </text:list-header>
      </text:list>
      <text:p text:style-name="P5">W dniu 30.09.2011r:</text:p>
      <text:p text:style-name="P1">osobą zdającą jest Pani Danuta Borkowska, osobą przyjmującą jest Pani Ewa Surówka.</text:p>
      <text:p text:style-name="P5">W dniu 10.10.2011r:</text:p>
      <text:p text:style-name="P1">osobą zdającą jest Pani Ewa Surówka, osobą przyjmującą jest Pani Danuta Borkowska.</text:p>
      <text:p text:style-name="P2"/>
      <text:p text:style-name="P2">§ 4.</text:p>
      <text:p text:style-name="P1">Szkolenie zespołu spisowego zostanie przeprowadzone w dniu 30.09.2011r. o godz.8.30</text:p>
      <text:p text:style-name="P1">w <text:s/>pokoju nr 2 /Ratusz/.</text:p>
      <text:p text:style-name="P1"/>
      <text:p text:style-name="P2">§ 5.</text:p>
      <text:p text:style-name="P1">Zarządzenie wchodzi w życie z dniem podpisania i podlega ogłoszeniu w Biuletynie Informacji Publicznej.</text:p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30T15:05:15.74</meta:creation-date>
    <dc:date>2011-10-03T09:54:30.77</dc:date>
    <meta:editing-duration>PT8M51S</meta:editing-duration>
    <meta:editing-cycles>2</meta:editing-cycles>
    <meta:generator>LibreOffice/3.3$Win32 LibreOffice_project/330m19$Build-202</meta:generator>
    <meta:document-statistic meta:table-count="0" meta:image-count="0" meta:object-count="0" meta:page-count="1" meta:paragraph-count="22" meta:word-count="175" meta:character-count="1250"/>
  </office:meta>
</office:document-meta>
</file>