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2pt" fo:font-style="normal" fo:font-weight="bol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6cm" fo:margin-bottom="0.10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text-line-through-style="none" style:font-name="Times New Roman" fo:font-size="12pt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6cm" fo:margin-bottom="0.106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font-name="Times New Roman" fo:font-size="12pt" fo:font-style="normal" style:text-underline-style="none" fo:font-weight="bold" style:letter-kerning="tru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tru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191/2011</text:p>
      <text:p text:style-name="P7">Prezydenta Miasta Wałbrzycha</text:p>
      <text:p text:style-name="P7">z dnia 30 września 2011r.</text:p>
      <text:p text:style-name="P8"/>
      <text:p text:style-name="P8"/>
      <text:p text:style-name="P9">w sprawie przekazania majątku będącego na stanie Gminy Wałbrzych do Zarządu Dróg, Komunikacji i Utrzymania Miasta w Wałbrzychu przy ul. Armii Krajowej 35.</text:p>
      <text:p text:style-name="P10"/>
      <text:p text:style-name="P14">Na podstawie <text:span text:style-name="T1">§ 11 Regulaminu Organizacyjnego wprowadzonego Zarządzeniem nr 352/11 Prezydenta Miasta Wałbrzycha z dnia 1 kwietnia 2011r. oraz </text:span>Uchwały Nr XVIII/149/11 Rady Miejskiej Wałbrzycha z dnia 29 września 2011r. zarządzam, co następuje:</text:p>
      <text:p text:style-name="P2"/>
      <text:p text:style-name="P3">§ 1.</text:p>
      <text:p text:style-name="P3"/>
      <text:p text:style-name="P4">Gmina Wałbrzych przekazuje majątek określony w załącznikach nr 1, nr 2, nr 3 i nr 4 do niniejszego zarządzenia oraz środki zgromadzone na Zakładowym Funduszu Świadczeń Socjalnych w wysokości 109 399,10 zł (słownie: sto dziewięć tysięcy trzysta dziewięćdziesiąt dziewięć złotych 10/100) w tym: </text:p>
      <text:p text:style-name="P4">- środki na rachunku bankowym: 23 690,75 zł </text:p>
      <text:p text:style-name="P4">(słownie: dwadzieścia trzy tysiące sześćset dziewięćdziesiąt złotych 75/100)</text:p>
      <text:p text:style-name="P4">- należności – Biuro Obsługi Socjalnej: 85 708,35 zł </text:p>
      <text:p text:style-name="P4">(słownie: osiemdziesiąt pięć tysięcy siedemset osiem złotych 35/100)</text:p>
      <text:p text:style-name="P4">do <text:s/>Zarządu Dróg, Komunikacji i Utrzymania Miasta w Wałbrzychu przy ul.Armii Krajowej 35.</text:p>
      <text:p text:style-name="P4"/>
      <text:p text:style-name="P3">§ 2.</text:p>
      <text:p text:style-name="P3"/>
      <text:p text:style-name="P15">Przekazanie majątku okreslonego w § 1 <text:s/>nastąpi w terminie do 30 września 2011r.</text:p>
      <text:p text:style-name="P5"/>
      <text:p text:style-name="P3">§ 3.</text:p>
      <text:p text:style-name="P3"/>
      <text:p text:style-name="P4">Przekazanie majątku określonego w załącznikach nr 1, nr 2, nr 3, nr 4 zostanie udokumentowane protokołami przekazania – przejęcia.</text:p>
      <text:p text:style-name="P6"><text:tab/><text:tab/><text:tab/><text:tab/><text:tab/><text:tab/> <text:s text:c="3"/></text:p>
      <text:p text:style-name="P3">§ 4.</text:p>
      <text:p text:style-name="P3"/>
      <text:p text:style-name="P4">Do przekazania majątku określonego w załącznikach <text:s/>nr 1 i nr 2 powołuję zespół w składzie:</text:p>
      <text:p text:style-name="P4"/>
      <text:p text:style-name="P4">1. Magda Podyma<text:tab/><text:tab/><text:tab/>- przewodnicząca /UM/ </text:p>
      <text:p text:style-name="P4">2. Anita Antoniewska<text:tab/><text:tab/><text:tab/>- członek /UM/ </text:p>
      <text:p text:style-name="P4">3. Janusz Sęk<text:tab/><text:tab/><text:tab/><text:tab/>- członek /ZDKiUM/</text:p>
      <text:p text:style-name="P4">4. Jerzy Gromada<text:tab/><text:tab/><text:tab/>- członek /ZDKiUM/</text:p>
      <text:p text:style-name="P4">5. Marek Nowak<text:tab/><text:tab/><text:tab/>- członek /ZDKiUM/</text:p>
      <text:p text:style-name="P4"/>
      <text:p text:style-name="P3">§ 5.</text:p>
      <text:p text:style-name="P3"/>
      <text:p text:style-name="P4">Do przekazania majątku określonego w <text:s/>załącznikach <text:s/>nr 3 i nr 4 powołuję zespół w składzie:</text:p>
      <text:p text:style-name="P4"/>
      <text:p text:style-name="P4">1. Agnieszka Woźnicka<text:tab/><text:tab/>- przewodnicząca /UM/ </text:p>
      <text:p text:style-name="P4">2. Magda Podyma<text:tab/><text:tab/><text:tab/>- członek /UM/ </text:p>
      <text:p text:style-name="P4">3. Janusz Sęk<text:tab/><text:tab/><text:tab/><text:tab/>- członek /ZDKiUM/</text:p>
      <text:p text:style-name="P3"/>
      <text:p text:style-name="P3"/>
      <text:p text:style-name="P3"><text:soft-page-break/>§ 6.</text:p>
      <text:p text:style-name="P3"/>
      <text:p text:style-name="P11">Przekazanie środków zgromadzonych na Zakładowym Funduszu Świadczeń Socjalnych powierza się Kierownikowi Biura Finansowego <text:s/></text:p>
      <text:p text:style-name="P13">§ 7.</text:p>
      <text:p text:style-name="P12">Zarządzenie wchodzi w życie z dniem podpisania i podlega ogłoszeniu w Biuletynie Informacji Publicznej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30T14:55:59.18</meta:creation-date>
    <dc:date>2011-10-03T09:34:16.67</dc:date>
    <meta:editing-duration>PT1M14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2" meta:paragraph-count="33" meta:word-count="307" meta:character-count="2047"/>
  </office:meta>
</office:document-meta>
</file>