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5.948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6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002cm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hyphenate="tru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hyphenate="tru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fo:hyphenate="tru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5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ext-properties fo:color="#ff0000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3" table:default-cell-style-name="Default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Przedszkole Samorządowe Nr 17, ul. Hirszfelda 15, Wałbrzych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FORMULARZ WYCENY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Nr spec.techn.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Jedn.obm.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jedn. /netto/</text:p>
          </table:table-cell>
          <table:table-cell table:style-name="ce3" office:value-type="string">
            <text:p>Wartość netto</text:p>
          </table:table-cell>
          <table:table-cell table:number-columns-repeated="101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 table:number-columns-spanned="6" table:number-rows-spanned="1">
            <text:p>Ocieplenie ścian zewnętrznych ST - 01</text:p>
          </table:table-cell>
          <table:covered-table-cell table:number-columns-repeated="5" table:style-name="ce9"/>
          <table:table-cell table:number-columns-repeated="1017"/>
        </table:table-row>
        <table:table-row table:style-name="ro3">
          <table:table-cell table:style-name="ce4" office:value-type="string">
            <text:p>1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Przygotowanie starego podłoża pod docieplenie metodą lekką-mokrą - oczyszczenie mechaniczne i zmycie</text:p>
          </table:table-cell>
          <table:table-cell table:style-name="ce2" office:value-type="string">
            <text:p>m2</text:p>
          </table:table-cell>
          <table:table-cell table:style-name="ce23" office:value-type="float" office:value="674.187">
            <text:p>674,187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2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Przygotowanie starego podłoża pod docieplenie metodą lekką-mokrą - sprawdzenie przyczepności zaprawy klejącej do podłoża poz.1 = 674.187</text:p>
          </table:table-cell>
          <table:table-cell table:style-name="ce2" office:value-type="string">
            <text:p>m2</text:p>
          </table:table-cell>
          <table:table-cell table:style-name="ce23" office:value-type="float" office:value="674.178">
            <text:p>674,178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3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ykucie z muru podokienników stalowych zewnętrznych</text:p>
          </table:table-cell>
          <table:table-cell table:style-name="ce2" office:value-type="string">
            <text:p>m</text:p>
          </table:table-cell>
          <table:table-cell table:style-name="ce23" office:value-type="float" office:value="106.2">
            <text:p>106,2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4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Montaż listew cokołowych o szer. 140 mm z kapinosem 37.95*2+15.00*2 = 105.900</text:p>
          </table:table-cell>
          <table:table-cell table:style-name="ce2" office:value-type="string">
            <text:p>m</text:p>
          </table:table-cell>
          <table:table-cell table:style-name="ce23" office:value-type="float" office:value="105.9">
            <text:p>105,9</text:p>
          </table:table-cell>
          <table:table-cell table:style-name="ce26" table:number-columns-repeated="2"/>
          <table:table-cell table:number-columns-repeated="1017"/>
        </table:table-row>
        <table:table-row table:style-name="ro7">
          <table:table-cell table:style-name="ce4" office:value-type="string">
            <text:p>5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ielowarstwowe systemy ociepleń ścian "STO" - przyklejenie płyt styropianowych o gr. 3 cm (roboty wykonywane ręczne) - wyrównywanie nierówności ścian - przyjmuje sie 10% powierzchni ścian do wyrównania poz.6*0.10 = 67.419</text:p>
          </table:table-cell>
          <table:table-cell table:style-name="ce2" office:value-type="string">
            <text:p>m2</text:p>
          </table:table-cell>
          <table:table-cell table:style-name="ce23" office:value-type="float" office:value="67.419">
            <text:p>67,419</text:p>
          </table:table-cell>
          <table:table-cell table:style-name="ce26" table:number-columns-repeated="2"/>
          <table:table-cell table:number-columns-repeated="1017"/>
        </table:table-row>
        <table:table-row table:style-name="ro8">
          <table:table-cell table:style-name="ce4" office:value-type="string">
            <text:p>6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cieplenie ścian budynków płytami styropianowymi grub. 14 cm klejonymi do podłoża wraz z wykonaniem wyprawy elewacyjnej z tynku silikonowego StoSilco 2,0 mm baranek UWAGA: <text:s/>należy wycenić wklejenie siatki diagonalnej o wym 20x30 cm przy narożach otworów poz.1 = 674.187</text:p>
          </table:table-cell>
          <table:table-cell table:style-name="ce2" office:value-type="string">
            <text:p>m2</text:p>
          </table:table-cell>
          <table:table-cell table:style-name="ce23" office:value-type="float" office:value="674.187">
            <text:p>674,187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7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ielowarstwowe systemy ociepleń ścian "STO" - szpachlowanie zbrojone jedną warstwą siatki z włókna szklanego (roboty wykonywane ręczne) poz.6 = 674.187</text:p>
          </table:table-cell>
          <table:table-cell table:style-name="ce2" office:value-type="string">
            <text:p>m2</text:p>
          </table:table-cell>
          <table:table-cell table:style-name="ce23" office:value-type="float" office:value="674.187">
            <text:p>674,187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8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Tynki elewacyjne silikonowo-żywiczne wykonywane ręcznie - warstwa pośrednia poz.7 = 674.187</text:p>
          </table:table-cell>
          <table:table-cell table:style-name="ce2" office:value-type="string">
            <text:p>m2</text:p>
          </table:table-cell>
          <table:table-cell table:style-name="ce23" office:value-type="float" office:value="674.187">
            <text:p>674,187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9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Tynki elewacyjne silikonowo-żywiczne o wysokiej przepuszczalności pary wodnej o strukturze baranek lub kornik - StoSilko o uziarnieniu 2,0 mm, wykonywane ręcznie poz.7 = 674.187</text:p>
          </table:table-cell>
          <table:table-cell table:style-name="ce2" office:value-type="string">
            <text:p>m2</text:p>
          </table:table-cell>
          <table:table-cell table:style-name="ce23" office:value-type="float" office:value="674.187">
            <text:p>674,187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10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cieplenie ścian budynków płytami styropianowymi - system STOPTER - przymocowanie płyt styropianowych za pomocą dybli plastikowych do ścian z cegły</text:p>
          </table:table-cell>
          <table:table-cell table:style-name="ce2" office:value-type="string">
            <text:p>szt</text:p>
          </table:table-cell>
          <table:table-cell table:style-name="ce23" office:value-type="float" office:value="2700">
            <text:p>2700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11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bsadzenie podokienników długości ponad 1,5 m i szer. 38 cm, z blachy stalowej ocynkowanej powlekanej, w kolorze</text:p>
          </table:table-cell>
          <table:table-cell table:style-name="ce2" office:value-type="string">
            <text:p>szt.</text:p>
          </table:table-cell>
          <table:table-cell table:style-name="ce23" office:value-type="float" office:value="35">
            <text:p>35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12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bsadzenie podokienników długości do 1,5 m i szer. 38 cm, z blachy stalowej ocynkowanej powlekanej, w kolorze</text:p>
          </table:table-cell>
          <table:table-cell table:style-name="ce2" office:value-type="string">
            <text:p>szt.</text:p>
          </table:table-cell>
          <table:table-cell table:style-name="ce23" office:value-type="float" office:value="17">
            <text:p>17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13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Montaż taśmy uszczelniającej Sto-Fugendichtband 2D typ 15/5-12 - pod parapety zewnętrzne [(2.15*2+2.45)*35+(2.15*2+1.10)*7+(1.65*2+1.10)*9+(2.42*2+2.43)*2] = 328.190</text:p>
          </table:table-cell>
          <table:table-cell table:style-name="ce2" office:value-type="string">
            <text:p>m</text:p>
          </table:table-cell>
          <table:table-cell table:style-name="ce23" office:value-type="float" office:value="328.19">
            <text:p>328,19</text:p>
          </table:table-cell>
          <table:table-cell table:style-name="ce26" table:number-columns-repeated="2"/>
          <table:table-cell table:number-columns-repeated="1017"/>
        </table:table-row>
        <table:table-row table:style-name="ro7">
          <table:table-cell table:style-name="ce4" office:value-type="string">
            <text:p>14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ielowarstwowe systemy dociepleń ścian "STO" - przyklejenie płyt styropianowych grub. 3 cm (roboty wykonywane ręcznie) -OŚCIEŻA 0.30*[(2.15*2+2.45)*35+(2.15*2+1.10)*7+(1.65*2+1.10)*9+(2.42*2+2.43)*2] = 98.457</text:p>
          </table:table-cell>
          <table:table-cell table:style-name="ce2" office:value-type="string">
            <text:p>m2</text:p>
          </table:table-cell>
          <table:table-cell table:style-name="ce23" office:value-type="float" office:value="98.457">
            <text:p>98,457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15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ielowarstwowe systemy ociepleń ścian "STO" - szpachlowanie zbrojone jedną warstwą siatki z włókna szklanego (roboty wykonywane ręczne) – COKÓŁ 3.30+7.70+3.65+13.50 = 28.150</text:p>
          </table:table-cell>
          <table:table-cell table:style-name="ce2" office:value-type="string">
            <text:p>m2</text:p>
          </table:table-cell>
          <table:table-cell table:style-name="ce23" office:value-type="float" office:value="28.15">
            <text:p>28,15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16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Wielowarstwowe systemy dociepleń ścian "STO" <text:s/>szpachlowanie zbrojone jedną warstwą siatki włókna szklanego (roboty wykonywane ręcznie) – OŚCIEŻA poz.14 = 98.457</text:p>
          </table:table-cell>
          <table:table-cell table:style-name="ce2" office:value-type="string">
            <text:p>m2</text:p>
          </table:table-cell>
          <table:table-cell table:style-name="ce23" office:value-type="float" office:value="98.457">
            <text:p>98,457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17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Tynki elewacyjne organiczne na bazie żywicy syntetycznej, wykonywane ręcznie - wykonanie warstwy pośredniej COKÓŁ poz.16 = 98.457</text:p>
          </table:table-cell>
          <table:table-cell table:style-name="ce2" office:value-type="string">
            <text:p>m2</text:p>
          </table:table-cell>
          <table:table-cell table:style-name="ce23" office:value-type="float" office:value="28.15">
            <text:p>28,15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18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Tynki elewacyjne organiczne na bazie żywicy syntetycznej z różnobarwnych kamieni o walorach tynku zmywalnego - Sto-Superlit o uziarnieniu 2,0 mm, wykonywane ręcznie COKÓŁ poz.16 = 98.457</text:p>
          </table:table-cell>
          <table:table-cell table:style-name="ce2" office:value-type="string">
            <text:p>m2</text:p>
          </table:table-cell>
          <table:table-cell table:style-name="ce23" office:value-type="float" office:value="28.15">
            <text:p>28,15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19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Tynki elewacyjne organiczne na bazie żywicy syntetycznej z różnobarwnych kamieni o walorach tynku zmywalnego - StoSilco 2,0 mm, wykonywane ręcznie – OŚCIEŻA poz.14 = 98.457</text:p>
          </table:table-cell>
          <table:table-cell table:style-name="ce2" office:value-type="string">
            <text:p>m2</text:p>
          </table:table-cell>
          <table:table-cell table:style-name="ce23" office:value-type="float" office:value="98.457">
            <text:p>98,457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20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chrona obszaru zagrożonego uderzeniem poz.4*2.50 = 264.750</text:p>
          </table:table-cell>
          <table:table-cell table:style-name="ce2" office:value-type="string">
            <text:p>m2</text:p>
          </table:table-cell>
          <table:table-cell table:style-name="ce23" office:value-type="float" office:value="264.75">
            <text:p>264,7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21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Ochrona narożników wypukłych - okna i narożniki poz.13+68.80 = 396.990</text:p>
          </table:table-cell>
          <table:table-cell table:style-name="ce2" office:value-type="string">
            <text:p>m</text:p>
          </table:table-cell>
          <table:table-cell table:style-name="ce23" office:value-type="float" office:value="396.99">
            <text:p>396,99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22 d.1</text:p>
          </table:table-cell>
          <table:table-cell table:style-name="ce10" office:value-type="string">
            <text:p><text:s/>ST – 01</text:p>
          </table:table-cell>
          <table:table-cell table:style-name="ce17" office:value-type="string">
            <text:p>Montaż listwy do ościeży Sto-Anputzleiste Profil, dług. 140 cm [(2.15*2+2.45)*35+(2.15*2+1.10)*7+(1.65*2+1.10)*9+(2.42*2+2.43)*2] = 328.190</text:p>
          </table:table-cell>
          <table:table-cell table:style-name="ce2" office:value-type="string">
            <text:p>m</text:p>
          </table:table-cell>
          <table:table-cell table:style-name="ce23" office:value-type="float" office:value="328.19">
            <text:p>328,19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 table:number-columns-spanned="6" table:number-rows-spanned="1">
            <text:p>Roboty budowlane w zakresie docieplenia i pokrycia stropodachu wentylowanego oraz obróbki blacharskie ST - 03; ST - 04; ST - 05</text:p>
          </table:table-cell>
          <table:covered-table-cell table:style-name="ce18"/>
          <table:covered-table-cell table:number-columns-repeated="4" table:style-name="ce9"/>
          <table:table-cell table:number-columns-repeated="1017"/>
        </table:table-row>
        <table:table-row table:style-name="ro6">
          <table:table-cell table:style-name="ce4" office:value-type="string">
            <text:p>23 d.2</text:p>
          </table:table-cell>
          <table:table-cell table:style-name="ce10" office:value-type="string">
            <text:p>ST-05</text:p>
          </table:table-cell>
          <table:table-cell table:style-name="ce17" office:value-type="string">
            <text:p>Drobne naprawy pokrycia z papy polegające na umocowaniu pokrycia i zakitowaniu </text:p>
          </table:table-cell>
          <table:table-cell table:style-name="ce2" office:value-type="string">
            <text:p>m2</text:p>
          </table:table-cell>
          <table:table-cell table:style-name="ce23" office:value-type="float" office:value="489.94">
            <text:p>489,94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24 d.2</text:p>
          </table:table-cell>
          <table:table-cell table:style-name="ce10" office:value-type="string">
            <text:p>ST-05</text:p>
          </table:table-cell>
          <table:table-cell table:style-name="ce17" office:value-type="string">
            <text:p>Drobne naprawy pokrycia z papy polegające na wstawieniu łat do 1.0 m2</text:p>
          </table:table-cell>
          <table:table-cell table:style-name="ce2" office:value-type="string">
            <text:p>szt.</text:p>
          </table:table-cell>
          <table:table-cell table:style-name="ce23" office:value-type="float" office:value="15">
            <text:p>15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25 d.2</text:p>
          </table:table-cell>
          <table:table-cell table:style-name="ce10" office:value-type="string">
            <text:p>ST-03, ST- 05</text:p>
          </table:table-cell>
          <table:table-cell table:style-name="ce17" office:value-type="string">
            <text:p>Wykucie otworu do transportu technologicznego w ścianie o grub. 1 ceg. wraz z uzupełnieniem</text:p>
          </table:table-cell>
          <table:table-cell table:style-name="ce2" office:value-type="string">
            <text:p>m2</text:p>
          </table:table-cell>
          <table:table-cell table:style-name="ce23" office:value-type="float" office:value="6">
            <text:p>6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26 d.2</text:p>
          </table:table-cell>
          <table:table-cell table:style-name="ce10" office:value-type="string">
            <text:p><text:s/>analiza indywidualna</text:p>
          </table:table-cell>
          <table:table-cell table:style-name="ce17" office:value-type="string">
            <text:p>Oczyszczenie przestrzeni stropodachu wentylowanego z resztek budowlanych oraz ptasich odchodów w celu wykonania docieplenia 12.20*36.00 = 439.200</text:p>
          </table:table-cell>
          <table:table-cell table:style-name="ce2" office:value-type="string">
            <text:p>m2</text:p>
          </table:table-cell>
          <table:table-cell table:style-name="ce23" office:value-type="float" office:value="439.2">
            <text:p>439,2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27 d.2</text:p>
          </table:table-cell>
          <table:table-cell table:style-name="ce10" office:value-type="string">
            <text:p>ST-03, ST- 05</text:p>
          </table:table-cell>
          <table:table-cell table:style-name="ce17" office:value-type="string">
            <text:p>Dwukrotne malowanie mlekiem wapiennym tynków rapowanych,betonu,cegły i drewna - dezynfekcja przestrzeni wentylowanej poz.26 = 439.200</text:p>
          </table:table-cell>
          <table:table-cell table:style-name="ce2" office:value-type="string">
            <text:p>m2</text:p>
          </table:table-cell>
          <table:table-cell table:style-name="ce23" office:value-type="float" office:value="439.2">
            <text:p>439,2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28 d.2</text:p>
          </table:table-cell>
          <table:table-cell table:style-name="ce10" office:value-type="string">
            <text:p>ST-03 </text:p>
          </table:table-cell>
          <table:table-cell table:style-name="ce17" office:value-type="string">
            <text:p>Izolacje cieplne stropodachów i poddaszy wykonywane granulatem z wełny mineralnej GRANROCK o grubości 15 cm metodą wdmuchiwania do przestrzeni poziomych poz.26 = 439.200</text:p>
          </table:table-cell>
          <table:table-cell table:style-name="ce2" office:value-type="string">
            <text:p>m2</text:p>
          </table:table-cell>
          <table:table-cell table:style-name="ce23" office:value-type="float" office:value="439.2">
            <text:p>439,2</text:p>
          </table:table-cell>
          <table:table-cell table:style-name="ce26" table:number-columns-repeated="2"/>
          <table:table-cell table:number-columns-repeated="1017"/>
        </table:table-row>
        <table:table-row table:style-name="ro7">
          <table:table-cell table:style-name="ce4" office:value-type="string">
            <text:p>29 d.2</text:p>
          </table:table-cell>
          <table:table-cell table:style-name="ce10" office:value-type="string">
            <text:p>St -03</text:p>
          </table:table-cell>
          <table:table-cell table:style-name="ce17" office:value-type="string">
            <text:p>Izolacje cieplne stropodachów i poddaszy wykonywane granulatem z wełny mineralnej GRANROCK o grubości 15 cm metodą wdmuchiwania do przestrzeni poziomych - dodatek za każdy 1 cm grubości - dalsze 6 cm Krotność = 6 poz.26 = 439.200</text:p>
          </table:table-cell>
          <table:table-cell table:style-name="ce2" office:value-type="string">
            <text:p>m2</text:p>
          </table:table-cell>
          <table:table-cell table:style-name="ce23" office:value-type="float" office:value="439.2">
            <text:p>439,2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30 d.2</text:p>
          </table:table-cell>
          <table:table-cell table:style-name="ce10" office:value-type="string">
            <text:p><text:s/>analiza indywidualna</text:p>
          </table:table-cell>
          <table:table-cell table:style-name="ce17" office:value-type="string">
            <text:p>Montaż kratek wentylacyjnych z PCV śr 100 mm - elementy wentylacji stropodachu wentylowanego</text:p>
          </table:table-cell>
          <table:table-cell table:style-name="ce2" office:value-type="string">
            <text:p>szt.</text:p>
          </table:table-cell>
          <table:table-cell table:style-name="ce23" office:value-type="float" office:value="25">
            <text:p>2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31 d.2</text:p>
          </table:table-cell>
          <table:table-cell table:style-name="ce10" office:value-type="string">
            <text:p>ST – 05</text:p>
          </table:table-cell>
          <table:table-cell table:style-name="ce17" office:value-type="string">
            <text:p>Pokrycie dachów papą termozgrzewalną dwuwarstwowe poz.23 = 489.940</text:p>
          </table:table-cell>
          <table:table-cell table:style-name="ce2" office:value-type="string">
            <text:p>m2</text:p>
          </table:table-cell>
          <table:table-cell table:style-name="ce23" office:value-type="float" office:value="489.94">
            <text:p>489,94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32 d.2</text:p>
          </table:table-cell>
          <table:table-cell table:style-name="ce10" office:value-type="string">
            <text:p>ST – 05</text:p>
          </table:table-cell>
          <table:table-cell table:style-name="ce17" office:value-type="string">
            <text:p>Pokrycie dachów papą termozgrzewalną - obróbki z papy nawierzchniowej poz.31*0.15 = 73.491</text:p>
          </table:table-cell>
          <table:table-cell table:style-name="ce2" office:value-type="string">
            <text:p>m2</text:p>
          </table:table-cell>
          <table:table-cell table:style-name="ce23" office:value-type="float" office:value="73.491">
            <text:p>73,491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33 d.2</text:p>
          </table:table-cell>
          <table:table-cell table:style-name="ce10" office:value-type="string">
            <text:p><text:s/>analiza indywidualna</text:p>
          </table:table-cell>
          <table:table-cell table:style-name="ce17" office:value-type="string">
            <text:p>Montaż kominków wentylacyjnych systemowych / 1 szt na 50m2/</text:p>
          </table:table-cell>
          <table:table-cell table:style-name="ce2" office:value-type="string">
            <text:p>szt.</text:p>
          </table:table-cell>
          <table:table-cell table:style-name="ce23" office:value-type="float" office:value="12">
            <text:p>12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34 d.2</text:p>
          </table:table-cell>
          <table:table-cell table:style-name="ce10" office:value-type="string">
            <text:p>ST – 05</text:p>
          </table:table-cell>
          <table:table-cell table:style-name="ce17" office:value-type="string">
            <text:p>Wymiana pokrycia murów ogniowych, pasów pod-i nadrynnowych, wyskoków i pasów elewacji, gzymsów i krawędzi balkonowych z blachy ocynkowanej</text:p>
          </table:table-cell>
          <table:table-cell table:style-name="ce2" office:value-type="string">
            <text:p>m2</text:p>
          </table:table-cell>
          <table:table-cell table:style-name="ce23" office:value-type="float" office:value="80.44">
            <text:p>80,44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35 d.2</text:p>
          </table:table-cell>
          <table:table-cell table:style-name="ce10" office:value-type="string">
            <text:p>ST – 04</text:p>
          </table:table-cell>
          <table:table-cell table:style-name="ce17" office:value-type="string">
            <text:p>Rozebranie rynien z blachy nie nadającej się do użytku 37*2 = 74.000</text:p>
          </table:table-cell>
          <table:table-cell table:style-name="ce2" office:value-type="string">
            <text:p>m</text:p>
          </table:table-cell>
          <table:table-cell table:style-name="ce23" office:value-type="float" office:value="74">
            <text:p>74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36 d.2</text:p>
          </table:table-cell>
          <table:table-cell table:style-name="ce10" office:value-type="string">
            <text:p>ST – 04</text:p>
          </table:table-cell>
          <table:table-cell table:style-name="ce17" office:value-type="string">
            <text:p>Rozebranie rur spustowych z blachy nie nadającej się do użytku 7.40*4+3.70*2 = 37.000</text:p>
          </table:table-cell>
          <table:table-cell table:style-name="ce2" office:value-type="string">
            <text:p>m</text:p>
          </table:table-cell>
          <table:table-cell table:style-name="ce23" office:value-type="float" office:value="37">
            <text:p>37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37 d.2</text:p>
          </table:table-cell>
          <table:table-cell table:style-name="ce10" office:value-type="string">
            <text:p>ST – 04</text:p>
          </table:table-cell>
          <table:table-cell table:style-name="ce17" office:value-type="string">
            <text:p>Rynny dachowe półokrągłe o śr. 15 cm - montaż z gotowych elementów z blachy stalowej ocynkowanej i blachy z cynku</text:p>
          </table:table-cell>
          <table:table-cell table:style-name="ce2" office:value-type="string">
            <text:p>m</text:p>
          </table:table-cell>
          <table:table-cell table:style-name="ce23" office:value-type="float" office:value="85.3">
            <text:p>85,3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38 d.2</text:p>
          </table:table-cell>
          <table:table-cell table:style-name="ce10" office:value-type="string">
            <text:p>ST – 04</text:p>
          </table:table-cell>
          <table:table-cell table:style-name="ce17" office:value-type="string">
            <text:p>Zbiorniczki przy rynnach z blachy cynkowo tytanowej - montaż z gotowych elementów</text:p>
          </table:table-cell>
          <table:table-cell table:style-name="ce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39 d.2</text:p>
          </table:table-cell>
          <table:table-cell table:style-name="ce10" office:value-type="string">
            <text:p>ST – 04</text:p>
          </table:table-cell>
          <table:table-cell table:style-name="ce17" office:value-type="string">
            <text:p>Rury spustowe okrągłe o śr. 10 cm - montaż z gotowych elementów z blachy cynkowo tytanowej 7.40*4+3.70*2 = 37.000</text:p>
          </table:table-cell>
          <table:table-cell table:style-name="ce2" office:value-type="string">
            <text:p>m</text:p>
          </table:table-cell>
          <table:table-cell table:style-name="ce23" office:value-type="float" office:value="37">
            <text:p>37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 table:number-columns-spanned="6" table:number-rows-spanned="1">
            <text:p>Wymiana stolarki okiennej i stolarki drzwiowej ST - 02</text:p>
          </table:table-cell>
          <table:covered-table-cell table:style-name="ce18"/>
          <table:covered-table-cell table:number-columns-repeated="4" table:style-name="ce9"/>
          <table:table-cell table:number-columns-repeated="1017"/>
        </table:table-row>
        <table:table-row table:style-name="ro3">
          <table:table-cell table:style-name="ce4" office:value-type="string">
            <text:p>40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miana okien zespolonych na okna rozwierane i uchylno-rozwierane jednodzielne z PCV o pow. do 1.5 m2 0.36*7 = 2.520</text:p>
          </table:table-cell>
          <table:table-cell table:style-name="ce2" office:value-type="string">
            <text:p>m2</text:p>
          </table:table-cell>
          <table:table-cell table:style-name="ce23" office:value-type="float" office:value="2.52">
            <text:p>2,52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41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miana okien zespolonych na okna rozwierane i uchylno-rozwierane dwudzielne z PCV o pow. do 1.5 m2 1.35*2 = 2.700</text:p>
          </table:table-cell>
          <table:table-cell table:style-name="ce2" office:value-type="string">
            <text:p>m2</text:p>
          </table:table-cell>
          <table:table-cell table:style-name="ce23" office:value-type="float" office:value="2.7">
            <text:p>2,7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42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miana okien zespolonych na okna rozwierane i uchylno-rozwierane dwudzielne z PCV o pow. do 2.0 m2 1.82*6 = 10.920</text:p>
          </table:table-cell>
          <table:table-cell table:style-name="ce2" office:value-type="string">
            <text:p>m2</text:p>
          </table:table-cell>
          <table:table-cell table:style-name="ce23" office:value-type="float" office:value="10.92">
            <text:p>10,92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43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miana okien zespolonych na okna rozwierane i uchylno-rozwierane dwudzielne z PCV o pow. do 2.5 m2</text:p>
          </table:table-cell>
          <table:table-cell table:style-name="ce2" office:value-type="string">
            <text:p>m2</text:p>
          </table:table-cell>
          <table:table-cell table:style-name="ce23" office:value-type="float" office:value="52.17">
            <text:p>52,17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44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kon.tynków zwykłych wewn.kat.III z zaprawy cem.-wap. na ościeżach szer.do 25 cm - ościeża wewnętrzne (2.15*2+2.45)*9+(2.15*2+1.10)*2+(1.65*2+1.10)*6 = 97.950</text:p>
          </table:table-cell>
          <table:table-cell table:style-name="ce2" office:value-type="string">
            <text:p>m</text:p>
          </table:table-cell>
          <table:table-cell table:style-name="ce23" office:value-type="float" office:value="97.95">
            <text:p>97,9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45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miana stolarki drewnianej na drzwi aluminiowe jednoskrzydłowe oszklone na budowie</text:p>
          </table:table-cell>
          <table:table-cell table:style-name="ce2" office:value-type="string">
            <text:p>m2</text:p>
          </table:table-cell>
          <table:table-cell table:style-name="ce23" office:value-type="float" office:value="2.07">
            <text:p>2,07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46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Dwukrotne malowanie farbami emulsyjnymi starych tynków wewnętrznych ścian – ościeża poz.44 * 0,25= 24,49</text:p>
          </table:table-cell>
          <table:table-cell table:style-name="ce2" office:value-type="string">
            <text:p>m2</text:p>
          </table:table-cell>
          <table:table-cell table:style-name="ce23" office:value-type="float" office:value="24.49">
            <text:p>24,49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47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Wykucie z muru podokienników betonowych z lastryko</text:p>
          </table:table-cell>
          <table:table-cell table:style-name="ce2" office:value-type="string">
            <text:p>m</text:p>
          </table:table-cell>
          <table:table-cell table:style-name="ce23" office:value-type="float" office:value="40.65">
            <text:p>40,65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48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Obsadzenie podokienników PVC komorowych białych szer 30 cm</text:p>
          </table:table-cell>
          <table:table-cell table:style-name="ce2" office:value-type="string">
            <text:p>szt.</text:p>
          </table:table-cell>
          <table:table-cell table:style-name="ce23" office:value-type="float" office:value="34">
            <text:p>34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49 d.3</text:p>
          </table:table-cell>
          <table:table-cell table:style-name="ce10" office:value-type="string">
            <text:p><text:s/>ST – 02</text:p>
          </table:table-cell>
          <table:table-cell table:style-name="ce17" office:value-type="string">
            <text:p>Podokienniki PVC komorowe białe szer 30 cm - MATERIAŁ</text:p>
          </table:table-cell>
          <table:table-cell table:style-name="ce2" office:value-type="string">
            <text:p>szt.</text:p>
          </table:table-cell>
          <table:table-cell table:style-name="ce23" office:value-type="float" office:value="34">
            <text:p>34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 table:number-columns-spanned="6" table:number-rows-spanned="1">
            <text:p>Demontaż instalacji centralnego ogrzewania ST - 06</text:p>
          </table:table-cell>
          <table:covered-table-cell table:style-name="ce18"/>
          <table:covered-table-cell table:number-columns-repeated="4" table:style-name="ce11"/>
          <table:table-cell table:number-columns-repeated="1017"/>
        </table:table-row>
        <table:table-row table:style-name="ro6">
          <table:table-cell table:style-name="ce4" office:value-type="string">
            <text:p>50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Spuszczenie wody z instalacji c.o. w budynkach niemieszkalnych</text:p>
          </table:table-cell>
          <table:table-cell table:style-name="ce2" office:value-type="string">
            <text:p>m</text:p>
          </table:table-cell>
          <table:table-cell table:style-name="ce23" office:value-type="float" office:value="560">
            <text:p>56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51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rurociągu stalowego o połączeniach spawanych o śr.40-50 mm na ścianie</text:p>
          </table:table-cell>
          <table:table-cell table:style-name="ce2" office:value-type="string">
            <text:p>m</text:p>
          </table:table-cell>
          <table:table-cell table:style-name="ce23" office:value-type="float" office:value="60">
            <text:p>6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52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rurociągu stalowego o połączeniach spawanych o śr.25-32 mm na ścianie</text:p>
          </table:table-cell>
          <table:table-cell table:style-name="ce2" office:value-type="string">
            <text:p>m</text:p>
          </table:table-cell>
          <table:table-cell table:style-name="ce23" office:value-type="float" office:value="240">
            <text:p>24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53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rurociągu stalowego o połączeniach spawanych o śr.20 mm na ścianie</text:p>
          </table:table-cell>
          <table:table-cell table:style-name="ce2" office:value-type="string">
            <text:p>m</text:p>
          </table:table-cell>
          <table:table-cell table:style-name="ce23" office:value-type="float" office:value="120">
            <text:p>12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54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rurociągu stalowego o połączeniach spawanych o śr.15 mm na ścianie</text:p>
          </table:table-cell>
          <table:table-cell table:style-name="ce2" office:value-type="string">
            <text:p>m</text:p>
          </table:table-cell>
          <table:table-cell table:style-name="ce23" office:value-type="float" office:value="140">
            <text:p>140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55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zaworu przelotowego lub zwrotnego o śr.65-80 mm</text:p>
          </table:table-cell>
          <table:table-cell table:style-name="ce2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56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zaworu przelotowego lub zwrotnego o śr.40-50 mm</text:p>
          </table:table-cell>
          <table:table-cell table:style-name="ce2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57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grzejnika żeliwnego członowego o pow. ogrzewalnej 10.0 m2</text:p>
          </table:table-cell>
          <table:table-cell table:style-name="ce2" office:value-type="string">
            <text:p>kpl.</text:p>
          </table:table-cell>
          <table:table-cell table:style-name="ce23" office:value-type="float" office:value="59">
            <text:p>59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58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emontaż zaworu grzejnikowego lub dwuzłączki o śr.25-32mm</text:p>
          </table:table-cell>
          <table:table-cell table:style-name="ce2" office:value-type="string">
            <text:p>szt</text:p>
          </table:table-cell>
          <table:table-cell table:style-name="ce23" office:value-type="float" office:value="59">
            <text:p>59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59 d.4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Jednowarstwowa izolacja o grub.40 mm otulinami z wełny mineralnej rurociągów o śr.zew.42-63 mm <text:s/>-DEMONTAŻ-</text:p>
          </table:table-cell>
          <table:table-cell table:style-name="ce2" office:value-type="string">
            <text:p>m2</text:p>
          </table:table-cell>
          <table:table-cell table:style-name="ce23" office:value-type="float" office:value="120">
            <text:p>120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 table:number-columns-spanned="6" table:number-rows-spanned="1">
            <text:p>Instalacja centralnego ogrzewania ST - 06</text:p>
          </table:table-cell>
          <table:covered-table-cell table:style-name="ce18"/>
          <table:covered-table-cell table:number-columns-repeated="4" table:style-name="ce9"/>
          <table:table-cell table:number-columns-repeated="1017"/>
        </table:table-row>
        <table:table-row table:style-name="ro3">
          <table:table-cell table:style-name="ce4" office:value-type="string">
            <text:p>60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10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48.6">
            <text:p>48,6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1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15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221.8">
            <text:p>221,8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2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20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64.8">
            <text:p>64,8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3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25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34.4">
            <text:p>34,4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4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32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66">
            <text:p>66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5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40 mm o połączeniach spawanych na ścianach w budynkach</text:p>
          </table:table-cell>
          <table:table-cell table:style-name="ce2" office:value-type="string">
            <text:p>m</text:p>
          </table:table-cell>
          <table:table-cell table:style-name="ce23" office:value-type="float" office:value="48">
            <text:p>48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66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urociągi w instalacjach c.o. stalowe o śr. nominalnej 50 mm o połączeniach spawanych na ścianach w budynkach 2.00*2 = 4.000</text:p>
          </table:table-cell>
          <table:table-cell table:style-name="ce2" office:value-type="string">
            <text:p>m</text:p>
          </table:table-cell>
          <table:table-cell table:style-name="ce24" office:value-type="float" office:value="4">
            <text:p>4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7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Zawory przelotowe i zwrotne o połączeniach gwintowanych o śr. nominalnej 15 mmzawór KOMBI 3 PLUS CZERWONY I NIEBIESKI</text:p>
          </table:table-cell>
          <table:table-cell table:style-name="ce2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68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Zawory przelotowe i zwrotne o połączeniach gwintowanych o śr. nominalnej 20 mm zawór KOMBI 3 PLUS CZERWONY I NIEBIESKI</text:p>
          </table:table-cell>
          <table:table-cell table:style-name="ce2" office:value-type="string">
            <text:p>szt.</text:p>
          </table:table-cell>
          <table:table-cell table:style-name="ce23" office:value-type="float" office:value="4">
            <text:p>4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69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Grzejniki stalowe trzypłytowe o wys. 300-500 mm i dług. do 1600 mm</text:p>
          </table:table-cell>
          <table:table-cell table:style-name="ce2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70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Grzejniki stalowe dwupłytowe o wys. 300-500 mm i dług. do 1600 mm</text:p>
          </table:table-cell>
          <table:table-cell table:style-name="ce2" office:value-type="string">
            <text:p>szt.</text:p>
          </table:table-cell>
          <table:table-cell table:style-name="ce23" office:value-type="float" office:value="39">
            <text:p>39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71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Grzejniki stalowe jednopłytowe o wys. 300-500 mm i dług. do 1600 mm</text:p>
          </table:table-cell>
          <table:table-cell table:style-name="ce2" office:value-type="string">
            <text:p>szt.</text:p>
          </table:table-cell>
          <table:table-cell table:style-name="ce23" office:value-type="float" office:value="8">
            <text:p>8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72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Zawory grzejnikowe o śr. nominalnej 15 mm termostatyczny</text:p>
          </table:table-cell>
          <table:table-cell table:style-name="ce2" office:value-type="string">
            <text:p>szt.</text:p>
          </table:table-cell>
          <table:table-cell table:style-name="ce23" office:value-type="float" office:value="57">
            <text:p>57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73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Głowica termostatyczna</text:p>
          </table:table-cell>
          <table:table-cell table:style-name="ce2" office:value-type="string">
            <text:p>szt.</text:p>
          </table:table-cell>
          <table:table-cell table:style-name="ce23" office:value-type="float" office:value="57">
            <text:p>57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74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Zawory grzejnikowe o śr. nominalnej 15 mm</text:p>
          </table:table-cell>
          <table:table-cell table:style-name="ce2" office:value-type="string">
            <text:p>szt.</text:p>
          </table:table-cell>
          <table:table-cell table:style-name="ce23" office:value-type="float" office:value="57">
            <text:p>57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75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Zawory odpowietrzające automatyczne o śr. 15 mm</text:p>
          </table:table-cell>
          <table:table-cell table:style-name="ce2" office:value-type="string">
            <text:p>szt.</text:p>
          </table:table-cell>
          <table:table-cell table:style-name="ce23" office:value-type="float" office:value="16">
            <text:p>16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76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Odtłuszczanie rurociągów [poz.60+221.8+poz.62+poz.63+poz.64+poz.65]*0.1265 = 61.175</text:p>
          </table:table-cell>
          <table:table-cell table:style-name="ce2" office:value-type="string">
            <text:p>m2</text:p>
          </table:table-cell>
          <table:table-cell table:style-name="ce23" office:value-type="float" office:value="61.175">
            <text:p>61,175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77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Czyszczenie przez szczotkowanie ręczne do trzeciego stopnia czystości rurociągów o śr.zewn.do 57 mm (stan wyjściowy powierzchni B) poz.76 = 61.175</text:p>
          </table:table-cell>
          <table:table-cell table:style-name="ce2" office:value-type="string">
            <text:p>m2</text:p>
          </table:table-cell>
          <table:table-cell table:style-name="ce23" office:value-type="float" office:value="61.175">
            <text:p>61,175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78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Malowanie pędzlem farbami do gruntowania miniowymi rurociągów o śr.zewn.do 57 mm poz.76 = 61.175</text:p>
          </table:table-cell>
          <table:table-cell table:style-name="ce2" office:value-type="string">
            <text:p>m2</text:p>
          </table:table-cell>
          <table:table-cell table:style-name="ce23" office:value-type="float" office:value="61.175">
            <text:p>61,175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79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Malowanie pędzlem farbami nawierzchniowymi i emaliami olejnymi rurociągów o śr.zewn.do 57 mm poz.76 = 61.175</text:p>
          </table:table-cell>
          <table:table-cell table:style-name="ce2" office:value-type="string">
            <text:p>m2</text:p>
          </table:table-cell>
          <table:table-cell table:style-name="ce23" office:value-type="float" office:value="61.175">
            <text:p>61,17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80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Izolacja rurociągów śr.40 mm otulinami Thermaflex PUR dn 40 mm gr 40 mm</text:p>
          </table:table-cell>
          <table:table-cell table:style-name="ce2" office:value-type="string">
            <text:p>m</text:p>
          </table:table-cell>
          <table:table-cell table:style-name="ce23" office:value-type="float" office:value="4">
            <text:p>4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81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Izolacja rurociągów śr.28-48 mm otulinami Thermaflex PUR dn 32 gr 30 mm</text:p>
          </table:table-cell>
          <table:table-cell table:style-name="ce2" office:value-type="string">
            <text:p>m</text:p>
          </table:table-cell>
          <table:table-cell table:style-name="ce23" office:value-type="float" office:value="48">
            <text:p>48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82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Izolacja rurociągów śr.28-48 mm otulinami Thermaflex PUR dn 25 gr 30 mm</text:p>
          </table:table-cell>
          <table:table-cell table:style-name="ce2" office:value-type="string">
            <text:p>m</text:p>
          </table:table-cell>
          <table:table-cell table:style-name="ce23" office:value-type="float" office:value="66">
            <text:p>66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83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Izolacja rurociągów śr.12-22 mm otulinami Thermaflex FRZ - jednowarstwowymi gr.30 mm (S) poz.60+poz.61+poz.62+poz.63 = 369.600</text:p>
          </table:table-cell>
          <table:table-cell table:style-name="ce2" office:value-type="string">
            <text:p>m</text:p>
          </table:table-cell>
          <table:table-cell table:style-name="ce23" office:value-type="float" office:value="369.6">
            <text:p>369,6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84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Płukanie instalacji c.o.w budynkach niemieszkalnych poz.60+221.8+poz.62+poz.63+poz.64+poz.65 = 483.600</text:p>
          </table:table-cell>
          <table:table-cell table:style-name="ce2" office:value-type="string">
            <text:p>m</text:p>
          </table:table-cell>
          <table:table-cell table:style-name="ce23" office:value-type="float" office:value="483.6">
            <text:p>483,6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85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Próby szczelności instalacji c.o. z rur stalowych i miedzianych w budynkach niemieszkalnych poz.84 = 483.600</text:p>
          </table:table-cell>
          <table:table-cell table:style-name="ce2" office:value-type="string">
            <text:p>m</text:p>
          </table:table-cell>
          <table:table-cell table:style-name="ce23" office:value-type="float" office:value="483.6">
            <text:p>483,6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86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Próby z dokonaniem regulacji instalacji centralnego ogrzewania (na gorąco)</text:p>
          </table:table-cell>
          <table:table-cell table:style-name="ce2" office:value-type="string">
            <text:p>urz.</text:p>
          </table:table-cell>
          <table:table-cell table:style-name="ce23" office:value-type="float" office:value="57">
            <text:p>57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87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Obudowa pionów instalacji c.o. płytami gipsowo-kartonowymi na rusztach metalowych pojedynczych jednowarstwo 50-01 0.30*3*2.90*40 = 104.400</text:p>
          </table:table-cell>
          <table:table-cell table:style-name="ce2" office:value-type="string">
            <text:p>m2</text:p>
          </table:table-cell>
          <table:table-cell table:style-name="ce23" office:value-type="float" office:value="104.4">
            <text:p>104,4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88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Obudowa odcinków poziomych inst. c.o. płytami gipsowo-kartonowymi na rusztach metalowych pojedynczych jednowarstwowo 50-01 0.30*3*32.00 = 28.800</text:p>
          </table:table-cell>
          <table:table-cell table:style-name="ce2" office:value-type="string">
            <text:p>m2</text:p>
          </table:table-cell>
          <table:table-cell table:style-name="ce23" office:value-type="float" office:value="28.8">
            <text:p>28,8</text:p>
          </table:table-cell>
          <table:table-cell table:style-name="ce26" table:number-columns-repeated="2"/>
          <table:table-cell table:number-columns-repeated="1017"/>
        </table:table-row>
        <table:table-row table:style-name="ro9">
          <table:table-cell table:style-name="ce4" office:value-type="string">
            <text:p>89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Dwukrotne malowanie farbami emulsyjnymi powierzchni wewnętrznych - płyt gipsowych spoinowanych szpachlowanych z gruntowaniem poz.87+poz.88 = 133.200</text:p>
          </table:table-cell>
          <table:table-cell table:style-name="ce2" office:value-type="string">
            <text:p>m2</text:p>
          </table:table-cell>
          <table:table-cell table:style-name="ce23" office:value-type="float" office:value="133.2">
            <text:p>133,2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90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Rozebranie obudów grzejników z odzyskiem 2.25*42 = 94.500</text:p>
          </table:table-cell>
          <table:table-cell table:style-name="ce2" office:value-type="string">
            <text:p>m2</text:p>
          </table:table-cell>
          <table:table-cell table:style-name="ce23" office:value-type="float" office:value="94.5">
            <text:p>94,5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91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Montaż zdemontowanych obudów grzejników z drewna poz.90 = 94.500</text:p>
          </table:table-cell>
          <table:table-cell table:style-name="ce2" office:value-type="string">
            <text:p>m2</text:p>
          </table:table-cell>
          <table:table-cell table:style-name="ce23" office:value-type="float" office:value="94.5">
            <text:p>94,5</text:p>
          </table:table-cell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92 d.5</text:p>
          </table:table-cell>
          <table:table-cell table:style-name="ce10" office:value-type="string">
            <text:p>ST – 06</text:p>
          </table:table-cell>
          <table:table-cell table:style-name="ce17" office:value-type="string">
            <text:p>Obsadzenie drzwiczek rewizyjncych z PVC w obudowach GK w miejscach zaworów i odpowietrzników</text:p>
          </table:table-cell>
          <table:table-cell table:style-name="ce2" office:value-type="string">
            <text:p>szt.</text:p>
          </table:table-cell>
          <table:table-cell table:style-name="ce23" office:value-type="float" office:value="30">
            <text:p>30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Demontaż zwodów poziomych naprężanych instalacji odgromowej</text:p>
          </table:table-cell>
          <table:table-cell table:style-name="ce22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Demontaż zwodów poziomych nienaprężanych instalacji odgromowej</text:p>
          </table:table-cell>
          <table:table-cell table:style-name="ce22" office:value-type="string">
            <text:p>m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Demontaż zwodów pionowych naprężanych instalacji odgromowej 26+6 = 32.00</text:p>
          </table:table-cell>
          <table:table-cell table:style-name="ce22" office:value-type="string">
            <text:p>m</text:p>
          </table:table-cell>
          <table:table-cell table:style-name="ce23" office:value-type="float" office:value="32">
            <text:p>32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Rozbiórka elementów konstrukcji betonowych niezbrojonych o grubości do 15 cm – ANALOGIA 1*1*0.3 = 0.30</text:p>
          </table:table-cell>
          <table:table-cell table:style-name="ce22" office:value-type="string">
            <text:p>m3</text:p>
          </table:table-cell>
          <table:table-cell table:style-name="ce23" office:value-type="float" office:value="0.3">
            <text:p>0,3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Uzupełnienie niezbrojonych ław i stop fundamentowych z betonu monolitycznego - ANALOGIA</text:p>
          </table:table-cell>
          <table:table-cell table:style-name="ce22" office:value-type="string">
            <text:p>m3</text:p>
          </table:table-cell>
          <table:table-cell table:style-name="ce23" office:value-type="float" office:value="0.3">
            <text:p>0,3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- 06</text:p>
          </table:table-cell>
          <table:table-cell table:style-name="ce17" office:value-type="string">
            <text:p>Rury winidurowe o śr.do 28 mm układane p.t. w gotowych bruzdach w betonie - ANALOGIA</text:p>
          </table:table-cell>
          <table:table-cell table:style-name="ce22" office:value-type="string">
            <text:p>m</text:p>
          </table:table-cell>
          <table:table-cell table:style-name="ce23" office:value-type="float" office:value="32">
            <text:p>32</text:p>
          </table:table-cell>
          <table:table-cell table:style-name="ce23" table:number-columns-repeated="2"/>
          <table:table-cell table:number-columns-repeated="1017"/>
        </table:table-row>
        <table:table-row table:style-name="ro5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Przewody instalacji odgromowej naprężane poziome</text:p>
          </table:table-cell>
          <table:table-cell table:style-name="ce22" office:value-type="string">
            <text:p>m</text:p>
          </table:table-cell>
          <table:table-cell table:style-name="ce23" office:value-type="float" office:value="110">
            <text:p>110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Przewody instalacji odgromowej nienaprężane pionowe mocowane na wspornikach wstrzeliwanych - ANALOGIA</text:p>
          </table:table-cell>
          <table:table-cell table:style-name="ce22" office:value-type="string">
            <text:p>m</text:p>
          </table:table-cell>
          <table:table-cell table:style-name="ce23" office:value-type="float" office:value="32">
            <text:p>32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Przewody uziemiające i wyrównawcze w budynkach mocowane na kołkach wstrzeliwanych</text:p>
          </table:table-cell>
          <table:table-cell table:style-name="ce22" office:value-type="string">
            <text:p>m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5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Osłony przewodów uziemiających o długości do 2 m na cegle</text:p>
          </table:table-cell>
          <table:table-cell table:style-name="ce2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Puszki z tworzywa sztucznego o wym. 95x115 i 140x140 mm o 4 wylotach dla przewodów o przekroju do 16 mm2</text:p>
          </table:table-cell>
          <table:table-cell table:style-name="ce2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Montaż uziomów poziomych w wykopie o głębokości do 0.6 m; kat.gruntu IV</text:p>
          </table:table-cell>
          <table:table-cell table:style-name="ce22" office:value-type="string">
            <text:p>m</text:p>
          </table:table-cell>
          <table:table-cell table:style-name="ce23" office:value-type="float" office:value="140">
            <text:p>140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Mechaniczne pogrążanie uziomów pionowych prętowych w gruncie kat.III 6*3 = 18.00</text:p>
          </table:table-cell>
          <table:table-cell table:style-name="ce22" office:value-type="string">
            <text:p>m</text:p>
          </table:table-cell>
          <table:table-cell table:style-name="ce23" office:value-type="float" office:value="18">
            <text:p>18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Łączenie przewodów instalacji odgromowej lub przewodów wyrównawczych z pręta o śr.do 10 mm na dachu</text:p>
          </table:table-cell>
          <table:table-cell table:style-name="ce22" office:value-type="string">
            <text:p>szt.</text:p>
          </table:table-cell>
          <table:table-cell table:style-name="ce23" office:value-type="float" office:value="16">
            <text:p>16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Złącza do rynny okapowej w instalacji odgromowej lub przewodach wyrównawczych montowane na dachu</text:p>
          </table:table-cell>
          <table:table-cell table:style-name="ce2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- 06</text:p>
          </table:table-cell>
          <table:table-cell table:style-name="ce17" office:value-type="string">
            <text:p>Złącza kontrolne w instalacji odgromowej lub przewodach wyrównawczych - połączenie pręt-płaskownik</text:p>
          </table:table-cell>
          <table:table-cell table:style-name="ce2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ST - 06</text:p>
          </table:table-cell>
          <table:table-cell table:style-name="ce17" office:value-type="string">
            <text:p>Łączenie przewodów instalacji odgromowej lub przewodów wyrównawczych z bednarki o przekroju do 120 mm2 w wykopie</text:p>
          </table:table-cell>
          <table:table-cell table:style-name="ce22" office:value-type="string">
            <text:p>szt.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number-columns-repeated="1017"/>
        </table:table-row>
        <table:table-row table:style-name="ro5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Badania i pomiary instalacji piorunochronnej (pierwszy pomiar)</text:p>
          </table:table-cell>
          <table:table-cell table:style-name="ce22" office:value-type="string">
            <text:p>szt.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number-columns-repeated="1017"/>
        </table:table-row>
        <table:table-row table:style-name="ro6">
          <table:table-cell table:style-name="ce4"/>
          <table:table-cell table:style-name="ce12" office:value-type="string">
            <text:p>ST – 06</text:p>
          </table:table-cell>
          <table:table-cell table:style-name="ce17" office:value-type="string">
            <text:p>Badania i pomiary instalacji piorunochronnej (każdy następny pomiar)</text:p>
          </table:table-cell>
          <table:table-cell table:style-name="ce22" office:value-type="string">
            <text:p>szt.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3" office:value-type="string" table:number-columns-spanned="6" table:number-rows-spanned="1">
            <text:p>Zasilanie elektryczne</text:p>
          </table:table-cell>
          <table:covered-table-cell table:style-name="ce19"/>
          <table:covered-table-cell table:number-columns-repeated="4" table:style-name="ce14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1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dodatkowego zabezpieczenia w tablicach - wyłącznik instalacyjny S301 B10A w obudowie typu S3 kpl.</text:p>
          </table:table-cell>
          <table:table-cell table:style-name="ce14" office:value-type="string">
            <text:p>kpl.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9">
          <table:table-cell table:style-name="ce5" office:value-type="string">
            <text:p>2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uchwytów pod rury instalacyjen układane pojedynczo z przygotowaniem podłoża mechanicznie - przykręcenie do kołków plastykowych w podłożu betonowym</text:p>
          </table:table-cell>
          <table:table-cell table:style-name="ce14" office:value-type="string">
            <text:p>m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3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bijanie otworów śr. 25 mm o długości do 40 cm w ścianach lub stropach z betonu</text:p>
          </table:table-cell>
          <table:table-cell table:style-name="ce14" office:value-type="string">
            <text:p>otw.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Rury instalacyjne o śr. do 28 mm układane n.t. w ciągach wielokrotnych na gotowym podłożu</text:p>
          </table:table-cell>
          <table:table-cell table:style-name="ce14" office:value-type="string">
            <text:p>m</text:p>
          </table:table-cell>
          <table:table-cell table:style-name="ce14" office:value-type="float" office:value="25">
            <text:p>25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5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o łącznym przekroju żył do 12.5 mm2 układane w listwach i kanałach elektroinstalacyjnych - YDY 3x2,5mm2</text:p>
          </table:table-cell>
          <table:table-cell table:style-name="ce14" office:value-type="string">
            <text:p>m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6 d.1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odłączenie przewodów kabelkowych o przekroju żyły do 2.5 mm2 pod zaciski lub bolce</text:p>
          </table:table-cell>
          <table:table-cell table:style-name="ce14" office:value-type="string">
            <text:p>szt.żył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4"/>
          <table:table-cell table:style-name="ce19" office:value-type="string">
            <text:p>Instalacja oddymiania klatki schodowej</text:p>
          </table:table-cell>
          <table:table-cell table:style-name="ce14" table:number-columns-repeated="4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7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centrali oddymiajaco-sterującej oknami oddymiającymi na klatce schodowej</text:p>
          </table:table-cell>
          <table:table-cell table:style-name="ce14" office:value-type="string">
            <text:p>szt.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8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echaniczne wykucie bruzd dla przewodow wtynkowych w betonie</text:p>
          </table:table-cell>
          <table:table-cell table:style-name="ce14" office:value-type="string">
            <text:p>m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9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bijanie otworów śr. 25 mm o długości do 40 cm w ścianach lub stropach z betonu</text:p>
          </table:table-cell>
          <table:table-cell table:style-name="ce14" office:value-type="string">
            <text:p>otw.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10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Wykonanie uszczelnień przepustów dla rur osłonowych w stropach i ścianach</text:p>
          </table:table-cell>
          <table:table-cell table:style-name="ce14" office:value-type="string">
            <text:p>kpl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11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czujek pożarowych - optyczna czujka dymu</text:p>
          </table:table-cell>
          <table:table-cell table:style-name="ce14" office:value-type="string">
            <text:p>kpl.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12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ręcznych ostrzegaczy pożaru - przycisk oddymiania z szybką i kluczem</text:p>
          </table:table-cell>
          <table:table-cell table:style-name="ce14" office:value-type="string">
            <text:p>szt.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13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ręcznych przycisków przewietrzania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14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echaniczne wykucie bruzd dla przewodow wtynkowych w betonie</text:p>
          </table:table-cell>
          <table:table-cell table:style-name="ce14" office:value-type="string">
            <text:p>m</text:p>
          </table:table-cell>
          <table:table-cell table:style-name="ce14" office:value-type="float" office:value="25">
            <text:p>25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9">
          <table:table-cell table:style-name="ce5" office:value-type="string">
            <text:p>15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uchwytów pod rury instalacyjen układane pojedynczo z przygotowaniem podłoża mechanicznie - przykręcenie do kołków plastykowych w podłożu betonowym</text:p>
          </table:table-cell>
          <table:table-cell table:style-name="ce14" office:value-type="string">
            <text:p>m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16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Rury instalacyjne o śr. do 28 mm układane n.t. w ciągach wielokrotnych na gotowym podłożu</text:p>
          </table:table-cell>
          <table:table-cell table:style-name="ce14" office:value-type="string">
            <text:p>m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17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o łącznym przekroju żył do 12.5 mm2 układane w listwach i kanałach elektroinstalacyjnych - YDY 3x2,5mm2</text:p>
          </table:table-cell>
          <table:table-cell table:style-name="ce14" office:value-type="string">
            <text:p>m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18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<text:s/>o łącznym przekroju żył do 7.5 mm2 układane w tynku innym niż betonowy - HDGs 3x1,5 mm2</text:p>
          </table:table-cell>
          <table:table-cell table:style-name="ce14" office:value-type="string">
            <text:p>m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19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o łącznym przekroju żył do 7.5 mm2 układane p.t. w gotowych bruzdach - YnTKSY 3x2x0,8</text:p>
          </table:table-cell>
          <table:table-cell table:style-name="ce14" office:value-type="string">
            <text:p>m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20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o łącznym przekroju żył do 7.5 mm2 układane p.t. w gotowych bruzdach - YnTKSY 1x2x0,8</text:p>
          </table:table-cell>
          <table:table-cell table:style-name="ce14" office:value-type="string">
            <text:p>m</text:p>
          </table:table-cell>
          <table:table-cell table:style-name="ce14" office:value-type="float" office:value="40">
            <text:p>4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21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zewody kabelkowe o łącznym przekroju żył do 7.5 mm2 układane p.t. w gotowych bruzdach - HTKSH <text:s/>H90 3x2x0,8</text:p>
          </table:table-cell>
          <table:table-cell table:style-name="ce14" office:value-type="string">
            <text:p>m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22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Zaprawianie bruzd o szer. do 25 mm</text:p>
          </table:table-cell>
          <table:table-cell table:style-name="ce14" office:value-type="string">
            <text:p>m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23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raca próbna i testowanie systemu alarmowego do 24 elementów</text:p>
          </table:table-cell>
          <table:table-cell table:style-name="ce14" office:value-type="string">
            <text:p>szt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24 d.2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Montaż z podłączeniem na gotowym podłożu opraw świetlówkowych z blachy stalowej z kloszem lub rastrem przykręcanych 4x20W - przelotowych</text:p>
          </table:table-cell>
          <table:table-cell table:style-name="ce14" office:value-type="string">
            <text:p>szt.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 office:value-type="string" table:number-columns-spanned="6" table:number-rows-spanned="1">
            <text:p>Pomiary elektryczne</text:p>
          </table:table-cell>
          <table:covered-table-cell table:style-name="ce19"/>
          <table:covered-table-cell table:number-columns-repeated="4" table:style-name="ce14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25 d.3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omiar rezystancji izolacji instalacji elektrycznej - obwód 1-fazowy (pomiar pierwszy)</text:p>
          </table:table-cell>
          <table:table-cell table:style-name="ce14" office:value-type="string">
            <text:p>pomiar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26 d.3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Pomiar rezystancji izolacji instalacji elektrycznej - obwód 1-fazowy (każdy następny pomiar)</text:p>
          </table:table-cell>
          <table:table-cell table:style-name="ce14" office:value-type="string">
            <text:p>pomiar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27 d.3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Badania i pomiary instalacji skuteczności ochrony p poraż. (pierwszy pomiar)</text:p>
          </table:table-cell>
          <table:table-cell table:style-name="ce14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28 d.3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Badania i pomiary instalacji skuteczności ochrony p.poraż. (każdy następny pomiar)</text:p>
          </table:table-cell>
          <table:table-cell table:style-name="ce14" office:value-type="string">
            <text:p>szt.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3" office:value-type="string" table:number-columns-spanned="6" table:number-rows-spanned="1">
            <text:p>Roboty budowlane</text:p>
          </table:table-cell>
          <table:covered-table-cell table:style-name="ce19"/>
          <table:covered-table-cell table:number-columns-repeated="4" table:style-name="ce14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29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Rozbiórka elementów konstrukcji betonowych zbrojonych - strop</text:p>
          </table:table-cell>
          <table:table-cell table:style-name="ce14" office:value-type="string">
            <text:p>m3</text:p>
          </table:table-cell>
          <table:table-cell table:style-name="ce14" office:value-type="float" office:value="0.216">
            <text:p>0,21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30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Rozbiórka elementów konstrukcji betonowych zbrojonych - płyty korytkowe</text:p>
          </table:table-cell>
          <table:table-cell table:style-name="ce14" office:value-type="string">
            <text:p>m3</text:p>
          </table:table-cell>
          <table:table-cell table:style-name="ce14" office:value-type="float" office:value="0.864">
            <text:p>0,86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31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Rozbiórka pokrycia z papy na dachach betonowych - pierwsza warstwa</text:p>
          </table:table-cell>
          <table:table-cell table:style-name="ce14" office:value-type="string">
            <text:p>m2</text:p>
          </table:table-cell>
          <table:table-cell table:style-name="ce14" office:value-type="float" office:value="1.44">
            <text:p>1,4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32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Rozbiórka pokrycia z papy na dachach betonowych - następna warstwa Krotność = 4</text:p>
          </table:table-cell>
          <table:table-cell table:style-name="ce14" office:value-type="string">
            <text:p>m2</text:p>
          </table:table-cell>
          <table:table-cell table:style-name="ce14" office:value-type="float" office:value="1.44">
            <text:p>1,4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33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Przebicie otworów o pow. 0.05 m2 - 0.10 m2 w elementach z betonu żwirowego o grub.do 20 cm - otwory technologiczne montażowe</text:p>
          </table:table-cell>
          <table:table-cell table:style-name="ce14" office:value-type="string">
            <text:p>m2</text:p>
          </table:table-cell>
          <table:table-cell table:style-name="ce14" office:value-type="float" office:value="0.64">
            <text:p>0,6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34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Przebicie otworów w ścianach z cegieł o grub. 1/2 ceg. na zaprawie cementowo-wapiennej</text:p>
          </table:table-cell>
          <table:table-cell table:style-name="ce14" office:value-type="string">
            <text:p>szt.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9">
          <table:table-cell table:style-name="ce5" office:value-type="string">
            <text:p>35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Wykonanie przesklepień otworów w ścianach z cegiel - dostarcz.i obsadz. belek stalowych I NP 220 mm z uchwytami mocującymi strop - chomąta (zgodnie z opisem w Projekcie)</text:p>
          </table:table-cell>
          <table:table-cell table:style-name="ce14" office:value-type="string">
            <text:p>m</text:p>
          </table:table-cell>
          <table:table-cell table:style-name="ce14" office:value-type="float" office:value="13.2">
            <text:p>13,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36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Wykonanie przesklepień otworów w ścianach z cegiel - dostarcz.i obsadz.belek stalowych C140 - wymiany zgodnie z opisem w Projekcie</text:p>
          </table:table-cell>
          <table:table-cell table:style-name="ce14" office:value-type="string">
            <text:p>m</text:p>
          </table:table-cell>
          <table:table-cell table:style-name="ce14" office:value-type="float" office:value="9.6">
            <text:p>9,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5" office:value-type="string">
            <text:p>37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Uzupełnienie ścianek z cegieł o grub. 1/2 ceg. lub zamurowanie otworów w ścianach na zaprawie cementowo-wapiennej</text:p>
          </table:table-cell>
          <table:table-cell table:style-name="ce14" office:value-type="string">
            <text:p>m2</text:p>
          </table:table-cell>
          <table:table-cell table:style-name="ce14" office:value-type="float" office:value="11.52">
            <text:p>11,5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38 d.4</text:p>
          </table:table-cell>
          <table:table-cell table:style-name="ce14" office:value-type="string">
            <text:p>ST 02.00</text:p>
          </table:table-cell>
          <table:table-cell table:style-name="ce19" office:value-type="string">
            <text:p>Tynki wewn.zwykłe kat. III wykonyw.ręcznie na podłożu z cegły i pustaków na stropach w pomieszczeniach o pow.podłogi do 5 m2</text:p>
          </table:table-cell>
          <table:table-cell table:style-name="ce14" office:value-type="string">
            <text:p>m2</text:p>
          </table:table-cell>
          <table:table-cell table:style-name="ce14" office:value-type="float" office:value="11.52">
            <text:p>11,5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39 d.4</text:p>
          </table:table-cell>
          <table:table-cell table:style-name="ce14" office:value-type="string">
            <text:p>ST 03.00</text:p>
          </table:table-cell>
          <table:table-cell table:style-name="ce19" office:value-type="string">
            <text:p>Odtłuszczanie konstrukcji pełnościennych</text:p>
          </table:table-cell>
          <table:table-cell table:style-name="ce14" office:value-type="string">
            <text:p>m2</text:p>
          </table:table-cell>
          <table:table-cell table:style-name="ce14" office:value-type="float" office:value="13.783">
            <text:p>13,783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0 d.4</text:p>
          </table:table-cell>
          <table:table-cell table:style-name="ce14" office:value-type="string">
            <text:p>ST 03.00</text:p>
          </table:table-cell>
          <table:table-cell table:style-name="ce19" office:value-type="string">
            <text:p>Malowanie pędzlem farbami do gruntowania miniowymi konstrukcji pełnościennych</text:p>
          </table:table-cell>
          <table:table-cell table:style-name="ce14" office:value-type="string">
            <text:p>m2</text:p>
          </table:table-cell>
          <table:table-cell table:style-name="ce14" office:value-type="float" office:value="13.783">
            <text:p>13,783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1 d.4</text:p>
          </table:table-cell>
          <table:table-cell table:style-name="ce14" office:value-type="string">
            <text:p>ST 03.00</text:p>
          </table:table-cell>
          <table:table-cell table:style-name="ce19" office:value-type="string">
            <text:p>Malowanie pędzlem farbami nawierzchniowymi i emaliami ftalowymi konstrukcji pełnościennych</text:p>
          </table:table-cell>
          <table:table-cell table:style-name="ce14" office:value-type="string">
            <text:p>m2</text:p>
          </table:table-cell>
          <table:table-cell table:style-name="ce14" office:value-type="float" office:value="13.783">
            <text:p>13,783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2 d.4</text:p>
          </table:table-cell>
          <table:table-cell table:style-name="ce14" office:value-type="string">
            <text:p>ST 02.00</text:p>
          </table:table-cell>
          <table:table-cell table:style-name="ce19" office:value-type="string">
            <text:p>Okładziny z płyt gips.-karton.(suche tynki gips.) pojedyńcze na stropach na rusztach</text:p>
          </table:table-cell>
          <table:table-cell table:style-name="ce14" office:value-type="string">
            <text:p>m2</text:p>
          </table:table-cell>
          <table:table-cell table:style-name="ce14" office:value-type="float" office:value="37.6">
            <text:p>37,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43 d.4</text:p>
          </table:table-cell>
          <table:table-cell table:style-name="ce14" office:value-type="string">
            <text:p>ST 03.00</text:p>
          </table:table-cell>
          <table:table-cell table:style-name="ce19" office:value-type="string">
            <text:p>Dwukrotne malowanie farbami emulsyjnymi powierzchni wewnętrznych - płyt gipsowych spoinowanych szpachlowanych z gruntowaniem</text:p>
          </table:table-cell>
          <table:table-cell table:style-name="ce14" office:value-type="string">
            <text:p>m2</text:p>
          </table:table-cell>
          <table:table-cell table:style-name="ce14" office:value-type="float" office:value="37.6">
            <text:p>37,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5" office:value-type="string">
            <text:p>44 d.4</text:p>
          </table:table-cell>
          <table:table-cell table:style-name="ce14" office:value-type="string">
            <text:p>ST 04.00</text:p>
          </table:table-cell>
          <table:table-cell table:style-name="ce19" office:value-type="string">
            <text:p>Klapy dymowe z siłownikami</text:p>
          </table:table-cell>
          <table:table-cell table:style-name="ce14" office:value-type="string">
            <text:p>m2</text:p>
          </table:table-cell>
          <table:table-cell table:style-name="ce14" office:value-type="float" office:value="2.88">
            <text:p>2,88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5 d.4</text:p>
          </table:table-cell>
          <table:table-cell table:style-name="ce14" office:value-type="string">
            <text:p>ST 01.00</text:p>
          </table:table-cell>
          <table:table-cell table:style-name="ce19" office:value-type="string">
            <text:p>Pokrycie dachów papą termozgrzewalną - obróbki z papy nawierzchniowej</text:p>
          </table:table-cell>
          <table:table-cell table:style-name="ce14" office:value-type="string">
            <text:p>m2</text:p>
          </table:table-cell>
          <table:table-cell table:style-name="ce14" office:value-type="float" office:value="2.4">
            <text:p>2,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6 d.4</text:p>
          </table:table-cell>
          <table:table-cell table:style-name="ce14" office:value-type="string">
            <text:p>ST 05.00</text:p>
          </table:table-cell>
          <table:table-cell table:style-name="ce19" office:value-type="string">
            <text:p>Wymiana stolarki na drzwi aluminiowe jednoskrzydłowe EI30 pełne</text:p>
          </table:table-cell>
          <table:table-cell table:style-name="ce14" office:value-type="string">
            <text:p>m2</text:p>
          </table:table-cell>
          <table:table-cell table:style-name="ce14" office:value-type="float" office:value="7.176">
            <text:p>7,17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47 d.4</text:p>
          </table:table-cell>
          <table:table-cell table:style-name="ce14" office:value-type="string">
            <text:p>ST 05.00</text:p>
          </table:table-cell>
          <table:table-cell table:style-name="ce19" office:value-type="string">
            <text:p>Wymiana stolarki na drzwi aluminiowe jednoskrzydłowe EI30 pełne/przeszklone</text:p>
          </table:table-cell>
          <table:table-cell table:style-name="ce14" office:value-type="string">
            <text:p>m2</text:p>
          </table:table-cell>
          <table:table-cell table:style-name="ce14" office:value-type="float" office:value="4.784">
            <text:p>4,784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48 d.4</text:p>
          </table:table-cell>
          <table:table-cell table:style-name="ce14" office:value-type="string">
            <text:p>ST 05.00</text:p>
          </table:table-cell>
          <table:table-cell table:style-name="ce19" office:value-type="string">
            <text:p>Wymiana stolarki na drzwi aluminiowe dwuskrzydłowe EI 30 pełne</text:p>
          </table:table-cell>
          <table:table-cell table:style-name="ce14" office:value-type="string">
            <text:p>m2</text:p>
          </table:table-cell>
          <table:table-cell table:style-name="ce14" office:value-type="float" office:value="2.952">
            <text:p>2,95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string">
            <text:p>49 d.4</text:p>
          </table:table-cell>
          <table:table-cell table:style-name="ce14" office:value-type="string">
            <text:p>ST 05.00</text:p>
          </table:table-cell>
          <table:table-cell table:style-name="ce19" office:value-type="string">
            <text:p>Montaż ścianek aluminiowych EI 30</text:p>
          </table:table-cell>
          <table:table-cell table:style-name="ce14" office:value-type="string">
            <text:p>m2</text:p>
          </table:table-cell>
          <table:table-cell table:style-name="ce14" office:value-type="float" office:value="16.58">
            <text:p>16,58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50 d.4</text:p>
          </table:table-cell>
          <table:table-cell table:style-name="ce14" office:value-type="string">
            <text:p>ST 02.00</text:p>
          </table:table-cell>
          <table:table-cell table:style-name="ce19" office:value-type="string">
            <text:p>Wykon.pasów tynku zwyk.kat.III o szer. do 30 cm na murach z cegieł lub ścianach z betonu pokryw.bruzdy uprzed.zamurow.cegłami lub dachówkami</text:p>
          </table:table-cell>
          <table:table-cell table:style-name="ce14" office:value-type="string">
            <text:p>m</text:p>
          </table:table-cell>
          <table:table-cell table:style-name="ce14" office:value-type="float" office:value="25.2">
            <text:p>25,2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string">
            <text:p>51 d.4</text:p>
          </table:table-cell>
          <table:table-cell table:style-name="ce14" office:value-type="string">
            <text:p>ST 03.00</text:p>
          </table:table-cell>
          <table:table-cell table:style-name="ce19" office:value-type="string">
            <text:p>Dwukrotne malowanie farbami emulsyjnymi starych tynków wewnętrznych ścian</text:p>
          </table:table-cell>
          <table:table-cell table:style-name="ce14" office:value-type="string">
            <text:p>m2</text:p>
          </table:table-cell>
          <table:table-cell table:style-name="ce14" office:value-type="float" office:value="7.56">
            <text:p>7,56</text:p>
          </table:table-cell>
          <table:table-cell table:style-name="ce14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15"/>
          <table:table-cell table:style-name="ce20"/>
          <table:table-cell table:style-name="ce15"/>
          <table:table-cell table:style-name="ce25" office:value-type="string" table:number-columns-spanned="2" table:number-rows-spanned="1">
            <text:p>RZEM NETTO:</text:p>
          </table:table-cell>
          <table:covered-table-cell table:style-name="ce25"/>
          <table:table-cell table:style-name="ce25"/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15"/>
          <table:table-cell table:style-name="ce20"/>
          <table:table-cell table:style-name="ce15"/>
          <table:table-cell table:style-name="ce25" office:value-type="string" table:number-columns-spanned="2" table:number-rows-spanned="1">
            <text:p>VAT:</text:p>
          </table:table-cell>
          <table:covered-table-cell table:style-name="ce25"/>
          <table:table-cell table:style-name="ce25"/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15"/>
          <table:table-cell table:style-name="ce20"/>
          <table:table-cell table:style-name="ce15"/>
          <table:table-cell table:style-name="ce25" office:value-type="string" table:number-columns-spanned="2" table:number-rows-spanned="1">
            <text:p>RAZEM BRUTTO:</text:p>
          </table:table-cell>
          <table:covered-table-cell table:style-name="ce25"/>
          <table:table-cell table:style-name="ce25"/>
          <table:table-cell table:style-name="ce27"/>
          <table:table-cell table:number-columns-repeated="1016"/>
        </table:table-row>
        <table:table-row table:style-name="ro1" table:number-rows-repeated="3">
          <table:table-cell table:style-name="ce6"/>
          <table:table-cell table:style-name="ce15"/>
          <table:table-cell table:style-name="ce20"/>
          <table:table-cell table:style-name="ce15" table:number-columns-repeated="4"/>
          <table:table-cell table:style-name="ce27"/>
          <table:table-cell table:number-columns-repeated="1016"/>
        </table:table-row>
        <table:table-row table:style-name="ro10">
          <table:table-cell table:style-name="ce7" office:value-type="string" table:number-columns-spanned="7" table:number-rows-spanned="3">
            <text:p>Uwaga: </text:p>
            <text:p><text:span text:style-name="T1">1. Oferent w wycenie winien zawrzeć </text:span><text:span text:style-name="T1">wykonanie także prac, czynności, opłat </text:span><text:span text:style-name="T1">wynikających ze Specyfikacji technicznej ST </text:span><text:span text:style-name="T1">00.00 oraz przywołanych specyfikacjach do </text:span><text:span text:style-name="T1">poszczególnych działów, w tym m.in.: </text:span><text:span text:style-name="T1">organizacje placu budowy, roboty </text:span><text:span text:style-name="T1">pomocnicze dla robót podstawowych (np. </text:span><text:span text:style-name="T1">rusztowanie), roboty zabezpieczające, </text:span><text:span text:style-name="T1">uporządkowanie placu budowy po </text:span><text:span text:style-name="T1">zakończeniu robót, wywóz i koszty utylizacji </text:span><text:span text:style-name="T1">odpadów itp.</text:span></text:p>
            <text:p><text:span text:style-name="T1">2. Jakiekolwiek nazwy marek (nazwy własne) </text:span><text:span text:style-name="T1">użyte w dokumentacji uważane są jako </text:span><text:span text:style-name="T1">definicje standardu. Dopuszcza się użycie </text:span><text:span text:style-name="T1">innych materiałów o przedstawionym </text:span><text:span text:style-name="T1">standardzie. Należy rozumieć, że po </text:span><text:span text:style-name="T1">przywołanej nazwie marki umieszczone są </text:span><text:span text:style-name="T1">słowa „lub równoważne”.</text:span></text:p>
            <text:p><text:span text:style-name="T1"/></text:p>
            <text:p><text:span text:style-name="T1"/></text:p>
          </table:table-cell>
          <table:covered-table-cell table:number-columns-repeated="6" table:style-name="ce7"/>
          <table:table-cell table:style-name="ce27"/>
          <table:table-cell table:number-columns-repeated="1016"/>
        </table:table-row>
        <table:table-row table:style-name="ro10">
          <table:covered-table-cell table:number-columns-repeated="7" table:style-name="ce7"/>
          <table:table-cell table:style-name="ce27"/>
          <table:table-cell table:number-columns-repeated="1016"/>
        </table:table-row>
        <table:table-row table:style-name="ro11">
          <table:covered-table-cell table:number-columns-repeated="7" table:style-name="ce7"/>
          <table:table-cell table:style-name="ce27"/>
          <table:table-cell table:number-columns-repeated="1016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20.06.2013</text:date>, <text:time>09:39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busiak</meta:initial-creator>
    <meta:creation-date>2013-06-03T08:17:15</meta:creation-date>
    <dc:date>2013-06-20T09:39:36.95</dc:date>
    <meta:generator>LibreOffice/3.3$Win32 LibreOffice_project/330m19$Build-202</meta:generator>
    <meta:editing-duration>PT4H12M8S</meta:editing-duration>
    <meta:editing-cycles>9</meta:editing-cycles>
    <meta:document-statistic meta:table-count="3" meta:cell-count="8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