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1.973cm" fo:margin-left="0.196cm" fo:margin-right="3.531cm" table:align="margins" style:writing-mode="lr-tb"/>
    </style:style>
    <style:style style:name="Tabela2.A" style:family="table-column">
      <style:table-column-properties style:column-width="3.149cm" style:rel-column-width="9391*"/>
    </style:style>
    <style:style style:name="Tabela2.B" style:family="table-column">
      <style:table-column-properties style:column-width="1.746cm" style:rel-column-width="5208*"/>
    </style:style>
    <style:style style:name="Tabela2.C" style:family="table-column">
      <style:table-column-properties style:column-width="2.54cm" style:rel-column-width="7576*"/>
    </style:style>
    <style:style style:name="Tabela2.D" style:family="table-column">
      <style:table-column-properties style:column-width="1.561cm" style:rel-column-width="4656*"/>
    </style:style>
    <style:style style:name="Tabela2.E" style:family="table-column">
      <style:table-column-properties style:column-width="4.022cm" style:rel-column-width="11995*"/>
    </style:style>
    <style:style style:name="Tabela2.F" style:family="table-column">
      <style:table-column-properties style:column-width="3.784cm" style:rel-column-width="11285*"/>
    </style:style>
    <style:style style:name="Tabela2.H" style:family="table-column">
      <style:table-column-properties style:column-width="2.632cm" style:rel-column-width="7848*"/>
    </style:style>
    <style:style style:name="Tabela2.1" style:family="table-row">
      <style:table-row-properties style:min-row-height="2.335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679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0.963cm" style:keep-together="true" fo:keep-together="auto"/>
    </style:style>
    <style:style style:name="P1" style:family="paragraph" style:parent-style-name="Text_20_body">
      <style:text-properties fo:language="pl" fo:country="PL"/>
    </style:style>
    <style:style style:name="P2" style:family="paragraph" style:parent-style-name="Text_20_body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Standard">
      <style:paragraph-properties fo:line-height="200%">
        <style:tab-stops>
          <style:tab-stop style:position="12.349cm" style:type="center"/>
        </style:tab-stops>
      </style:paragraph-properties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200%">
        <style:tab-stops>
          <style:tab-stop style:position="12.349cm" style:type="center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line-height="150%">
        <style:tab-stops>
          <style:tab-stop style:position="12.349cm" style:type="center"/>
          <style:tab-stop style:position="23.46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50%">
        <style:tab-stops>
          <style:tab-stop style:position="12.349cm" style:type="center"/>
          <style:tab-stop style:position="23.46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text-properties style:use-window-font-color="true" style:font-name="Courier New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Courier New" style:font-size-complex="12pt" style:language-complex="ar" style:country-complex="SA" style:font-weight-complex="bold"/>
    </style:style>
    <style:style style:name="P14" style:family="paragraph" style:parent-style-name="Standard">
      <style:text-properties fo:language="pl" fo:country="PL"/>
    </style:style>
    <style:style style:name="P15" style:family="paragraph" style:parent-style-name="Standard">
      <style:text-properties fo:font-size="8pt" fo:language="pl" fo:country="PL" style:font-size-asian="8pt"/>
    </style:style>
    <style:style style:name="P16" style:family="paragraph" style:parent-style-name="Standard">
      <style:paragraph-properties fo:margin-left="1.058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 style:master-page-name="Standard">
      <style:paragraph-properties fo:line-height="200%" fo:text-align="center" style:justify-single-word="false" style:page-number="auto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text:s text:c="73"/>Załącznik do Zarządzenia <text:s/>Nr 1154/2011</text:p>
      <text:p text:style-name="P5"><text:tab/>Prezydenta Miasta Wałbrzych z dnia <text:s/>21 września 2011r.</text:p>
      <text:p text:style-name="P9"/>
      <text:p text:style-name="P9"><text:s text:c="103"/>WYKAZ</text:p>
      <text:p text:style-name="P10"><text:s/>Nieruchomości przeznaczonej do sprzedaży <text:s/>na <text:s/>własność <text:s text:c="2"/>w <text:s/>drodze bezprzetargowej <text:s/>na rzecz <text:s/>użytkownika wieczystego.</text:p>
      <text:p text:style-name="P14"/>
      <text:p text:style-name="P14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C"/>
        <table:table-column table:style-name="Tabela2.H"/>
        <table:table-row table:style-name="Tabela2.1">
          <table:table-cell table:style-name="Tabela2.A1" office:value-type="string">
            <text:p text:style-name="P7">Adres nieruchomości</text:p>
          </table:table-cell>
          <table:table-cell table:style-name="Tabela2.A1" office:value-type="string">
            <text:p text:style-name="P7">Numer działki</text:p>
          </table:table-cell>
          <table:table-cell table:style-name="Tabela2.A1" office:value-type="string">
            <text:p text:style-name="P7">Powierzchnia </text:p>
          </table:table-cell>
          <table:table-cell table:style-name="Tabela2.A1" office:value-type="string">
            <text:p text:style-name="P7">KW</text:p>
          </table:table-cell>
          <table:table-cell table:style-name="Tabela2.A1" office:value-type="string">
            <text:p text:style-name="P7"><text:s text:c="3"/>Przeznaczenie <text:s text:c="2"/></text:p>
            <text:p text:style-name="P7"><text:s/>nieruchomości </text:p>
            <text:p text:style-name="P7"><text:s/>i <text:s/>sposób <text:s/>jej <text:s/>zagospodarowania</text:p>
          </table:table-cell>
          <table:table-cell table:style-name="Tabela2.A1" office:value-type="string">
            <text:p text:style-name="P7">Opis nieruchomości</text:p>
          </table:table-cell>
          <table:table-cell table:style-name="Tabela2.A1" office:value-type="string">
            <text:p text:style-name="P7">Wartość użytkowania wieczystego</text:p>
          </table:table-cell>
          <table:table-cell table:style-name="Tabela2.H1" office:value-type="string">
            <text:p text:style-name="P7">Wartość prawa własności</text:p>
          </table:table-cell>
        </table:table-row>
        <table:table-row table:style-name="Tabela2.2">
          <table:table-cell table:style-name="Tabela2.A2" office:value-type="string">
            <text:p text:style-name="P11"/>
            <text:p text:style-name="P11">ul.Lotników </text:p>
            <text:p text:style-name="P11"><text:s/>nr 3D</text:p>
            <text:p text:style-name="P7"><text:s text:c="6"/></text:p>
          </table:table-cell>
          <table:table-cell table:style-name="Tabela2.A2" office:value-type="string">
            <text:p text:style-name="P8"/>
            <text:p text:style-name="P14"><text:s text:c="2"/><text:span text:style-name="T1"><text:s/>669</text:span></text:p>
            <text:p text:style-name="P14"/>
          </table:table-cell>
          <table:table-cell table:style-name="Tabela2.A2" office:value-type="string">
            <text:p text:style-name="P8"/>
            <text:p text:style-name="P14"><text:s text:c="2"/><text:span text:style-name="T1">0.1257ha</text:span> <text:s text:c="5"/></text:p>
            <text:p text:style-name="P14"/>
          </table:table-cell>
          <table:table-cell table:style-name="Tabela2.A2" office:value-type="string">
            <text:p text:style-name="P11">26128/0</text:p>
          </table:table-cell>
          <table:table-cell table:style-name="Tabela2.A2" office:value-type="string">
            <text:p text:style-name="P7"/>
            <text:p text:style-name="P6"/>
            <text:p text:style-name="P6"/>
            <text:p text:style-name="P6">Budown.miesz.usług</text:p>
            <text:p text:style-name="P16"><text:s/></text:p>
            <text:p text:style-name="P16"/>
            <text:p text:style-name="P6"/>
          </table:table-cell>
          <table:table-cell table:style-name="Tabela2.A2" office:value-type="string">
            <text:p text:style-name="P8"/>
            <text:p text:style-name="P14">Nieruchomość gruntowa </text:p>
          </table:table-cell>
          <table:table-cell table:style-name="Tabela2.A2" office:value-type="string">
            <text:p text:style-name="P12"><text:s/>125.104,00 zł</text:p>
          </table:table-cell>
          <table:table-cell table:style-name="Tabela2.H2" office:value-type="string">
            <text:p text:style-name="P8"><text:s/><text:span text:style-name="T1"><text:s/>157.900,00 z</text:span>ł</text:p>
          </table:table-cell>
        </table:table-row>
        <table:table-row table:style-name="Tabela2.3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H2" office:value-type="string">
            <text:p text:style-name="P7"/>
          </table:table-cell>
        </table:table-row>
      </table:table>
      <text:p text:style-name="P1">Na poczet ceny działki zalicza się wartość prawa użytkowania wieczystego wg stanu na dzień sprzedaży.</text:p>
      <text:p text:style-name="P13">UWAGA:</text:p>
      <text:p text:style-name="P2">Termin do złożenia wniosku przez osoby, którym przysługuje pierwszeństwo w nabyciu nieruchomości na podstawie art.34 ust.1 pkt 1 i 2 ustawy z dnia 21 sierpnia 1997roku o gospodarce nieruchomościami mija <text:s/>dnia <text:s/>03 listopada 2011r.</text:p>
      <text:p text:style-name="P2">Wykaz <text:s/>podlega wywieszeniu na okres 21 dni. wywieszono od dnia 22 września 2011r. do dnia <text:span text:style-name="T2">13 października 2011r.</text:span></text:p>
      <text:p text:style-name="P1"/>
      <text:p text:style-name="P15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26S</meta:editing-duration>
    <meta:editing-cycles>4</meta:editing-cycles>
    <meta:generator>LibreOffice/3.3$Win32 LibreOffice_project/330m19$Build-202</meta:generator>
    <dc:date>2011-09-21T13:14:08.16</dc:date>
    <meta:document-statistic meta:table-count="1" meta:image-count="0" meta:object-count="0" meta:page-count="2" meta:paragraph-count="29" meta:word-count="128" meta:character-count="1150"/>
    <meta:user-defined meta:name="Info 1"/>
    <meta:user-defined meta:name="Info 2"/>
    <meta:user-defined meta:name="Info 3"/>
    <meta:user-defined meta:name="Info 4"/>
  </office:meta>
</office:document-meta>
</file>