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style:font-name-asian="Calibri1" style:font-size-asian="10pt" style:language-asian="en" style:country-asian="US" style:font-weight-asian="normal" style:font-name-complex="Tahoma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12cm" fo:line-height="150%"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List_20_Paragraph" style:list-style-name="L17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20" style:family="paragraph" style:parent-style-name="List_20_Paragraph" style:list-style-name="L17">
      <style:paragraph-properties fo:line-height="100%" fo:text-align="justify" style:justify-single-word="false">
        <style:tab-stops/>
      </style:paragraph-properties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List_20_Paragraph" style:list-style-name="L19">
      <style:paragraph-properties fo:margin-left="2.498cm" fo:margin-right="0cm" fo:line-height="100%" fo:text-align="justify" style:justify-single-word="false" fo:text-indent="-0.635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6pt" fo:font-weight="bold" style:font-size-asian="5.25pt" style:font-weight-asian="bold" style:font-size-complex="6pt" style:font-weight-complex="bold"/>
    </style:style>
    <style:style style:name="P25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Text_20_body" style:list-style-name="L10">
      <style:paragraph-properties fo:margin-top="0cm" fo:margin-bottom="0cm" fo:line-height="100%" fo:text-align="justify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Text_20_body" style:list-style-name="L18">
      <style:paragraph-properties fo:margin-top="0cm" fo:margin-bottom="0cm" fo:line-height="100%" fo:text-align="justify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32" style:family="paragraph" style:parent-style-name="Text_20_body" style:list-style-name="L20">
      <style:paragraph-properties fo:margin-top="0cm" fo:margin-bottom="0cm" fo:line-height="100%" fo:text-align="justify" style:justify-single-word="false"/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4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5" style:family="paragraph" style:parent-style-name="Text_20_body" style:list-style-name="L18">
      <style:paragraph-properties fo:margin-top="0cm" fo:margin-bottom="0cm" fo:line-height="100%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6" style:family="paragraph" style:parent-style-name="Text_20_body" style:list-style-name="L20">
      <style:paragraph-properties fo:margin-top="0cm" fo:margin-bottom="0cm" fo:line-height="100%"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1pt" style:text-underline-style="none" fo:font-weight="bold" style:font-name-asian="Calibri1" style:font-size-asian="11pt" style:language-asian="en" style:country-asian="US" style:font-weight-asian="bold" style:font-name-complex="Tahoma" style:font-size-complex="11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text-underline-style="none" fo:font-weight="bold" style:font-weight-asian="bold" style:font-weight-complex="bold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style:use-window-font-color="true" style:text-underline-style="none" fo:font-weight="normal" style:font-name-asian="Calibri1" style:language-asian="en" style:country-asian="US" style:font-weight-asian="normal" style:font-name-complex="Tahoma" style:font-weight-complex="normal"/>
    </style:style>
    <style:style style:name="T5" style:family="text">
      <style:text-properties style:use-window-font-color="true" style:text-position="super 58%"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Calibri1" style:language-asian="en" style:country-asian="US" style:font-weight-asian="bold" style:font-name-complex="Tahoma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name-complex="Arial1" style:font-weight-complex="normal"/>
    </style:style>
    <style:style style:name="T12" style:family="text">
      <style:text-properties style:text-underline-style="none" fo:font-weight="normal" style:font-name-asian="Calibri1" style:language-asian="en" style:country-asian="US" style:font-weight-asian="normal" style:font-name-complex="Tahoma" style:font-weight-complex="normal"/>
    </style:style>
    <style:style style:name="T13" style:family="text">
      <style:text-properties style:text-underline-style="none" style:font-name-complex="Arial1"/>
    </style:style>
    <style:style style:name="T14" style:family="text">
      <style:text-properties style:text-underline-style="none" style:font-name-complex="Ari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text-underline-style="none" fo:font-weight="normal" style:font-weight-asian="normal" style:font-weight-complex="normal"/>
    </style:style>
    <style:style style:name="T17" style:family="text">
      <style:text-properties fo:font-size="10pt" style:text-underline-style="none" style:font-size-asian="10pt" style:font-size-complex="10pt"/>
    </style:style>
    <style:style style:name="T1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font-size="10pt" style:font-name-asian="Calibri1" style:font-size-asian="10pt" style:language-asian="en" style:country-asian="US" style:font-name-complex="Tahoma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-complex="Arial1"/>
    </style:style>
    <style:style style:name="T23" style:family="text">
      <style:text-properties style:font-name-complex="Arial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FORMACJA O ZMIANACH</text:p>
      <text:p text:style-name="P17">w Opisie Potrzeb i Wymagań Koncesjodawcy</text:p>
      <text:p text:style-name="P14"/>
      <text:p text:style-name="P15"><text:span text:style-name="T24">Dotyczy:</text:span><text:span text:style-name="T25"> Ogłoszenia o koncesji na usługi zamieszczonego w Biuletynie Zamówień Publicznych, udostępnianym na stronach portalu internetowego Urzędu Zamówień Publicznych – Nr ogłoszenia: 44129 – 2013; data zamieszczenia: 25.03.2013.</text:span></text:p>
      <text:p text:style-name="P16">Nazwa koncesji: „Wyłonienie Operatora Centrum Kongresowo – Kulturalnego Zamek Książ (CKKZK)”</text:p>
      <text:p text:style-name="P15"/>
      <text:p text:style-name="P15">Przewodniczący Zespołu Negocjacyjnego <text:span text:style-name="T1">do przeprowadzenia postępowania o zawarcie umowy koncesji na usługi pn.: „Wyłonienie Operatora Centrum Kongresowo – Kulturalnego Zamek Książ (CKKZK)” powołanego Zarządzeniem Nr 312/2013 Prezydenta Miasta Wałbrzycha z dnia 6 marca 2013 roku, niniejszym informuje o kolejnych, następujących zmianach w treści Opisu Potrzeb i Wymagań Koncesjodawcy będącym składową Ogłoszenia o koncesji na usługi, jak wyżej:</text:span></text:p>
      <text:p text:style-name="P23"/>
      <text:p text:style-name="P24"/>
      <text:list xml:id="list34480989" text:style-name="L10">
        <text:list-item>
          <text:p text:style-name="P30">W punkcie III pn. Obowiązki Koncesjonariusza lit. l)</text:p>
        </text:list-item>
      </text:list>
      <text:list xml:id="list34477438" text:style-name="L16">
        <text:list-header>
          <text:p text:style-name="P34"><text:span text:style-name="T9">W Opisie jest: </text:span><text:span text:style-name="T10">sporządzanie miesięcznych raportów z działalności obejmujących wykaz osiągniętych przychodów i poniesionych kosztów związanych z funkcjonowaniem obiektu;</text:span></text:p>
        </text:list-header>
      </text:list>
      <text:p text:style-name="P37"><text:span text:style-name="T10"><text:tab/></text:span><text:span text:style-name="T8">W Opisie powinno być: </text:span><text:span text:style-name="T11">sporządzanie pisemnych Sprawozdań z działalności<text:tab/>obejmujących wykaz osiągniętych przychodów i poniesionych kosztów związanych<text:tab/>z funkcjonowaniem obiektu:</text:span></text:p>
      <text:list xml:id="list34472886" text:style-name="L17">
        <text:list-item>
          <text:p text:style-name="P19">miesięcznie do każdego 10 dnia miesiąca następnego za miesiąc poprzedni w okresie pierwszych 12 miesięcy realizacji koncesji,</text:p>
        </text:list-item>
        <text:list-item>
          <text:p text:style-name="P20"><text:span text:style-name="T13">po 12 miesiącach, za kolejne 48 miesięcy, Koncesjonariusz obowiązany jest sporządzać Sprawozdania z działalności kwartalne. </text:span><text:span text:style-name="T14">Sprawozdania te winny być przedkładane do końca miesiąca następującego po zakończeniu danego kwartału. </text:span><text:span text:style-name="T13"><text:s/></text:span></text:p>
        </text:list-item>
      </text:list>
      <text:p text:style-name="P29"/>
      <text:list xml:id="list34479298" text:style-name="L18">
        <text:list-item>
          <text:p text:style-name="P31">W punkcie III pn. Obowiązki Koncesjonariusza lit. m)</text:p>
          <text:p text:style-name="P35"><text:span text:style-name="T9">W Opisie jest: </text:span><text:span text:style-name="T10">sporządzanie miesięcznych sprawozdań ze zrealizowanych imprez;</text:span></text:p>
        </text:list-item>
      </text:list>
      <text:p text:style-name="P33"><text:span text:style-name="T10"><text:tab/></text:span><text:span text:style-name="T9">W Opisie powinno być: </text:span><text:span text:style-name="T11">sporządzanie pisemnych Sprawozdań z realizacji imprez:</text:span></text:p>
      <text:list xml:id="list34456816" text:style-name="L19">
        <text:list-item>
          <text:p text:style-name="P21"><text:span text:style-name="T22">miesięcznie do każdego 10 dnia miesiąca następnego </text:span><text:span text:style-name="T23">za miesiąc poprzedni <text:s/>w okresie pierwszych 12 miesięcy realizacji koncesji,</text:span></text:p>
        </text:list-item>
        <text:list-item>
          <text:p text:style-name="P21"><text:span text:style-name="T14">po 12 miesiącach, za kolejne 48 miesięcy, Koncesjonariusz obowiązany jest sporządzać Sprawozdania z realizacji imprez kwartalne – ze wszystkich zrealizowanych na III piętrze imprez łącznie, z tym że w danym okresie rocznym Koncesjonariusz musi wykazać organizację </text:span><text:span text:style-name="T13">11 wystaw / imprez typowo biznesowych, gospodarczych. </text:span><text:span text:style-name="T14">Sprawozdania te winny być przedkładane do końca miesiąca następującego po zakończeniu danego kwartału. </text:span><text:span text:style-name="T13"><text:s/></text:span></text:p>
        </text:list-item>
      </text:list>
      <text:p text:style-name="P29"/>
      <text:list xml:id="list34461475" text:style-name="L20">
        <text:list-item>
          <text:p text:style-name="P32">W punkcie III pn. Obowiązki Koncesjonariusza lit. n)</text:p>
          <text:p text:style-name="P36"><text:span text:style-name="T9">W Opisie jest: </text:span><text:span text:style-name="T10">utworzenie i prowadzenie strony internetowej CKKZK jako m.in. narzędzia informowania o osiągnięciach Centrum, zamieszczania publikacji, jako platformy wymiany informacji pomiędzy odbiorcami usług Centrum;</text:span></text:p>
        </text:list-item>
      </text:list>
      <text:p text:style-name="P33"><text:span text:style-name="T9"><text:tab/>W Opisie powinno być: </text:span><text:span text:style-name="T11">utworzenie i prowadzenie podstrony internetowej dotyczącej<text:tab/>Centrum Kongresowo - Kulturalnego Zamek Książ - na stronie internetowej<text:tab/>Koncesjonariusza, oraz bieżącego jej aktualizowania przez okres trwania umowy jako m.in.<text:tab/>narzędzia informowania o osiągnięciach Centrum, zamieszczania publikacji, jako platformy<text:tab/>wymiany informacji pomiędzy odbiorcami usług Centrum;</text:span></text:p>
      <text:p text:style-name="P41"/>
      <text:p text:style-name="P7"/>
      <text:p text:style-name="P28"><text:tab/><text:span text:style-name="T19"><text:tab/><text:tab/><text:tab/><text:tab/><text:tab/></text:span><text:span text:style-name="T7">Przewodniczący Zespołu Negocjacyjnego</text:span></text:p>
      <text:p text:style-name="P40"/>
      <text:p text:style-name="P40"/>
      <text:p text:style-name="P40"><text:tab/><text:tab/><text:tab/><text:tab/><text:tab/><text:tab/><text:tab/> <text:s text:c="4"/>Daniel Bogdan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line-height="150%" fo:text-indent="0cm" style:auto-text-indent="false"/>
      <style:text-properties style:font-name="Verdana" fo:font-size="10pt" style:font-name-asian="Calibri" style:font-size-asian="10pt" style:language-asian="en" style:country-asian="US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4:57:11.20</meta:creation-date>
    <dc:date>2013-10-21T14:33:30.91</dc:date>
    <meta:editing-duration>PT25M55S</meta:editing-duration>
    <meta:editing-cycles>16</meta:editing-cycles>
    <meta:generator>LibreOffice/3.3$Win32 LibreOffice_project/330m19$Build-202</meta:generator>
    <meta:document-statistic meta:table-count="0" meta:image-count="0" meta:object-count="0" meta:page-count="1" meta:paragraph-count="20" meta:word-count="391" meta:character-count="3066"/>
  </office:meta>
</office:document-meta>
</file>