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0pt" style:text-underline-style="none" fo:font-weight="normal" style:font-name-asian="Calibri" style:font-size-asian="10pt" style:language-asian="en" style:country-asian="US" style:font-weight-asian="normal" style:font-name-complex="Tahoma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1pt" style:text-underline-style="none" fo:font-weight="bold" style:font-name-asian="Calibri" style:font-size-asian="11pt" style:language-asian="en" style:country-asian="US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.212cm" fo:line-height="150%" fo:text-align="end" style:justify-single-word="false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use-window-font-color="true" style:font-name="Arial"/>
    </style:style>
    <style:style style:name="T2" style:family="text">
      <style:text-properties style:use-window-font-color="true" style:text-underline-style="none"/>
    </style:style>
    <style:style style:name="T3" style:family="text">
      <style:text-properties style:use-window-font-color="true" style:text-underline-style="none" fo:font-weight="bold" style:font-weight-asian="bold" style:font-weight-complex="bold"/>
    </style:style>
    <style:style style:name="T4" style:family="text">
      <style:text-properties style:use-window-font-color="true" style:text-position="super 58%" style:text-underline-style="none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position="super 58%" style:text-underline-style="none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FORMACJA O ZMIANACH</text:p>
      <text:p text:style-name="P9">w Ogłoszeniu o koncesji na usługi</text:p>
      <text:p text:style-name="P4"/>
      <text:p text:style-name="P5"/>
      <text:p text:style-name="P5"/>
      <text:p text:style-name="P7"><text:span text:style-name="T8">Dotyczy:</text:span> Ogłoszenia o koncesji na usługi zamieszczonego w Biuletynie Zamówień Publicznych, udostępnianym na stronach portalu internetowego Urzędu Zamówień Publicznych – Nr ogłoszenia: 44129 – 2013; data zamieszczenia: 25.03.2013.</text:p>
      <text:p text:style-name="P7">Nazwa koncesji: „Wyłonienie Operatora Centrum Kongresowo – Kulturalnego Zamek Książ (CKKZK)”</text:p>
      <text:p text:style-name="P6"/>
      <text:p text:style-name="P6"/>
      <text:p text:style-name="P6"/>
      <text:p text:style-name="P6">Przewodniczący Zespołu Negocjacyjnego <text:span text:style-name="T1">do przeprowadzenia postępowania o zawarcie umowy koncesji na usługi pn.: „Wyłonienie Operatora Centrum Kongresowo – Kulturalnego Zamek Książ (CKKZK)” powołanego Zarządzeniem Nr 312/2013 Prezydenta Miasta Wałbrzycha z dnia 6 marca 2013 roku, niniejszym informuje o następujących zmianach w treści Ogłoszenia o koncesji, jak wyżej:</text:span></text:p>
      <text:p text:style-name="P10"/>
      <text:p text:style-name="P11"/>
      <text:p text:style-name="P8"/>
      <text:list xml:id="list33270765" text:style-name="L1">
        <text:list-item>
          <text:p text:style-name="P13">W sekcji II Ogłoszenia pn. Przedmiot koncesji, w części pn. Określenie przedmiotu koncesji oraz jej wartości</text:p>
          <text:p text:style-name="P14"><text:span text:style-name="T5">W Ogłoszeniu jest: </text:span><text:span text:style-name="T6">Obszarem dla wykonywania koncesji jest trzecia kondygnacja budynku głównego Zamku o powierzchni netto liczonej po podłogach 2 051,29 m</text:span><text:span text:style-name="T7">2</text:span><text:span text:style-name="T6">, na co składa się ponad 70 pomieszczeń oraz korytarze, klatki schodowe, toalety.</text:span></text:p>
        </text:list-item>
      </text:list>
      <text:p text:style-name="P1"><text:span text:style-name="T2"><text:tab/></text:span><text:span text:style-name="T3">W Ogłoszeniu powinno być:</text:span><text:span text:style-name="T2"> Obszarem dla wykonywania koncesji jest trzecia<text:tab/>kondygnacja budynku głównego Zamku o powierzchni użytkowej 2 058,77 m</text:span><text:span text:style-name="T4">2</text:span><text:span text:style-name="T2">, na co składa <text:tab/>się ponad 70 pomieszczeń oraz korytarze, klatki schodowe, toalety, balkony, taras.</text:span></text:p>
      <text:list xml:id="list33281709" text:style-name="L2">
        <text:list-header>
          <text:p text:style-name="P15"/>
        </text:list-header>
      </text:list>
      <text:p text:style-name="P12"/>
      <text:p text:style-name="P2"/>
      <text:p text:style-name="P2"/>
      <text:p text:style-name="P2">Pozostałe zapisy Ogłoszenia o koncesji, jak wyżej, pozostają bez zmian.</text:p>
      <text:p text:style-name="P2"/>
      <text:p text:style-name="P2"/>
      <text:p text:style-name="P2"/>
      <text:p text:style-name="P2"/>
      <text:p text:style-name="P2"><text:tab/><text:tab/><text:tab/><text:tab/><text:tab/><text:tab/><text:span text:style-name="T9">Przewodniczący Zespołu Negocjacyjnego</text:span></text:p>
      <text:p text:style-name="P3"/>
      <text:p text:style-name="P3"/>
      <text:p text:style-name="P3"><text:tab/><text:tab/><text:tab/><text:tab/><text:tab/><text:tab/><text:tab/> <text:s text:c="4"/>Daniel Bogdano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2T14:57:11.20</meta:creation-date>
    <dc:date>2013-10-09T13:12:58.21</dc:date>
    <meta:editing-duration>PT41M46S</meta:editing-duration>
    <meta:editing-cycles>21</meta:editing-cycles>
    <meta:generator>LibreOffice/3.3$Win32 LibreOffice_project/330m19$Build-202</meta:generator>
    <meta:document-statistic meta:table-count="0" meta:image-count="0" meta:object-count="0" meta:page-count="1" meta:paragraph-count="11" meta:word-count="197" meta:character-count="1473"/>
  </office:meta>
</office:document-meta>
</file>