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" office:target-frame-name="_blank" xlink:show="new">Ogłoszenie nr 435060-2012 z dnia 2012-11-06 r.</text:a> Ogłoszenie o zamówieniu - Wałbrzych<text:line-break/>Przedmiotem zamówienia jest świadczenie usług w zakresie telefonii komórkowej zwanych w dalszej części SIWZ usługami telekomunikacyjnymi dla Gminy Wałbrzych na numerach telefonów obecnie użytkowanych. 1) Numery telefonów - zgodnie z...<text:line-break/>Termin składania ofert: 2012-11-15 </text:p>
      <text:p text:style-name="P3"/>
      <text:p text:style-name="Text_20_body"><text:span text:style-name="T1">Numer ogłoszenia: 441162 - 2012; data zamieszczenia: 09.11.2012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435060 - 2012 data 06.11.2012 r.</text:p>
      <text:p text:style-name="Text_20_body">SEKCJA I: ZAMAWIAJĄCY</text:p>
      <text:p text:style-name="Text_20_body">Gmina Wałbrzych, Pl. Magistracki 1, 58-300 Wałbrzych, woj. dolnośląskie, tel. 074 6655153, 6655154, fax. 074 6655155.</text:p>
      <text:p text:style-name="Text_20_body">SEKCJA II: ZMIANY W OGŁOSZENIU</text:p>
      <text:p text:style-name="P4">II.1) Tekst, który należy zmienić:</text:p>
      <text:list xml:id="list29685784" text:style-name="L1">
        <text:list-item>
          <text:p text:style-name="P6"><text:span text:style-name="T1">Miejsce, w którym znajduje się zmieniany tekst:</text:span> III.3.2). </text:p>
        </text:list-item>
        <text:list-item>
          <text:p text:style-name="P6"><text:span text:style-name="T1">W ogłoszeniu jest:</text:span> W celu potwierdzenia spełnienia niniejszego warunku Wykonawcy zobowiązani są przedłożyć następujące oświadczenia i dokumenty w formie oryginału lub kserokopii poświadczonej za zgodność z oryginałem. W przypadku wspólnego ubiegania się dwóch lub więcej Wykonawców o udzielenie zamówienia, oceniane będą łączne kwalifikacje i doświadczenie: a) Wykonawca musi udokumentować posiadanie odpowiedniego doświadczenia polegającego na realizacji co najmniej 2 usług o podobnym charakterze i złożoności tj. o wartości co najmniej 30 000 zł, obejmującą swym zakresem obsługę min. 50 numerów telefonów. W celu udokumentowania wymaganego doświadczenia Wykonawca powinien przedstawić wykaz wykonanych (zakończonych) usług, według wzoru stanowiącego załącznik do SIWZ załącznik nr 2 , z podaniem ich wartości, przedmiotu oraz daty i miejsca wykonania oraz dokument potwierdzający że dana usługa została należycie wykonana. Ocena spełnienia ww. warunków dokonana zostanie zgodnie z formułą spełnia - nie spełnia.. </text:p>
        </text:list-item>
        <text:list-item>
          <text:p text:style-name="P5"><text:span text:style-name="T1">W ogłoszeniu powinno być:</text:span> W celu potwierdzenia spełnienia niniejszego warunku Wykonawcy zobowiązani są przedłożyć następujące oświadczenia i dokumenty w formie oryginału lub kserokopii poświadczonej za zgodność z oryginałem. W przypadku wspólnego ubiegania się dwóch lub więcej Wykonawców o udzielenie zamówienia, oceniane będą łączne kwalifikacje i doświadczenie: a) Wykonawca musi udokumentować posiadanie odpowiedniego doświadczenia polegającego na zrealizowaniu lub realizacji co najmniej 2 usług o podobnym charakterze i złożoności tj. o wartości co najmniej 30 000 zł, obejmującą swym zakresem obsługę min. 50 numerów telefonów, w okresie ostatnich 3 lat przed upływem terminu składania ofert. W celu udokumentowania wymaganego doświadczenia Wykonawca powinien przedstawić wykaz wykonanych lub wykonywanych usług, według wzoru stanowiącego załącznik do SIWZ (załącznik nr 2), z podaniem ich wartości, przedmiotu i daty wykonania/wykonywania oraz dokument potwierdzający że dana usługa została należycie wykonana lub jest należycie wykonywana. Ocena spełnienia ww. warunków dokonana zostanie zgodnie z formułą spełnia - nie spełni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9T09:56:06.55</meta:creation-date>
    <meta:document-statistic meta:table-count="0" meta:image-count="0" meta:object-count="0" meta:page-count="1" meta:paragraph-count="12" meta:word-count="398" meta:character-count="3000"/>
    <dc:date>2012-11-09T09:56:53.90</dc:date>
    <meta:editing-duration>PT47S</meta:editing-duration>
    <meta:editing-cycles>1</meta:editing-cycles>
    <meta:generator>LibreOffice/3.3$Win32 LibreOffice_project/330m19$Build-202</meta:generator>
  </office:meta>
</office:document-meta>
</file>