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" office:target-frame-name="_blank" xlink:show="new">Ogłoszenie nr 419670-2012 z dnia 2012-10-26 r.</text:a> Ogłoszenie o zamówieniu - Wałbrzych<text:line-break/>Przedmiotem zamówienia jest świadczenie usług obejmujących pełnienie czynności zastępstwa inwestycyjnego dla Zadania pn.: Rozbudowa monitoringu wizyjnego miasta Wałbrzycha oraz dla Zadania pn.: Budowa elektronicznej blokady wjazdu do...<text:line-break/>Termin składania ofert: 2012-11-05 </text:p>
      <text:p text:style-name="P3"/>
      <text:p text:style-name="Text_20_body"><text:span text:style-name="T1">Numer ogłoszenia: 431760 - 2012; data zamieszczenia: 05.11.2012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419670 - 2012 data 26.10.2012 r.</text:p>
      <text:p text:style-name="Text_20_body">SEKCJA I: ZAMAWIAJĄCY</text:p>
      <text:p text:style-name="Text_20_body">Gmina Wałbrzych, Pl. Magistracki 1, 58-300 Wałbrzych, woj. dolnośląskie, tel. 074 6655153, 6655154, fax. 074 6655155.</text:p>
      <text:p text:style-name="Text_20_body">SEKCJA II: ZMIANY W OGŁOSZENIU</text:p>
      <text:p text:style-name="P4">II.1) Tekst, który należy zmienić:</text:p>
      <text:list xml:id="list31630450" text:style-name="L1">
        <text:list-item>
          <text:p text:style-name="P7"><text:span text:style-name="T1">Miejsce, w którym znajduje się zmieniany tekst:</text:span> IV.4.1. </text:p>
        </text:list-item>
        <text:list-item>
          <text:p text:style-name="P7"><text:span text:style-name="T1">W ogłoszeniu jest:</text:span> www.um.walbrzych.pl/zzp/monitiz.zip. </text:p>
        </text:list-item>
        <text:list-item>
          <text:p text:style-name="P5"><text:span text:style-name="T1">W ogłoszeniu powinno być:</text:span> www.um.walbrzych.pl/zzp/monitiz2.zip. </text:p>
        </text:list-item>
      </text:list>
      <text:list xml:id="list31653749" text:style-name="L2">
        <text:list-item>
          <text:p text:style-name="P8"><text:span text:style-name="T1">Miejsce, w którym znajduje się zmieniany tekst:</text:span> IV.4.16. </text:p>
        </text:list-item>
        <text:list-item>
          <text:p text:style-name="P8"><text:span text:style-name="T1">W ogłoszeniu jest:</text:span> Regionalnego Programu Operacyjnego dla Województwa Dolnośląskiego na lata 2007-2013. </text:p>
        </text:list-item>
        <text:list-item>
          <text:p text:style-name="P6"><text:span text:style-name="T1">W ogłoszeniu powinno być:</text:span> Zadanie pn.: Rozbudowa monitoringu wizyjnego miasta Wałbrzycha jest dofinansowywane w ramach Regionalnego Programu Operacyjnego dla Województwa Dolnośląskiego na lata 2007-2013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5T11:50:34.30</meta:creation-date>
    <meta:print-date>2012-11-05T11:51:12.87</meta:print-date>
    <meta:document-statistic meta:table-count="0" meta:image-count="0" meta:object-count="0" meta:page-count="1" meta:paragraph-count="15" meta:word-count="168" meta:character-count="1333"/>
    <dc:date>2012-11-05T11:51:52.15</dc:date>
    <meta:editing-duration>PT1M17S</meta:editing-duration>
    <meta:editing-cycles>1</meta:editing-cycles>
    <meta:generator>LibreOffice/3.3$Win32 LibreOffice_project/330m19$Build-202</meta:generator>
  </office:meta>
</office:document-meta>
</file>