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99cm" fo:text-align="justify" style:justify-single-word="false"/>
    </style:style>
    <style:style style:name="P8" style:family="paragraph" style:parent-style-name="Standard">
      <style:paragraph-properties fo:line-height="0.499cm" fo:text-align="justify" style:justify-single-word="false">
        <style:tab-stops>
          <style:tab-stop style:position="0.573cm"/>
          <style:tab-stop style:position="0.833cm"/>
        </style:tab-stops>
      </style:paragraph-properties>
    </style:style>
    <style:style style:name="P9" style:family="paragraph" style:parent-style-name="Standard">
      <style:paragraph-properties fo:line-height="0.499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499cm" fo:text-align="justify" style:justify-single-word="false"/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0.499cm" fo:text-align="justify" style:justify-single-word="false"/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0.499cm" fo:text-align="justify" style:justify-single-word="false"/>
      <style:text-properties fo:letter-spacing="-0.004cm"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2pt" fo:letter-spacing="-0.011cm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etter-spacing="-0.011cm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style:font-name="Times New Roman" fo:font-size="12pt" fo:letter-spacing="-0.011cm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letter-spacing="-0.011cm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font-name="Times New Roman" fo:font-size="12pt" fo:letter-spacing="-0.011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etter-spacing="-0.011cm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size="12pt" fo:letter-spacing="-0.011cm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000000" fo:font-size="14pt" fo:letter-spacing="-0.011cm" fo:font-weight="bold" style:font-size-asian="14pt" style:font-weight-asian="bold" style:font-name-complex="Arial" style:font-size-complex="13pt" style:font-weight-complex="bold"/>
    </style:style>
    <style:style style:name="T16" style:family="text">
      <style:text-properties fo:color="#000000" fo:font-size="14pt" fo:letter-spacing="-0.011cm" fo:font-weight="normal" style:font-size-asian="14pt" style:font-weight-asian="normal" style:font-name-complex="Arial" style:font-size-complex="13pt" style:font-weight-complex="normal"/>
    </style:style>
    <style:style style:name="T17" style:family="text">
      <style:text-properties fo:color="#000000" fo:font-size="12pt" fo:letter-spacing="-0.011cm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language="pl" fo:country="PL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letter-spacing="-0.004cm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letter-spacing="-0.004cm" fo:font-style="italic" fo:font-weight="bold" style:font-style-asian="italic" style:font-weight-asian="bold" style:font-style-complex="normal" style:font-weight-complex="bold"/>
    </style:style>
    <style:style style:name="T26" style:family="text">
      <style:text-properties style:use-window-font-color="true" style:font-name="Times New Roman" fo:font-size="12pt" fo:letter-spacing="-0.011cm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etter-spacing="-0.011cm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1" fo:font-size="12pt" fo:letter-spacing="-0.011cm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Wałbrzych, dnia 02.11.2012r.</text:span></text:p>
      <text:p text:style-name="P3"/>
      <text:p text:style-name="P3"/>
      <text:p text:style-name="P2">BO.271-113/12</text:p>
      <text:p text:style-name="P2"/>
      <text:p text:style-name="P2"/>
      <text:p text:style-name="Standard"><text:span text:style-name="T2"><text:tab/><text:tab/><text:tab/><text:tab/><text:tab/><text:tab/><text:tab/></text:span><text:span text:style-name="T6">WSZYSCY WYKONAWCY</text:span></text:p>
      <text:p text:style-name="P5"/>
      <text:p text:style-name="P5"/>
      <text:p text:style-name="P5"/>
      <text:p text:style-name="P6"><text:span text:style-name="T2">Dotyczy: Postępowania o zamówienie publiczne na zadanie pn.: </text:span><text:span text:style-name="T4">Świadczenie usług obejmujących pełnienie czynności zastępstwa inwestycyjnego dla Zadania pn: „</text:span><text:span text:style-name="T18">Rozbudowa monitoringu wizyjnego miasta Wałbrzycha” oraz dla Zadania „Budowa elektronicznej blokady wjazdu do rynku</text:span></text:p>
      <text:p text:style-name="P2"/>
      <text:p text:style-name="P4"><text:tab/>Zamawiający działając na podstawie art. 38 ustawy dnia 29 stycznia 2004r. Prawo zamówień publicznych (tekst jednolity <text:s/>z 2010r., Dz. U. <text:s/>Nr 113, poz. 759 <text:s/>ze zm.) udziela odpowiedzi na zapytania dotyczące treści Specyfikacji Istotnych Warunków Zamówienia:</text:p>
      <text:p text:style-name="P4"/>
      <text:p text:style-name="P6"/>
      <text:p text:style-name="P8"><text:span text:style-name="T8">Pytanie nr 1:</text:span><text:span text:style-name="T9"> </text:span><text:span text:style-name="T10"><text:s/></text:span><text:span text:style-name="T11"><text:s/></text:span><text:span text:style-name="T27">W warunkach udziału w postępowaniu (rozdział III SIWZ) Zamawiający wymaga dysponowania Inspektorem nadzoru robót instalacyjnych w zakresie sieci, instalacji i urządzeń elektrycznych i elektroenergetycznych oraz telekomunikacyjnych posiadających łącznie uprawnienia budowlane do kierowania robotami budowlanymi w specjalności instalacyjnej w zakresie sieci, instalacji i urządzeń elektrycznych oraz elektroenergetycznych oraz telekomunikacyjnych. Natomiast we wzorze umowy Zamawiający rozdziela obie funkcje. Prosimy o wyjaśnienie, czy Zamawiający uzna za spełnienie w/w warunku udziału w postępowaniu dysponowanie oddzielnie inspektorem branży elektrycznej <text:s/>i telekomunikacyjnej.</text:span></text:p>
      <text:p text:style-name="P7"><text:span text:style-name="T8">Odpowiedź:</text:span><text:span text:style-name="T13"> </text:span><text:span text:style-name="T26">Zamawiający dopuszcza w postępowaniu dysponowanie oddzielnie Inspektorem</text:span><text:span text:style-name="T28"> nadzoru w specjalności instalacyjnej w zakresie sieci, instalacji i urządzeń elektrycznych i elektroenergetycznych, oraz oddzielnie Inspektorem nadzoru w specjalności telekomunikacyjnej lub Inspektora nadzoru posiadającego uprawnienia budowlane w obu specjalnościach.</text:span></text:p>
      <text:p text:style-name="P7"/>
      <text:p text:style-name="P7"/>
      <text:p text:style-name="P7"><text:span text:style-name="T8">Pytanie nr 2:</text:span><text:span text:style-name="T13"> </text:span><text:span text:style-name="T27">Czy Zamawiający uzna warunek za spełniony jeżeli wykonawca przedstawi doświadczenie w pełnieniu funkcji Inwestora Zastępczego przy robocie związanej z montażem monitoringu przewodowego?</text:span></text:p>
      <text:p text:style-name="P7"><text:span text:style-name="T8">Odpowiedź:</text:span><text:span text:style-name="T14"> </text:span><text:span text:style-name="T27">Tak, pod warunkiem, że Wykonawca dodatkowo przedstawi doświadczenie w pełnieniu funkcji Inwestora Zastępczego przy jakiejkolwiek robocie związanej z technologią światłowodową.</text:span></text:p>
      <text:p text:style-name="P7"><text:span text:style-name="T12"/></text:p>
      <text:p text:style-name="P7"><text:span text:style-name="T12"/></text:p>
      <text:p text:style-name="P1"><text:span text:style-name="Strong_20_Emphasis"><text:span text:style-name="T1"><text:tab/><text:tab/><text:tab/><text:tab/><text:tab/><text:tab/><text:tab/><text:tab/>Przewodnicząca</text:span></text:span></text:p>
      <text:p text:style-name="P1"><text:span text:style-name="Strong_20_Emphasis"><text:span text:style-name="T1"><text:tab/><text:tab/><text:tab/><text:tab/><text:tab/><text:tab/><text:tab/><text:tab/>Komisji Przetargowej</text:span></text:span></text:p>
      <text:p text:style-name="P1"><text:span text:style-name="Strong_20_Emphasis"><text:span text:style-name="T1"><text:tab/><text:tab/><text:tab/><text:tab/><text:tab/><text:tab/><text:tab/><text:tab/>Marzena Karole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2T12:13:12.43</meta:creation-date>
    <meta:document-statistic meta:table-count="0" meta:image-count="0" meta:object-count="0" meta:page-count="1" meta:paragraph-count="12" meta:word-count="243" meta:character-count="2097"/>
    <dc:date>2012-11-02T12:19:40.57</dc:date>
    <meta:editing-duration>PT6M28S</meta:editing-duration>
    <meta:editing-cycles>1</meta:editing-cycles>
    <meta:generator>LibreOffice/3.3$Win32 LibreOffice_project/330m19$Build-202</meta:generator>
  </office:meta>
</office:document-meta>
</file>