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Symbol" svg:font-family="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NewRomanPS-BoldMT" fo:font-size="10pt" fo:background-color="transparen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StarSymbol" fo:font-size="12pt" fo:background-color="transparent" style:font-name-asian="StarSymbol" style:font-size-asian="12pt" style:font-name-complex="StarSymbol" style:font-size-complex="12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ItalicMT" style:font-size-asian="12pt" style:font-name-complex="TimesNewRomanPS-BoldItalicM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025cm" style:auto-text-indent="false" style:text-autospace="none"/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background-color="transparent" style:font-name-asian="Symbol" style:font-size-asian="12pt" style:font-name-complex="Symbol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1">
      <style:paragraph-properties fo:margin-left="0.049cm" fo:margin-right="0cm" fo:line-height="150%" fo:text-align="justify" style:justify-single-word="false" fo:text-indent="-0.099cm" style:auto-text-indent="false" style:text-autospace="none">
        <style:tab-stops>
          <style:tab-stop style:position="0.342cm"/>
        </style:tab-stops>
      </style:paragraph-properties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074cm"/>
          <style:tab-stop style:position="0.319cm"/>
        </style:tab-stops>
      </style:paragraph-properties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025cm"/>
        </style:tab-stops>
      </style:paragraph-properties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3" style:family="text">
      <style:text-properties style:font-name="StarSymbol" fo:font-size="12pt" style:font-name-asian="StarSymbol" style:font-size-asian="12pt" style:font-name-complex="StarSymbol" style:font-size-complex="12pt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style:font-name="TimesNewRomanPS-BoldMT" fo:font-weight="bold" fo:background-color="transparent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-asian="Symbol" style:font-name-complex="Symbol"/>
    </style:style>
    <style:style style:name="T10" style:family="text">
      <style:text-properties style:font-name="Tahoma" fo:font-size="12pt" style:font-name-asian="TimesNewRomanPSMT" style:font-size-asian="12pt" style:font-name-complex="TimesNewRomanPSM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<text:tab/><text:tab/><text:tab/><text:tab/><text:tab/><text:tab/><text:tab/><text:tab/><text:tab/></text:span><text:span text:style-name="T4">Załącznik nr 1 do<text:tab/><text:tab/><text:tab/><text:tab/><text:tab/><text:tab/><text:tab/><text:tab/><text:tab/><text:tab/><text:tab/></text:span>Zarządzenia nr <text:s text:c="9"/></text:p>
      <text:p text:style-name="P5"><text:tab/><text:tab/><text:tab/><text:tab/><text:tab/><text:tab/><text:tab/><text:tab/><text:tab/>Prezydenta Miasta Wałbrzycha</text:p>
      <text:p text:style-name="P5"><text:tab/><text:tab/><text:tab/><text:tab/><text:tab/><text:tab/><text:tab/><text:tab/><text:tab/>z dnia <text:s text:c="24"/>r.</text:p>
      <text:p text:style-name="P11"/>
      <text:p text:style-name="P12">Regulamin przetargu ustnego nieograniczonego na najem lokali użytkowych stanowiących własność Gminy Wałbrzych</text:p>
      <text:p text:style-name="P10"/>
      <text:p text:style-name="P3"/>
      <text:p text:style-name="P7"/>
      <text:p text:style-name="P9">Rozdział I</text:p>
      <text:p text:style-name="P9">Postanowienia ogólne</text:p>
      <text:p text:style-name="P4">§1.</text:p>
      <text:p text:style-name="P1">Ilekroć w treści zarządzenia użyto określenia:</text:p>
      <text:p text:style-name="P1">1)Prezydent – należy przez to rozumieć Prezydenta Miasta Wałbrzycha,</text:p>
      <text:p text:style-name="P1">2)Urząd – należy przez to rozumieć Urząd Miejski w Wałbrzychu,</text:p>
      <text:p text:style-name="P1">3)uchwała – należy przez to rozumieć uchwałę Nr IX/85 / 2007 <text:s/>Rady Miejskiej Wałbrzycha z dnia 6 czerwca 2007r. w sprawie ogólnych zasad gospodarowania lokalami użytkowymi i garażami oraz ustalania stawek czynszu za lokale użytkowe znajdujące się w zasobie Gminy Wałbrzych z późniejszymi zmianami,</text:p>
      <text:p text:style-name="P1">4) zarządzenie <text:s/>- należy przez to rozumieć zarządzenie Prezydenta Miasta Wałbrzycha w sprawie ustalania stawki czynszu za 1 m<text:span text:style-name="T5">²</text:span> powierzchni użytkowej lokali użytkowych i garaży stanowiących zasób Gminy Wałbrzych przeznaczonych do przetargu i negocjacji miesięcznej stawki czynszu,</text:p>
      <text:p text:style-name="P1">5)przetarg – należy rozumieć przetarg ustny nieograniczony na najem lokalu użytkowego,</text:p>
      <text:p text:style-name="P1">6)komisja – należy przez to rozumieć komisję przetargową,</text:p>
      <text:p text:style-name="P1">7)przewodniczący – należy przez to rozumieć przewodniczącego komisji przetargowej,</text:p>
      <text:p text:style-name="P1">8)zarządca – należy przez to rozumieć zarządzającego lokalami użytkowymi stanowiącymi własność Gminy Wałbrzych. – Miejski Zarząd Budynków Sp. z o.o.,</text:p>
      <text:p text:style-name="P1">9)lokal – należy przez to rozumieć lokal o przeznaczeniu innym niż mieszkalne w rozumieniu ustawy z dnia 24 czerwca 1994 r. o własności lokali, w tym również garaż,</text:p>
      <text:p text:style-name="P1">10)najemca – należy przez to rozumieć najemcę w rozumieniu Kodeksu cywilnego,</text:p>
      <text:p text:style-name="P1">11)najem – należy przez to rozumieć najem w rozumieniu Kodeksu cywilnego,</text:p>
      <text:p text:style-name="P6"><text:span text:style-name="T1">12)stawka – należy przez to rozumieć miesięczną stawkę czynszu netto za 1m</text:span><text:span text:style-name="T10">²</text:span><text:span text:style-name="T2"> </text:span><text:span text:style-name="T1">powierzchni</text:span></text:p>
      <text:p text:style-name="P1">użytkowej lokalu,</text:p>
      <text:p text:style-name="P1">13)czynsz – należy przez to rozumieć miesięczny czynsz netto wynikający z przemnożenia stawki czynszu netto przez powierzchnię użytkową lokalu, nie uwzględniający podatku od towarów i usług <text:soft-page-break/>VAT oraz opłaty związane z korzystaniem z lokalu i podatku od nieruchomości,</text:p>
      <text:p text:style-name="P1">14) wykaz – należy przez to rozumieć wykaz, o którym mowa w art. 35 ustawy z dnia 21 sierpnia 1997 r. o gospodarce nieruchomościami Dz. U. 2010 nr 102 poz. 651 z późniejszymi zmianami.</text:p>
      <text:p text:style-name="P1">15) w o<text:span text:style-name="T5">głoszeniu o przetargu należy zawrzeć następujące informacje:</text:span></text:p>
      <text:p text:style-name="P13"><text:span text:style-name="T9">· <text:s/>- </text:span><text:span text:style-name="T8">położenie lokalu,</text:span></text:p>
      <text:p text:style-name="P13"><text:span text:style-name="T9">· <text:s/>- </text:span><text:span text:style-name="T8">strukturę i powierzchnię lokalu oraz jego przeznaczenie,</text:span></text:p>
      <text:p text:style-name="P13"><text:span text:style-name="T9">· <text:s/>- stawkę </text:span><text:span text:style-name="T8">za 1m</text:span><text:span text:style-name="T6">²</text:span><text:span text:style-name="T8"> powierzchni użytkowej,</text:span></text:p>
      <text:p text:style-name="P13"><text:span text:style-name="T9">· <text:s/>- </text:span><text:span text:style-name="T8">termin, wysokość oraz sposób wnoszenia wadium i jego zwrotu,</text:span></text:p>
      <text:p text:style-name="P13"><text:span text:style-name="T9">· <text:s/>- </text:span><text:span text:style-name="T8">termin i miejsce złożenia oferty,</text:span></text:p>
      <text:p text:style-name="P13"><text:span text:style-name="T9">· <text:s/>- </text:span><text:span text:style-name="T8">termin udostępnienia lokalu do oglądania,</text:span></text:p>
      <text:p text:style-name="P13"><text:span text:style-name="T9">· <text:s/>- </text:span><text:span text:style-name="T8">termin i miejsce przeprowadzania przetargu,</text:span></text:p>
      <text:p text:style-name="P13"><text:span text:style-name="T9">· <text:s/>- </text:span><text:span text:style-name="T8">warunki jakie musi spełnić oferent w celu przystąpienia do przetargu,</text:span></text:p>
      <text:p text:style-name="P13"><text:span text:style-name="T9">· <text:s/>- </text:span><text:span text:style-name="T8">informację o zmianach w stawkach czynszu,</text:span></text:p>
      <text:p text:style-name="P13"><text:span text:style-name="T9">· <text:s/>- </text:span><text:span text:style-name="T8">informację o stanie technicznym i warunkach przystosowania lokalu do działalności,</text:span></text:p>
      <text:p text:style-name="P13"><text:span text:style-name="T9">· <text:s/>- </text:span><text:span text:style-name="T8">informację o warunkach wprowadzania trwałych ulepszeń.</text:span></text:p>
      <text:p text:style-name="P15"/>
      <text:p text:style-name="P9">Rozdział II</text:p>
      <text:p text:style-name="P9">Zasady ogólne</text:p>
      <text:p text:style-name="P2">§2. </text:p>
      <text:p text:style-name="P1">1.Przygotowanie i organizacja przetargu na stawkę czynszu na najem lokali użytkowych lub garaży należy do zarządcy, przetargi przeprowadzane są za zgodą Prezydenta Miasta Wałbrzycha, za pośrednictwem biura merytorycznego. Przetargi organizowane są w siedzibie zarządcy.</text:p>
      <text:p text:style-name="P1"/>
      <text:p text:style-name="P1">2. Zarządca powołuje komisję w składzie od 3 do 7 osób.</text:p>
      <text:p text:style-name="P1"/>
      <text:p text:style-name="P1"/>
      <text:p text:style-name="P2">§3. </text:p>
      <text:list xml:id="list29277344" text:style-name="L1">
        <text:list-item>
          <text:p text:style-name="P17">Wykaz lokali przeznaczonych do wynajęcia w drodze przetargu podaje się do publicznej wiadomości przez wywieszenie go na okres 21 dni na tablicy ogłoszeń w siedzibie Urzędu oraz MZB Sp. z o.o., a także w Biuletynie Informacji Publicznej Urzędu, a informację o wywieszeniu wykazu podaje się do publicznej wiadomości przez ogłoszenie w prasie lokalnej.</text:p>
          <text:p text:style-name="P16"/>
        </text:list-item>
      </text:list>
      <text:p text:style-name="P1">2. Przetarg ogłasza się po terminie publikacji wykazu, a ogłoszenie o przetargu podaje się do publicznej wiadomości przez ogłoszenie w prasie lokalnej na 7 dni przed terminem przeprowadzenia przetargu - na tablicy ogłoszeń w siedzibie Urzędu oraz MZB, a także w Biuletynie Informacji Publicznej Urzędu.</text:p>
      <text:p text:style-name="P2">§4. </text:p>
      <text:p text:style-name="P1">Zarządca obowiązany jest udostępnić - w czasie wskazanym w ogłoszeniu - do wglądu lokale przeznaczone do przetargu, w celu umożliwienia zapoznania się z ich stanem technicznym i <text:soft-page-break/>przydatnością użytkową oraz udzielić o nich wszelkich informacji.</text:p>
      <text:p text:style-name="P2">§5. </text:p>
      <text:p text:style-name="P1">Lokale nie wynajęte w dwóch przetargach zakończonych wynikiem negatywnym przeznacza się do najmu w drodze negocjacji.</text:p>
      <text:p text:style-name="P9">Rozdział III</text:p>
      <text:p text:style-name="P9">Regulamin przetargu ustnego nieograniczonego na najem lokali,</text:p>
      <text:p text:style-name="P9">zasady i warunki jego przeprowadzania oraz zakres działania i tryb pracy komisji</text:p>
      <text:p text:style-name="P2">§6. </text:p>
      <text:p text:style-name="P1">1. Przetarg przeprowadza komisja, w terminie i miejscu określonym w ogłoszeniu.</text:p>
      <text:p text:style-name="P1"/>
      <text:p text:style-name="P1">2. W przetargu nie mogą uczestniczyć osoby wchodzące w skład komisji oraz osoby im bliskie, a także osoby, które pozostają z członkami komisji w takim stosunku prawnym lub faktycznym, który może budzić uzasadnione wątpliwości co do bezstronności komisji.</text:p>
      <text:p text:style-name="P1"/>
      <text:p text:style-name="P1">3. Ostateczny skład komisji ustala przewodniczący, po zapoznaniu się z listą osób, które wpłaciły wadium i po przyjęciu od członków oświadczeń, że nie podlegają wykluczeniu z komisji.</text:p>
      <text:p text:style-name="P2">§7. </text:p>
      <text:p text:style-name="P1">1. Przetarg ma charakter publiczny – co oznacza, że mogą w nim brać udział osoby, które wniosą wadium w terminie wyznaczonym w ogłoszeniu oraz przedłożą komisji przed otwarciem przetargu wymagane oświadczenia i dokumenty.</text:p>
      <text:p text:style-name="P1"/>
      <text:p text:style-name="P1">2. Wadium wnoszone jest w pieniądzu, w terminie wyznaczonym w ogłoszeniu, z określeniem lokalu, którego wpłata dotyczy. W przypadku przelewu – za datę wpłaty wadium uznaje się datę wpływu środków na rachunek zarządcy. Nazwa oferenta na dowodzie wpłaty wadium winna być identyczna z nazwą oferenta przystępującego do przetargu.</text:p>
      <text:p text:style-name="P1"/>
      <text:p text:style-name="P1">3. Celem przetargu jest uzyskanie najwyższej stawki czynszu za 1m<text:span text:style-name="T5">²</text:span>.</text:p>
      <text:p text:style-name="P1"/>
      <text:p text:style-name="P1">4. Licytowana stawka czynszu za 1m<text:span text:style-name="T5">²</text:span> nie zawiera podatku VAT i innych opłat.</text:p>
      <text:p text:style-name="P1"/>
      <text:p text:style-name="P1">5. W przetargu nie mogą brać udziału osoby będące dłużnikami Gminy Wałbrzych za inne lokale użytkowe.</text:p>
      <text:p text:style-name="P1"/>
      <text:p text:style-name="P1">6. Uczestnik przetargu zobowiązany jest złożyć komisji przed otwarciem przetargu oświadczenie</text:p>
      <text:p text:style-name="P1">że:</text:p>
      <text:p text:style-name="P6"><text:soft-page-break/><text:span text:style-name="T3">- </text:span><text:span text:style-name="T1">zapoznał się ze stanem technicznym lokalu i potwierdza gotowość zawarcia umowy</text:span></text:p>
      <text:p text:style-name="P1">najmu w przypadku wygrania przetargu,</text:p>
      <text:list xml:id="list29281620" text:style-name="L2">
        <text:list-item>
          <text:list>
            <text:list-item>
              <text:list>
                <text:list-header>
                  <text:p text:style-name="P18">- nie ma zadłużenia wobec Gminy Wałbrzych za inne lokale użytkowe,</text:p>
                  <text:p text:style-name="P19">- osobiście zapoznał się z lokalem i jego stanem technicznym,</text:p>
                  <text:p text:style-name="P19">- zapoznał się z wzorem umowy najmu lokalu użytkowego.</text:p>
                </text:list-header>
              </text:list>
            </text:list-item>
          </text:list>
        </text:list-item>
      </text:list>
      <text:p text:style-name="P8"/>
      <text:p text:style-name="P2">§8.</text:p>
      <text:p text:style-name="P1">Przetarg może być odwołany jedynie z ważnych powodów, które uniemożliwiają przeprowadzenie <text:s/>przetargu, o czym informuje się niezwłocznie w formie właściwej dla ogłoszenia o przetargu, podając przyczynę jego odwołania.</text:p>
      <text:p text:style-name="P1"/>
      <text:p text:style-name="P2">§9. </text:p>
      <text:p text:style-name="P1">Przewodniczący otwiera przetarg i podaje:</text:p>
      <text:p text:style-name="P6"><text:span text:style-name="T3">- </text:span><text:span text:style-name="T1">termin, miejsce i warunki przetargu,</text:span></text:p>
      <text:p text:style-name="P6"><text:span text:style-name="T3">- </text:span><text:span text:style-name="T1">wysokość wadium, formę, termin i miejsce jego wniesienia,</text:span></text:p>
      <text:p text:style-name="P6"><text:span text:style-name="T3">- </text:span><text:span text:style-name="T1">informację o lokalach będących przedmiotem przetargu, ich powierzchni i przeznaczeniu,</text:span></text:p>
      <text:p text:style-name="P6"><text:span text:style-name="T3">- </text:span><text:span text:style-name="T1">stawki wywoławcze,</text:span></text:p>
      <text:p text:style-name="P6"><text:span text:style-name="T3">- </text:span><text:span text:style-name="T1">warunki dopuszczenia do uczestnictwa w przetargu,</text:span></text:p>
      <text:p text:style-name="P6"><text:span text:style-name="T3">- </text:span><text:span text:style-name="T1">termin wnoszenia czynszu i zasady jego aktualizacji,</text:span></text:p>
      <text:p text:style-name="P6"><text:span text:style-name="T3">- </text:span><text:span text:style-name="T1">skutki uchylenia się od zawarcia umowy,</text:span></text:p>
      <text:p text:style-name="P6"><text:span text:style-name="T3">- </text:span><text:span text:style-name="T1">imię, nazwisko i adres albo nazwę lub firmę oraz siedzibę osób, które zostały dopuszczone</text:span></text:p>
      <text:p text:style-name="P1"><text:s text:c="3"/>do przetargu.</text:p>
      <text:p text:style-name="P2">§10. </text:p>
      <text:p text:style-name="P1">1. Wadium za lokal stanowi trzykrotność iloczynu stawki wywoławczej i powierzchni użytkowej lokalu.</text:p>
      <text:p text:style-name="P1">2. O wysokości postąpienia decydują uczestnicy przetargu, z tym że postąpienie nie może wynosić mniej niż 0,10 zł wywoławczej stawki. </text:p>
      <text:p text:style-name="P1">3. Stawka zaoferowana przez uczestnika przestaje wiązać, gdy inny uczestnik zaoferuje stawkę wyższą.</text:p>
      <text:p text:style-name="P1">4. Uczestnicy przetargu zgłaszają kolejne postąpienia dopóki, mimo trzykrotnego wywołania najwyższej zaoferowanej stawki czynszu, nie ma dalszych postąpień.</text:p>
      <text:p text:style-name="P1">5. Przewodniczący informuje uczestników przetargu, że po trzecim wywołaniu najwyższej zaoferowanej stawki, dalsze postąpienia nie będą przyjęte.</text:p>
      <text:p text:style-name="P1">6. Po ustaniu zgłaszania postąpień przewodniczący wywołuje trzykrotnie ostatnią najwyższą stawkę</text:p>
      <text:p text:style-name="P1"><text:soft-page-break/>i zamyka przetarg, a następnie ogłasza imię i nazwisko albo nazwę lub firmę osoby, która wygrała przetarg.</text:p>
      <text:p text:style-name="P2">§11. </text:p>
      <text:p text:style-name="P1">Przetarg jest ważny bez względu na liczbę uczestników, jeżeli przynajmniej jeden uczestnik zaoferował co najmniej jedno postąpienie ponad wywoławczą wysokość stawki.</text:p>
      <text:p text:style-name="P1"/>
      <text:p text:style-name="P2">§12. </text:p>
      <text:p text:style-name="P1">1. Wadium wniesione przez uczestnika, który wygrał przetarg zalicza się na poczet czynszu, a pozostałym uczestnikom - zwraca się niezwłocznie po odwołaniu lub zamknięciu przetargu, <text:s/>jednak nie później niż przed upływem 3 dni od odwołania, zamknięcia, unieważnienia lub zakończenia przetargu wynikiem negatywnym.</text:p>
      <text:p text:style-name="P1"/>
      <text:p text:style-name="P2">§13. </text:p>
      <text:p text:style-name="P1">1. Po zakończeniu przetargu przewodniczący sporządza protokół z przetargu .</text:p>
      <text:p text:style-name="P1">2. Protokół powinien zawierać:</text:p>
      <text:p text:style-name="P6"><text:span text:style-name="T3">-</text:span><text:span text:style-name="T1">termin i miejsce oraz rodzaj przetargu,</text:span></text:p>
      <text:p text:style-name="P6"><text:span text:style-name="T3">- </text:span><text:span text:style-name="T1">opis lokalu będącego przedmiotem przetargu, jego powierzchnię oraz przeznaczenie</text:span></text:p>
      <text:p text:style-name="P1"><text:s text:c="4"/>i sposób zagospodarowania,</text:p>
      <text:p text:style-name="P6"><text:span text:style-name="T3">- </text:span><text:span text:style-name="T1">informację o osobach dopuszczonych i niedopuszczonych do uczestniczenia w przetargu</text:span></text:p>
      <text:p text:style-name="P1"><text:s text:c="3"/>wraz z uzasadnieniem,</text:p>
      <text:p text:style-name="P1">- <text:s/>wywoławczą wysokość stawki oraz najwyższa stawkę osiągniętą w przetargu,</text:p>
      <text:p text:style-name="P6"><text:span text:style-name="T3">- </text:span><text:span text:style-name="T1">uzasadnienie rozstrzygnięć podjętych przez komisję,</text:span></text:p>
      <text:p text:style-name="P6"><text:span text:style-name="T3">- </text:span><text:span text:style-name="T1">informacje o warunkach najmu, terminach wnoszenia czynszu i zasadach jego aktualizacji,</text:span></text:p>
      <text:p text:style-name="P6"><text:span text:style-name="T3">- </text:span><text:span text:style-name="T1">imię, nazwisko i adres albo nazwę lub firmę oraz siedzibę osoby wyłonionej</text:span></text:p>
      <text:p text:style-name="P1"><text:s text:c="4"/>w przetargu najemcą lokalu,</text:p>
      <text:p text:style-name="P6"><text:span text:style-name="T3">- </text:span><text:span text:style-name="T1">pouczenie o skutkach uchylenia się od zawarcia umowy najmu,</text:span></text:p>
      <text:p text:style-name="P6"><text:span text:style-name="T3">- </text:span><text:span text:style-name="T1">imiona i nazwiska przewodniczącego oraz członków komisji,</text:span></text:p>
      <text:p text:style-name="P6"><text:span text:style-name="T3">- </text:span><text:span text:style-name="T1">datę sporządzenia protokołu.</text:span></text:p>
      <text:p text:style-name="P1">3. Protokół sporządza się w trzech egzemplarzach, po jednym dla „Wynajmującego”, dla osoby</text:p>
      <text:p text:style-name="P1"><text:s text:c="4"/>ustalonej najemcą lokalu i zarządcy,</text:p>
      <text:p text:style-name="P1">4. Protokół z przetargu podpisuje przewodniczący, członkowie komisji oraz osoba ustalona najemcą.</text:p>
      <text:p text:style-name="P1">5. Protokół stanowi podstawę zawarcia umowy najmu przez zarządcę w imieniu „Wynajmującego”</text:p>
      <text:p text:style-name="P1"/>
      <text:p text:style-name="P2"><text:soft-page-break/>§14. </text:p>
      <text:p text:style-name="P14">1.Uczestnik przetargu może zaskarżyć czynności związane z przeprowadzeniem przetargu związane z naruszeniem przepisów regulujących oddanie lokalu w najem w drodze przetargu lub <text:s/>stwierdzeniem naruszenia czynności formalno - prawnych mogących mieć wpływ na wynik przetargu. Skargę wnosi się do Prezydenta w terminie - 7 dni od dnia ogłoszenia wyniku przetargu.</text:p>
      <text:p text:style-name="P1">2. Skargę rozpatruje Prezydent w terminie – 7 dni od daty jej otrzymania.</text:p>
      <text:p text:style-name="P1">3. W przypadku wniesienia skargi, wstrzymuje się czynności związane z zawarciem umowy.</text:p>
      <text:p text:style-name="P1">4. Skargę można uznać za zasadną i nakazać powtórzenie czynności przetargowych lub unieważnić </text:p>
      <text:p text:style-name="P1"><text:s text:c="4"/>przetarg albo uznać za niezasadną.</text:p>
      <text:p text:style-name="P1">5. O rozpatrzeniu skargi zawiadamia się skarżącego, a informację o sposobie jej rozstrzygnięcia <text:s/></text:p>
      <text:p text:style-name="P1"><text:s text:c="4"/>wywiesza się niezwłocznie w siedzibie <text:s/>urzędu i zarządcy na okres – 7 dni.</text:p>
      <text:p text:style-name="P1"/>
      <text:p text:style-name="P2">§15.</text:p>
      <text:p text:style-name="P1">W przypadku nie zaskarżenia w wyznaczonym terminie czynności związanych z przeprowadzeniem przetargu albo w razie uznania skargi za niezasadną – informację o wyniku przetargu wywiesza się w siedzibie urzędu i zarządcy na okres - 7 dni.</text:p>
      <text:p text:style-name="P1"/>
      <text:p text:style-name="P2">§16. </text:p>
      <text:p text:style-name="P1">1.Osobę ustaloną najemcą lokalu zawiadamia się o miejscu i terminie zawarcia umowy najmu najpóźniej w ciągu 14 dni od dnia rozstrzygnięcia przetargu. Wyznaczony termin na zawarcie umowy nie może być krótszy niż 7 dni od dnia doręczenia tego zawiadomienia.</text:p>
      <text:p text:style-name="P1">2. Jeśli osoba ustalona najemcą lokalu nie przystąpi bez usprawiedliwienia do zawarcia umowy w terminie podanym w tym zawiadomieniu - odstępuje się od zawarcia umowy, a wpłacone wadium nie podlega zwrotow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Symbol" svg:font-family="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9T11:21:42.01</meta:creation-date>
    <dc:date>2011-08-30T10:05:54.29</dc:date>
    <meta:editing-duration>PT31H58M49S</meta:editing-duration>
    <meta:editing-cycles>7</meta:editing-cycles>
    <meta:generator>OpenOffice.org/3.1$Win32 OpenOffice.org_project/310m19$Build-9420</meta:generator>
    <meta:print-date>2011-08-30T09:17:07.29</meta:print-date>
    <meta:document-statistic meta:table-count="0" meta:image-count="0" meta:object-count="0" meta:page-count="6" meta:paragraph-count="125" meta:word-count="1575" meta:character-count="10917"/>
  </office:meta>
</office:document-meta>
</file>