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49cm" fo:margin-right="0.22cm" fo:margin-top="0.547cm" fo:margin-bottom="0cm" fo:line-height="0.559cm" fo:text-align="justify" style:justify-single-word="false" fo:text-indent="0.139cm" style:auto-text-indent="false" fo:background-color="#ffffff">
        <style:background-image/>
      </style:paragraph-properties>
      <style:text-properties style:font-name="Times New Roman1" fo:font-size="13pt" style:font-size-asian="13pt" style:font-name-complex="Times New Roman1" style:font-size-complex="13pt"/>
    </style:style>
    <style:style style:name="P2" style:family="paragraph" style:parent-style-name="Standard">
      <style:paragraph-properties fo:line-height="0.826cm" fo:background-color="#ffffff">
        <style:background-image/>
      </style:paragraph-properties>
      <style:text-properties style:use-window-font-color="true" fo:language="pl" fo:country="PL" fo:font-style="normal" fo:font-weight="normal" style:font-style-asian="normal" style:font-weight-asian="normal" style:font-style-complex="normal" style:font-weight-complex="normal" style:text-scale="100%"/>
    </style:style>
    <style:style style:name="P3" style:family="paragraph" style:parent-style-name="Standard">
      <style:paragraph-properties fo:margin-left="0.025cm" fo:margin-right="0cm" fo:margin-top="3.353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6pt" fo:letter-spacing="0.155cm" style:font-size-asian="16pt" style:font-size-complex="16pt"/>
    </style:style>
    <style:style style:name="P4" style:family="paragraph" style:parent-style-name="Standard">
      <style:paragraph-properties fo:margin-left="0.864cm" fo:margin-right="0cm" fo:margin-top="0.94cm" fo:margin-bottom="0cm" fo:line-height="0.559cm" fo:text-indent="5.46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.861cm" fo:margin-right="0cm" fo:margin-top="0.94cm" fo:margin-bottom="0cm" fo:line-height="0.559cm" fo:text-indent="-0.041cm" style:auto-text-indent="false" fo:background-color="#ffffff">
        <style:tab-stops/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.039cm" fo:margin-right="0cm" fo:margin-top="1.131cm" fo:margin-bottom="0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style:text-position="-7% 100%" fo:font-size="13pt" fo:letter-spacing="-0.019cm" style:font-size-asian="13pt" style:font-size-complex="13pt"/>
    </style:style>
    <style:style style:name="T2" style:family="text">
      <style:text-properties style:text-position="-7% 100%" style:font-name="Times New Roman1" fo:font-size="13pt" fo:letter-spacing="-0.019cm" style:font-size-asian="13pt" style:font-name-complex="Times New Roman1" style:font-size-complex="13pt"/>
    </style:style>
    <style:style style:name="T3" style:family="text">
      <style:text-properties style:text-position="-4% 100%" fo:font-size="22pt" fo:letter-spacing="-0.019cm" style:font-size-asian="22pt" style:font-size-complex="22pt"/>
    </style:style>
    <style:style style:name="T4" style:family="text">
      <style:text-properties style:text-position="-4% 100%" style:font-name="Times New Roman1" fo:font-size="22pt" fo:letter-spacing="-0.019cm" style:font-size-asian="22pt" style:font-name-complex="Times New Roman1" style:font-size-complex="22pt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font-weight="bold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do</text:span><text:span text:style-name="T3"> </text:span><text:span text:style-name="T1">Zarz</text:span><text:span text:style-name="T2">ądzenia</text:span><text:span text:style-name="T4"> </text:span><text:span text:style-name="T2">Prezydenta</text:span><text:span text:style-name="T4"> </text:span><text:span text:style-name="T2">Miasta</text:span><text:span text:style-name="T4"> </text:span><text:span text:style-name="T2">Wałbrzycha</text:span><text:span text:style-name="T4"> </text:span><text:span text:style-name="T2">nr 574 z dnia 14 lipca 2008r.</text:span><text:span text:style-name="T4"> </text:span></text:p>
      <text:p text:style-name="P3">PE<text:span text:style-name="T5">ŁNOMOCNICTWO</text:span></text:p>
      <text:p text:style-name="P4">Dla DYREKTORA </text:p>
      <text:p text:style-name="P5"><text:span text:style-name="T7">Gminnego Zespo</text:span><text:span text:style-name="T6">łu Szkół nr 2 w Wałbrzychu, przy ul. 11 Listopada 75</text:span></text:p>
      <text:p text:style-name="P6">Pani Marioli Rz<text:span text:style-name="T5">ąsowskiej</text:span></text:p>
      <text:p text:style-name="P1">Prezydent Miasta Wałbrzycha udziela Pani pełnomocnictwa do jednoosobowego działania w zakresie zarządu mieniem i środkami finansowymi placówki, zgodnie z przepisami prawa obowiązującymi w przedszkolach, szkołach podstawowych i gimnazjach oraz uchwałami Rady Miejskiej Wałbrzycha i zarządzeniami Prezydenta Miasta Wałbrzyc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ata Dziekan</meta:initial-creator>
    <meta:creation-date>2008-07-14T10:50:47</meta:creation-date>
    <dc:creator>Beata Dziekan</dc:creator>
    <dc:date>2008-07-14T11:06:46</dc:date>
    <meta:editing-cycles>1</meta:editing-cycles>
    <meta:editing-duration>PT5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69" meta:character-count="526"/>
  </office:meta>
</office:document-meta>
</file>