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2" style:list-style-name="L1">
      <style:paragraph-properties fo:line-height="200%" fo:text-align="justify" style:justify-single-word="fals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" style:family="paragraph" style:parent-style-name="Tekst_20_podstawowy_20_2">
      <style:paragraph-properties fo:line-height="200%" fo:text-align="justify" style:justify-single-word="fals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3" style:family="paragraph" style:parent-style-name="Tekst_20_podstawowy_20_2" style:list-style-name="L1">
      <style:paragraph-properties fo:line-height="200%" fo:text-align="justify" style:justify-single-word="fals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4" style:family="paragraph" style:parent-style-name="Tekst_20_podstawowy_20_2">
      <style:paragraph-properties fo:line-height="200%" fo:text-align="end" style:justify-single-word="false"/>
      <style:text-properties style:use-window-font-color="true" style:font-name="Times New Roman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P5" style:family="paragraph" style:parent-style-name="Tekst_20_podstawowy_20_2">
      <style:paragraph-properties fo:line-height="200%" fo:text-align="center" style:justify-single-word="false"/>
      <style:text-properties style:use-window-font-color="true" style:font-name="Times New Roman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6" style:family="paragraph" style:parent-style-name="Tekst_20_podstawowy_20_2" style:list-style-name="L6">
      <style:paragraph-properties fo:line-height="200%"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Tekst_20_podstawowy_20_2">
      <style:paragraph-properties fo:line-height="200%"/>
    </style:style>
    <style:style style:name="P8" style:family="paragraph" style:parent-style-name="Tekst_20_podstawowy_20_2" style:list-style-name="L2">
      <style:paragraph-properties fo:margin-left="1.852cm" fo:margin-right="0cm" fo:line-height="200%" fo:text-align="justify" style:justify-single-word="false" fo:text-indent="-0.635cm" style:auto-text-indent="false"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kst_20_podstawowy_20_2" style:list-style-name="L3">
      <style:paragraph-properties fo:margin-left="2.461cm" fo:margin-right="0cm" fo:line-height="200%" fo:text-align="justify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Tekst_20_podstawowy_20_2" style:list-style-name="L4">
      <style:paragraph-properties fo:margin-left="2.461cm" fo:margin-right="0cm" fo:line-height="200%" fo:text-align="justify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11" style:family="paragraph" style:parent-style-name="Tekst_20_podstawowy_20_2" style:list-style-name="L5">
      <style:paragraph-properties fo:margin-left="2.434cm" fo:margin-right="0cm" fo:line-height="200%" fo:text-align="justify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Tekst_20_podstawowy_20_2">
      <style:paragraph-properties fo:line-height="200%" fo:text-align="end" style:justify-single-word="false" fo:break-before="page"/>
      <style:text-properties style:use-window-font-color="true" style:font-name="Times New Roman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/>
    </style:style>
    <style:style style:name="T1" style:family="text">
      <style:text-properties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</text:p>
      <text:p text:style-name="P4">do Zarządzenia nr 1071/2011</text:p>
      <text:p text:style-name="P4">Prezydenta Miasta Wałbrzycha 26 sierpnia 2011r.</text:p>
      <text:p text:style-name="P4"/>
      <text:p text:style-name="P5">Plan Kontroli Spółki Miejski Zakład Usług Komunalnych Sp. z o. o. </text:p>
      <text:p text:style-name="P5"/>
      <text:p text:style-name="P5"/>
      <text:list xml:id="list34298803" text:style-name="L1">
        <text:list-item>
          <text:p text:style-name="P1">Celem kontroli realizowanej na podstawie art. 212 ksh jest wykrycie nieprawidłowości w działalności Spółki oraz wskazanie możliwych źródeł i przyczyn zaistnienia.</text:p>
        </text:list-item>
        <text:list-item>
          <text:p text:style-name="P3"><text:span text:style-name="T1">Przedmi</text:span>otowa kontrola działalności spółki polegać będzie na:</text:p>
        </text:list-item>
      </text:list>
      <text:list xml:id="list34310495" text:style-name="L2">
        <text:list-item>
          <text:p text:style-name="P8">sprawdzeniu dokumentów spółki w zakresie formalno-prawnym, w tym:</text:p>
        </text:list-item>
      </text:list>
      <text:list xml:id="list34309359" text:style-name="L3">
        <text:list-item>
          <text:p text:style-name="P9">polityki rachunkowości spółki,</text:p>
        </text:list-item>
        <text:list-item>
          <text:p text:style-name="P9">instrukcji obiegu dokumentów,</text:p>
        </text:list-item>
        <text:list-item>
          <text:p text:style-name="P9">umów,</text:p>
        </text:list-item>
        <text:list-item>
          <text:p text:style-name="P9">regulaminów i instrukcji wewnętrznych,</text:p>
        </text:list-item>
      </text:list>
      <text:list xml:id="list34315689" text:continue-list="list34310495" text:style-name="L2">
        <text:list-item>
          <text:p text:style-name="P8">kontroli finansowej, obejmującej:</text:p>
        </text:list-item>
      </text:list>
      <text:list xml:id="list34292166" text:style-name="L4">
        <text:list-item>
          <text:p text:style-name="P10">ustalenie stanu faktycznego liczb i innych wielkości na poziomie sprawozdania finansowego wg stanu na dzień 30.06.2011 r.,</text:p>
        </text:list-item>
        <text:list-item>
          <text:p text:style-name="P10">porównanie stanu rzeczywistego z obowiązującymi przepisami i uregulowaniami wewnętrznymi,</text:p>
        </text:list-item>
        <text:list-item>
          <text:p text:style-name="P10">wskazanie możliwych przyczyn niezgodności,</text:p>
        </text:list-item>
      </text:list>
      <text:list xml:id="list34330051" text:continue-list="list34315689" text:style-name="L2">
        <text:list-item>
          <text:p text:style-name="P8">kontroli organizacyjno-zarządczej obejmującej sprawdzenie:</text:p>
        </text:list-item>
      </text:list>
      <text:list xml:id="list34309403" text:style-name="L5">
        <text:list-item>
          <text:p text:style-name="P11">schematu organizacyjnego,</text:p>
        </text:list-item>
        <text:list-item>
          <text:p text:style-name="P11">zgodności rzeczywistych działań z zaplanowanymi,</text:p>
        </text:list-item>
        <text:list-item>
          <text:p text:style-name="P11"><text:soft-page-break/>funkcjonowanie kontroli wewnętrznej,</text:p>
        </text:list-item>
      </text:list>
      <text:list xml:id="list34305086" text:style-name="L6">
        <text:list-item>
          <text:p text:style-name="P6">Z przeprowadzonej kontroli działalności spółki sporządzony zostanie raport, do dnia 20 października 2011 roku.</text:p>
        </text:list-item>
      </text:list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8Num3z1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30T14:56:01.82</meta:creation-date>
    <dc:date>2011-09-01T14:19:35.63</dc:date>
    <meta:editing-duration>PT32M26S</meta:editing-duration>
    <meta:editing-cycles>4</meta:editing-cycles>
    <meta:generator>LibreOffice/3.3$Win32 LibreOffice_project/330m19$Build-202</meta:generator>
    <meta:document-statistic meta:table-count="0" meta:image-count="0" meta:object-count="0" meta:page-count="2" meta:paragraph-count="20" meta:word-count="146" meta:character-count="1133"/>
  </office:meta>
</office:document-meta>
</file>