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4.763cm"/>
        </style:tab-stops>
      </style:paragraph-properties>
      <style:text-properties style:use-window-font-color="true" style:font-name="Times New Roman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3" style:family="paragraph" style:parent-style-name="Subtitle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4" style:family="paragraph" style:parent-style-name="Tekst_20_podstawowy_20_2">
      <style:paragraph-properties style:line-height-at-least="0.176cm" fo:text-align="justify" style:justify-single-word="fals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5" style:family="paragraph" style:parent-style-name="Tekst_20_podstawowy_20_2">
      <style:paragraph-properties fo:text-align="center" style:justify-single-word="false"/>
      <style:text-properties style:use-window-font-color="true" style:font-name="Times New Roman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P6" style:family="paragraph" style:parent-style-name="Tekst_20_podstawowy_20_2">
      <style:paragraph-properties fo:text-align="justify" style:justify-single-word="false">
        <style:tab-stops>
          <style:tab-stop style:position="4.763cm"/>
        </style:tab-stops>
      </style:paragraph-properties>
      <style:text-properties style:use-window-font-color="true" style:font-name="Times New Roman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P7" style:family="paragraph" style:parent-style-name="Tekst_20_podstawowy_20_2">
      <style:paragraph-properties style:line-height-at-least="0.176cm" fo:text-align="justify" style:justify-single-word="false"/>
      <style:text-properties style:use-window-font-color="true" style:font-name="Times New Roman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P8" style:family="paragraph" style:parent-style-name="Tekst_20_podstawowy_20_2">
      <style:paragraph-properties style:line-height-at-least="0.176cm" fo:text-align="center" style:justify-single-word="false"/>
      <style:text-properties style:use-window-font-color="true" style:font-name="Times New Roman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P9" style:family="paragraph" style:parent-style-name="Tekst_20_podstawowy_20_2">
      <style:paragraph-properties style:line-height-at-least="0.176cm" fo:text-align="end" style:justify-single-word="false"/>
      <style:text-properties style:use-window-font-color="true" style:font-name="Times New Roman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P10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13pt" fo:language="pl" fo:country="PL" fo:font-style="normal" style:font-name-asian="Times New Roman1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P11" style:family="paragraph" style:parent-style-name="Tekst_20_podstawowy_20_2">
      <style:paragraph-properties style:line-height-at-least="0.176cm" fo:text-align="center" style:justify-single-word="false"/>
      <style:text-properties style:use-window-font-color="true" style:font-name="Times New Roman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12" style:family="paragraph" style:parent-style-name="Tekst_20_podstawowy_20_2">
      <style:paragraph-properties fo:line-height="150%" fo:text-align="center" style:justify-single-word="false"/>
      <style:text-properties style:use-window-font-color="true" style:font-name="Times New Roman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13" style:family="paragraph" style:parent-style-name="Tekst_20_podstawowy_20_2"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kst_20_podstawowy_20_2">
      <style:paragraph-properties fo:margin-top="0cm" fo:margin-bottom="0cm" fo:text-align="justify" style:justify-single-word="false" style:text-autospace="non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itle">
      <style:paragraph-properties fo:break-before="pag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0" style:family="paragraph" style:parent-style-name="Tekst_20_podstawowy_20_2" style:list-style-name="WW8Num6">
      <style:paragraph-properties fo:text-align="justify" style:justify-single-word="false">
        <style:tab-stops>
          <style:tab-stop style:position="4.763cm"/>
        </style:tab-stops>
      </style:paragraph-properties>
    </style:style>
    <style:style style:name="P21" style:family="paragraph" style:parent-style-name="Tekst_20_podstawowy_20_2" style:list-style-name="L1">
      <style:paragraph-properties fo:line-height="150%" fo:text-align="justify" style:justify-single-word="fals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2" style:family="paragraph" style:parent-style-name="Tekst_20_podstawowy_20_2" style:list-style-name="L1">
      <style:paragraph-properties fo:line-height="150%" fo:text-align="justify" style:justify-single-word="fals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3" style:family="paragraph" style:parent-style-name="Tekst_20_podstawowy_20_2" style:list-style-name="L6">
      <style:paragraph-properties fo:line-height="150%"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24" style:family="paragraph" style:parent-style-name="Tekst_20_podstawowy_20_2" style:list-style-name="L2">
      <style:paragraph-properties fo:margin-left="1.852cm" fo:margin-right="0cm" fo:line-height="150%" fo:text-align="justify" style:justify-single-word="false" fo:text-indent="-0.635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Tekst_20_podstawowy_20_2" style:list-style-name="L3">
      <style:paragraph-properties fo:margin-left="2.461cm" fo:margin-right="0cm" fo:line-height="150%" fo:text-align="justify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26" style:family="paragraph" style:parent-style-name="Tekst_20_podstawowy_20_2" style:list-style-name="L4">
      <style:paragraph-properties fo:margin-left="2.461cm" fo:margin-right="0cm" fo:line-height="150%" fo:text-align="justify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27" style:family="paragraph" style:parent-style-name="Tekst_20_podstawowy_20_2" style:list-style-name="L5">
      <style:paragraph-properties fo:margin-left="2.434cm" fo:margin-right="0cm" fo:line-height="150%" fo:text-align="justify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style:font-name="Times New Roman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/>
    </style:style>
    <style:style style:name="T2" style:family="text">
      <style:text-properties style:use-window-font-color="true" style:font-name="Times New Roman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" style:family="text">
      <style:text-properties fo:color="#ff0000" style:font-name="Times New Roman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" style:family="text">
      <style:text-properties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Załącznik</text:p>
      <text:p text:style-name="P9">do Zarządzenia nr 1070/2011</text:p>
      <text:p text:style-name="P9">Prezydenta Miasta Wałbrzycha </text:p>
      <text:p text:style-name="P9">z dnia 26 sierpnia 2011r.</text:p>
      <text:p text:style-name="P9"/>
      <text:p text:style-name="P11">Plan Kontroli Spółki Celowej Wałbrzyskie Centrum <text:line-break/>Sportowo-Rekreacyjne AQUA-ZDRÓJ” Sp. z o. o. </text:p>
      <text:p text:style-name="P11"/>
      <text:p text:style-name="P12"/>
      <text:list xml:id="list32181617" text:style-name="L1">
        <text:list-item>
          <text:p text:style-name="P21">Celem kontroli realizowanej na podstawie art. 212 ksh jest wykrycie nieprawidłowości w działalności Spółki oraz wskazanie możliwych źródeł i przyczyn zaistnienia.</text:p>
        </text:list-item>
        <text:list-item>
          <text:p text:style-name="P22"><text:span text:style-name="T4">Przedmi</text:span>otowa kontrola działalności spółki polegać będzie na:</text:p>
        </text:list-item>
      </text:list>
      <text:list xml:id="list32201402" text:style-name="L2">
        <text:list-item>
          <text:p text:style-name="P24">sprawdzeniu dokumentów spółki w zakresie formalno-prawnym, w tym:</text:p>
        </text:list-item>
      </text:list>
      <text:list xml:id="list32192306" text:style-name="L3">
        <text:list-item>
          <text:p text:style-name="P25">polityki rachunkowości spółki,</text:p>
        </text:list-item>
        <text:list-item>
          <text:p text:style-name="P25">instrukcji obiegu dokumentów,</text:p>
        </text:list-item>
        <text:list-item>
          <text:p text:style-name="P25">umów,</text:p>
        </text:list-item>
        <text:list-item>
          <text:p text:style-name="P25">regulaminów i instrukcji wewnętrznych,</text:p>
        </text:list-item>
      </text:list>
      <text:list xml:id="list32196652" text:continue-list="list32201402" text:style-name="L2">
        <text:list-item>
          <text:p text:style-name="P24">kontroli finansowej, obejmującej:</text:p>
        </text:list-item>
      </text:list>
      <text:list xml:id="list32178883" text:style-name="L4">
        <text:list-item>
          <text:p text:style-name="P26">ustalenie stanu faktycznego liczb i innych wielkości na poziomie sprawozdania finansowego wg stanu na dzień 30.06.2011 r.,</text:p>
        </text:list-item>
        <text:list-item>
          <text:p text:style-name="P26">porównanie stanu rzeczywistego z obowiązującymi przepisami i uregulowaniami wewnętrznymi,</text:p>
        </text:list-item>
        <text:list-item>
          <text:p text:style-name="P26">wskazanie możliwych przyczyn niezgodności,</text:p>
        </text:list-item>
      </text:list>
      <text:list xml:id="list32201960" text:continue-list="list32196652" text:style-name="L2">
        <text:list-item>
          <text:p text:style-name="P24">kontroli organizacyjno-zarządczej obejmującej sprawdzenie:</text:p>
        </text:list-item>
      </text:list>
      <text:list xml:id="list32191321" text:style-name="L5">
        <text:list-item>
          <text:p text:style-name="P27">schematu organizacyjnego,</text:p>
        </text:list-item>
        <text:list-item>
          <text:p text:style-name="P27">zgodności rzeczywistych działań z zaplanowanymi,</text:p>
        </text:list-item>
        <text:list-item>
          <text:p text:style-name="P27">funkcjonowanie kontroli wewnętrznej,</text:p>
        </text:list-item>
      </text:list>
      <text:list xml:id="list32179508" text:style-name="L6">
        <text:list-item>
          <text:p text:style-name="P23">Z przeprowadzonej kontroli działalności spółki sporządzony zostanie raport, do dnia 20 października 2011 roku.</text:p>
        </text:list-item>
      </text:list>
      <text:p text:style-name="Tekst_20_podstawowy_20_2"/>
      <text:p text:style-name="Tekst_20_podstawowy_20_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8Num6z1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30T14:58:31.83</meta:creation-date>
    <dc:date>2011-09-01T12:06:47.05</dc:date>
    <meta:editing-duration>PT28M19S</meta:editing-duration>
    <meta:editing-cycles>3</meta:editing-cycles>
    <meta:generator>LibreOffice/3.3$Win32 LibreOffice_project/330m19$Build-202</meta:generator>
    <meta:document-statistic meta:table-count="0" meta:image-count="0" meta:object-count="0" meta:page-count="1" meta:paragraph-count="21" meta:word-count="149" meta:character-count="1169"/>
  </office:meta>
</office:document-meta>
</file>