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6cm" fo:margin-left="0.46cm" table:align="left" style:writing-mode="lr-tb"/>
    </style:style>
    <style:style style:name="Tabela1.A" style:family="table-column">
      <style:table-column-properties style:column-width="16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07cm" table:align="left" style:writing-mode="lr-tb"/>
    </style:style>
    <style:style style:name="Tabela2.A" style:family="table-column">
      <style:table-column-properties style:column-width="1.762cm"/>
    </style:style>
    <style:style style:name="Tabela2.B" style:family="table-column">
      <style:table-column-properties style:column-width="8.941cm"/>
    </style:style>
    <style:style style:name="Tabela2.C" style:family="table-column">
      <style:table-column-properties style:column-width="6.3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Georgia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Sylfae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Sylfae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Sylfaen" style:font-size-complex="12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2pt" style:language-complex="ar" style:country-complex="SA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itle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Georgia" style:font-size-complex="12pt" style:language-complex="ar" style:country-complex="SA"/>
    </style:style>
    <style:style style:name="P18" style:family="paragraph" style:parent-style-name="Table_20_Contents"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3cm" fo:margin-right="0.016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he" fo:country="I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fo:color="#000000" style:text-line-through-style="none" style:font-name="Times New Roman"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Text_20_body">
      <style:paragraph-properties style:line-height-at-least="0.353cm" fo:text-align="center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text-line-through-style="none" fo:language="pl" fo:country="PL" fo:font-style="normal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etter-spacing="-0.011cm" fo:language="pl" fo:country="PL" fo:font-style="italic" style:text-underline-style="none" fo:font-weight="normal" fo:background-color="transparent" style:font-name-asian="Times New Roman" style:language-asian="zxx" style:country-asian="none" style:font-style-asian="italic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Sylfae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ahoma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Sylfaen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ahoma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ahoma" style:language-complex="ar" style:country-complex="SA" style:font-weight-complex="bold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" style:language-complex="ar" style:country-complex="SA" style:font-weight-complex="bold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0" style:family="text">
      <style:text-properties style:text-line-through-style="none" fo:font-style="normal" style:font-style-asian="normal" style:font-name-complex="Arial" style:font-style-complex="normal"/>
    </style:style>
    <style:style style:name="T11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tab/><text:tab/><text:tab/><text:tab/><text:tab/><text:tab/><text:tab/><text:tab/></text:p>
      <text:p text:style-name="P21"><text:tab/><text:tab/><text:tab/><text:tab/><text:tab/><text:tab/><text:tab/><text:tab/><text:tab/>Wałbrzych, dnia 25.01.2012r.</text:p>
      <text:p text:style-name="P7"/>
      <text:p text:style-name="P6">BO.271-83/11<text:tab/><text:tab/></text:p>
      <text:p text:style-name="P6"><text:tab/></text:p>
      <text:p text:style-name="P17">GMINA WAŁBRZYCH</text:p>
      <text:p text:style-name="P1">ZAWIADOMIENIE O UNIEWAŻNIENIU </text:p>
      <text:p text:style-name="P1">POSTĘPOWANIA PRZETARGOWE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MIEJSKI</text:p>
            <text:p text:style-name="P2">REFERAT ZAMÓWIEŃ PUBLICZNYCH</text:p>
            <text:p text:style-name="P8"><text:span text:style-name="T3"><text:s/></text:span><text:span text:style-name="T3">Pl. MAGISTRACKI 1</text:span></text:p>
            <text:p text:style-name="P3">58-300 WAŁBRZYCH</text:p>
            <text:p text:style-name="P2">Tel./fax. (74) 66 55 153, (74) 66 55 155</text:p>
            <text:p text:style-name="P8"><text:span text:style-name="T3"><text:s text:c="5"/></text:span><text:span text:style-name="T3">NIP: <text:s/>886-25-84-003</text:span><text:span text:style-name="T5"><text:tab/>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Informuje o unieważnieniu postępowania o udzielenie zamówienia publicznego na zadanie pn.:</text:p>
            <text:p text:style-name="P24">Pełnienie funkcji Inwestora Zastępczego na Zadaniu Inwestycyjnym pn. „Budynek mieszkalny przy ul. Drzymały7”.</text:p>
            <text:p text:style-name="P6"/>
            <text:p text:style-name="P6"><text:span text:style-name="T6">przeprowadzonego w trybie</text:span><text:span text:style-name="T4"> <text:s/>przetargu nieograniczonego: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7">Liczba otrzymanych ofert: </text:span><text:span text:style-name="T6"><text:s/>6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7">Liczba firm wykluczonych:</text:span><text:span text:style-name="T4"> ---</text:span></text:p>
            <text:p text:style-name="P16"><text:span text:style-name="T8">Liczba ofert odrzuconych:</text:span><text:span text:style-name="T4"> ---</text:span>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4">Uzasadnienie unieważnienia postępowania przetargowego: </text:p>
            <text:p text:style-name="P12"/>
            <text:p text:style-name="P12"/>
            <text:p text:style-name="P15"><text:span text:style-name="T10">Uzasadnienie prawne: art. 93 ust. 1 pkt 6 ustawy Prawo zamówień publicznych, </text:span><text:span text:style-name="T1">Zamawiający unieważnia postępowanie, ponieważ wystąpiła istotna zmiana okoliczności powodująca, że prowadzenie postępowania lub wykonanie zamówienia nie leży w interesie publicznym, czego nie można było wcześniej przewidzieć.</text:span></text:p>
            <text:p text:style-name="P22"/>
            <text:p text:style-name="P22"/>
            <text:p text:style-name="P22">Uzasadnienie faktyczne:</text:p>
            <text:p text:style-name="P22">W związku z wydłużeniem terminu wykonania Robót na Zadaniu Inwestycyjnym pn:Budynek mieszkalny przy ul. Drzymały 7 o osiem miesięcy z przyczyn niezależnych od Zamawiającego, wynikających z barku zapewnienia przez Zakład Gazowniczy dostawy gazu do remontowanego obiektu we wcześniej przewidywanym terminie, prowadzenie postępowania na Pełnienie funkcji inwestora zastępczego i wybór Wykonawcy na warunkach określonych w SIWZ jest niecelowe. Określony w SIWZ termin pełnienia funkcji inwestora zastępczego nie zabezpiecza prawidłowego wykonania inwestycji w okresie jej trwania. <text:s text:c="65"/></text:p>
            <text:p text:style-name="P15"><text:span text:style-name="T2"><text:s/></text:span><text:span text:style-name="T2"><text:s text:c="9"/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text:span text:style-name="T4"><text:s/></text:span><text:span text:style-name="T9">Zbiorcze zestawienie ofert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Nr oferty</text:p>
          </table:table-cell>
          <table:table-cell table:style-name="Tabela2.A1" office:value-type="string">
            <text:p text:style-name="P19">Nazwa i adres firmy</text:p>
          </table:table-cell>
          <table:table-cell table:style-name="Tabela2.C1" office:value-type="string">
            <text:p text:style-name="P19">Kwota brutto</text:p>
          </table:table-cell>
        </table:table-row>
        <table:table-row table:style-name="Tabela2.1"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9">KOMPLET INWEST s.j. </text:p>
            <text:p text:style-name="P18">Tomasz Granops, Elżbieta Prażanowska-Nieboj al. 11-go Listopada 91K </text:p>
            <text:p text:style-name="P18">66-400 Gorzów Wlkp.</text:p>
          </table:table-cell>
          <table:table-cell table:style-name="Tabela2.C2" office:value-type="string">
            <text:p text:style-name="P19">79 950,00 zł</text:p>
          </table:table-cell>
        </table:table-row>
        <table:table-row table:style-name="Tabela2.1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9">Lider Konsorcjum POI Sp. z o.o.</text:p>
            <text:p text:style-name="P19">ul. Szeroka 1</text:p>
            <text:p text:style-name="P19">88-100 Inowrocław</text:p>
          </table:table-cell>
          <table:table-cell table:style-name="Tabela2.C2" office:value-type="string">
            <text:p text:style-name="P19">99 999,00 zł</text:p>
          </table:table-cell>
        </table:table-row>
        <table:table-row table:style-name="Tabela2.1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19">Przedsiębiorstwo „Inwestbud” sp. z o. o.</text:p>
            <text:p text:style-name="P19">ul. Jaworowa 15a</text:p>
            <text:p text:style-name="P19">58-306 Wałbrzych </text:p>
          </table:table-cell>
          <table:table-cell table:style-name="Tabela2.C2" office:value-type="string">
            <text:p text:style-name="P19">109 470,00 zł</text:p>
          </table:table-cell>
        </table:table-row>
        <table:table-row table:style-name="Tabela2.1"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19">Przedsiębiorstwo Usług Inwestycyjnych</text:p>
            <text:p text:style-name="P20"><text:span text:style-name="T11">„</text:span><text:span text:style-name="T11">INWEST-PROJEKT” sp. z o. o.</text:span></text:p>
            <text:p text:style-name="P18">ul. Ogrodowa 15a</text:p>
            <text:p text:style-name="P18">58-306 Wałbrzych </text:p>
          </table:table-cell>
          <table:table-cell table:style-name="Tabela2.C2" office:value-type="string">
            <text:p text:style-name="P19">49 521,00 zł</text:p>
          </table:table-cell>
        </table:table-row>
        <table:table-row table:style-name="Tabela2.1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19">Wałbrzyska Dyrekcja Inwestycji Sp z o. o.</text:p>
            <text:p text:style-name="P18">ul. Wrocławska 5</text:p>
            <text:p text:style-name="P18">58-309 Wałbrzych </text:p>
          </table:table-cell>
          <table:table-cell table:style-name="Tabela2.C2" office:value-type="string">
            <text:p text:style-name="P19">58 302,00 zł</text:p>
          </table:table-cell>
        </table:table-row>
        <table:table-row table:style-name="Tabela2.1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19">PM Pilarski Miśkiewicz Sp. z o. o.</text:p>
            <text:p text:style-name="P19">Al. Piłsudskiego 135 lok. 127</text:p>
            <text:p text:style-name="P19">92-318 Łódź</text:p>
          </table:table-cell>
          <table:table-cell table:style-name="Tabela2.C2" office:value-type="string">
            <text:p text:style-name="P19">147 600,00 zł</text:p>
          </table:table-cell>
        </table:table-row>
      </table:table>
      <text:p text:style-name="P12"/>
      <text:p text:style-name="P23"/>
      <text:p text:style-name="P12"><text:tab/><text:tab/><text:tab/><text:tab/><text:tab/><text:tab/></text:p>
      <text:p text:style-name="P13"><text:tab/><text:tab/><text:tab/><text:tab/><text:tab/><text:tab/>Przewodnicząca Komisji Przetargowej</text:p>
      <text:p text:style-name="P13"><text:tab/><text:tab/><text:tab/><text:tab/><text:tab/><text:tab/>Marzena Karo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5T14:22:16.68</meta:creation-date>
    <meta:print-date>2012-01-25T14:55:31.81</meta:print-date>
    <dc:date>2012-01-25T14:55:42.59</dc:date>
    <meta:editing-duration>PT13M57S</meta:editing-duration>
    <meta:editing-cycles>2</meta:editing-cycles>
    <meta:generator>LibreOffice/3.3$Win32 LibreOffice_project/330m19$Build-202</meta:generator>
    <meta:document-statistic meta:table-count="2" meta:image-count="0" meta:object-count="0" meta:page-count="2" meta:paragraph-count="62" meta:word-count="309" meta:character-count="2355"/>
  </office:meta>
</office:document-meta>
</file>