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EA0000015CA315D4A0.png"/>
  <manifest:file-entry manifest:media-type="image/png" manifest:full-path="Pictures/10000000000000920000008F1701D77A.png"/>
  <manifest:file-entry manifest:media-type="image/jpeg" manifest:full-path="Pictures/1000000000000278000000C40F4DBBA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language="zxx" fo:country="none" style:font-size-asian="10pt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00%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00%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7pt" style:font-size-asian="7pt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Akapit_20_z_20_listą">
      <style:paragraph-properties fo:margin-top="0cm" fo:margin-bottom="0cm"/>
    </style:style>
    <style:style style:name="P10" style:family="paragraph" style:parent-style-name="Akapit_20_z_20_listą">
      <style:paragraph-properties fo:margin-top="0cm" fo:margin-bottom="0cm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353cm" fo:text-align="center" style:justify-single-word="false"/>
      <style:text-properties fo:font-size="8pt" fo:language="zxx" fo:country="none" style:font-size-asian="8pt" style:language-asian="zxx" style:country-asian="none"/>
    </style:style>
    <style:style style:name="P12" style:family="paragraph" style:parent-style-name="Footer">
      <style:text-properties fo:language="zxx" fo:country="none" style:language-asian="zxx" style:country-asian="none"/>
    </style:style>
    <style:style style:name="P13" style:family="paragraph" style:parent-style-name="Standard">
      <style:paragraph-properties fo:margin-left="1.27cm" fo:margin-right="0cm" fo:margin-top="0cm" fo:margin-bottom="0.353cm" fo:text-indent="0cm" style:auto-text-indent="false"/>
    </style:style>
    <style:style style:name="P14" style:family="paragraph" style:parent-style-name="Standard">
      <style:paragraph-properties fo:margin-left="1.27cm" fo:margin-right="0cm" fo:margin-top="0cm" fo:margin-bottom="0cm" fo:hyphenation-ladder-count="no-limit" fo:text-indent="0cm" style:auto-text-indent="false"/>
      <style:text-properties fo:letter-spacing="-0.018cm" fo:hyphenate="false" fo:hyphenation-remain-char-count="2" fo:hyphenation-push-char-count="2"/>
    </style:style>
    <style:style style:name="P15" style:family="paragraph" style:parent-style-name="Akapit_20_z_20_listą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P16" style:family="paragraph" style:parent-style-name="Akapit_20_z_20_listą">
      <style:paragraph-properties fo:margin-left="0cm" fo:margin-right="0cm" fo:margin-top="0cm" fo:margin-bottom="0cm" fo:hyphenation-ladder-count="no-limit" fo:text-indent="0cm" style:auto-text-indent="false"/>
      <style:text-properties fo:hyphenate="false" fo:hyphenation-remain-char-count="2" fo:hyphenation-push-char-count="2"/>
    </style:style>
    <style:style style:name="P17" style:family="paragraph" style:parent-style-name="Akapit_20_z_20_listą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8" style:family="paragraph" style:parent-style-name="Akapit_20_z_20_listą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Akapit_20_z_20_listą">
      <style:paragraph-properties fo:margin-left="0cm" fo:margin-right="0cm" fo:margin-top="0cm" fo:margin-bottom="0cm" fo:line-height="100%" fo:hyphenation-ladder-count="no-limit" fo:text-indent="0cm" style:auto-text-indent="false"/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P20" style:family="paragraph" style:parent-style-name="Akapit_20_z_20_listą">
      <style:paragraph-properties fo:margin-left="1.905cm" fo:margin-right="0cm" fo:margin-top="0cm" fo:margin-bottom="0cm" fo:hyphenation-ladder-count="no-limit" fo:text-indent="0cm" style:auto-text-indent="false"/>
      <style:text-properties fo:hyphenate="false" fo:hyphenation-remain-char-count="2" fo:hyphenation-push-char-count="2"/>
    </style:style>
    <style:style style:name="P21" style:family="paragraph" style:parent-style-name="Akapit_20_z_20_listą">
      <style:paragraph-properties fo:margin-left="3.175cm" fo:margin-right="0cm" fo:margin-top="0cm" fo:margin-bottom="0cm" fo:text-align="justify" style:justify-single-word="false" fo:hyphenation-ladder-count="no-limit" fo:text-indent="0cm" style:auto-text-indent="false"/>
      <style:text-properties fo:font-weight="bold" style:font-weight-asian="bold" style:font-weight-complex="bold" fo:hyphenate="false" fo:hyphenation-remain-char-count="2" fo:hyphenation-push-char-count="2"/>
    </style:style>
    <style:style style:name="P22" style:family="paragraph" style:parent-style-name="Akapit_20_z_20_listą">
      <style:paragraph-properties fo:margin-left="4.445cm" fo:margin-right="0cm" fo:margin-top="0cm" fo:margin-bottom="0cm" fo:text-align="justify" style:justify-single-word="false" fo:hyphenation-ladder-count="no-limit" fo:text-indent="0cm" style:auto-text-indent="false"/>
      <style:text-properties fo:letter-spacing="-0.021cm" fo:hyphenate="false" fo:hyphenation-remain-char-count="2" fo:hyphenation-push-char-count="2"/>
    </style:style>
    <style:style style:name="P23" style:family="paragraph" style:parent-style-name="Akapit_20_z_20_listą" style:list-style-name="WW8Num3">
      <style:paragraph-properties fo:margin-top="0cm" fo:margin-bottom="0cm" fo:text-align="justify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24" style:family="paragraph" style:parent-style-name="Akapit_20_z_20_listą" style:list-style-name="WW8Num3">
      <style:paragraph-properties fo:margin-top="0cm" fo:margin-bottom="0cm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25" style:family="paragraph" style:parent-style-name="Akapit_20_z_20_listą" style:list-style-name="WW8Num3">
      <style:paragraph-properties fo:margin-top="0cm" fo:margin-bottom="0cm"/>
      <style:text-properties fo:font-weight="bold" style:font-weight-asian="bold"/>
    </style:style>
    <style:style style:name="P26" style:family="paragraph" style:parent-style-name="Akapit_20_z_20_listą" style:list-style-name="WW8Num3">
      <style:paragraph-properties fo:margin-top="0cm" fo:margin-bottom="0cm" fo:hyphenation-ladder-count="no-limit"/>
      <style:text-properties fo:font-weight="bold" style:font-weight-asian="bold" fo:hyphenate="false" fo:hyphenation-remain-char-count="2" fo:hyphenation-push-char-count="2"/>
    </style:style>
    <style:style style:name="P27" style:family="paragraph" style:parent-style-name="Akapit_20_z_20_listą" style:list-style-name="WW8Num3">
      <style:paragraph-properties fo:margin-top="0cm" fo:margin-bottom="0cm" fo:line-height="100%" fo:hyphenation-ladder-count="no-limit"/>
      <style:text-properties fo:font-weight="bold" style:font-weight-asian="bold" fo:hyphenate="false" fo:hyphenation-remain-char-count="2" fo:hyphenation-push-char-count="2"/>
    </style:style>
    <style:style style:name="P28" style:family="paragraph" style:parent-style-name="Akapit_20_z_20_listą" style:list-style-name="WW8Num3">
      <style:paragraph-properties fo:margin-top="0cm" fo:margin-bottom="0cm" fo:text-align="justify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P29" style:family="paragraph" style:parent-style-name="Akapit_20_z_20_listą" style:list-style-name="WW8Num4">
      <style:paragraph-properties fo:margin-top="0cm" fo:margin-bottom="0cm" fo:hyphenation-ladder-count="no-limit"/>
      <style:text-properties fo:hyphenate="false" fo:hyphenation-remain-char-count="2" fo:hyphenation-push-char-count="2"/>
    </style:style>
    <style:style style:name="P30" style:family="paragraph" style:parent-style-name="Akapit_20_z_20_listą" style:list-style-name="WW8Num5">
      <style:paragraph-properties fo:margin-top="0cm" fo:margin-bottom="0cm" fo:hyphenation-ladder-count="no-limit"/>
      <style:text-properties fo:hyphenate="false" fo:hyphenation-remain-char-count="2" fo:hyphenation-push-char-count="2"/>
    </style:style>
    <style:style style:name="P31" style:family="paragraph" style:parent-style-name="Akapit_20_z_20_listą" style:list-style-name="WW8Num6">
      <style:paragraph-properties fo:margin-top="0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32" style:family="paragraph" style:parent-style-name="Akapit_20_z_20_listą" style:list-style-name="WW8Num6">
      <style:paragraph-properties fo:margin-top="0cm" fo:margin-bottom="0cm" fo:text-align="justify" style:justify-single-word="false" fo:hyphenation-ladder-count="no-limit"/>
      <style:text-properties fo:letter-spacing="-0.021cm" fo:hyphenate="false" fo:hyphenation-remain-char-count="2" fo:hyphenation-push-char-count="2"/>
    </style:style>
    <style:style style:name="P33" style:family="paragraph" style:parent-style-name="Akapit_20_z_20_listą" style:list-style-name="WW8Num5">
      <style:paragraph-properties fo:margin-top="0cm" fo:margin-bottom="0cm" fo:hyphenation-ladder-count="no-limit"/>
      <style:text-properties fo:letter-spacing="-0.018cm" fo:hyphenate="false" fo:hyphenation-remain-char-count="2" fo:hyphenation-push-char-count="2"/>
    </style:style>
    <style:style style:name="P34" style:family="paragraph" style:parent-style-name="Akapit_20_z_20_listą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P35" style:family="paragraph" style:parent-style-name="Akapit_20_z_20_listą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style:font-name="Arial" fo:font-size="11pt" style:text-underline-style="solid" style:text-underline-width="auto" style:text-underline-color="font-color" fo:font-weight="bold" fo:background-color="transparent" style:font-size-asian="11pt" style:font-weight-asian="bold" style:font-name-complex="Arial" style:font-size-complex="11pt" fo:hyphenate="false" fo:hyphenation-remain-char-count="2" fo:hyphenation-push-char-count="2"/>
    </style:style>
    <style:style style:name="P36" style:family="paragraph" style:parent-style-name="Akapit_20_z_20_listą" style:list-style-name="WW8Num2">
      <style:paragraph-properties fo:margin-left="0cm" fo:margin-right="0cm" fo:margin-top="0cm" fo:margin-bottom="0cm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37" style:family="paragraph" style:parent-style-name="Akapit_20_z_20_listą" style:list-style-name="WW8Num3">
      <style:paragraph-properties fo:margin-left="1.905cm" fo:margin-right="0cm" fo:margin-top="0cm" fo:margin-bottom="0cm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38" style:family="paragraph" style:parent-style-name="Akapit_20_z_20_listą" style:list-style-name="WW8Num6">
      <style:paragraph-properties fo:margin-left="3.752cm" fo:margin-right="0cm" fo:margin-top="0cm" fo:margin-bottom="0cm" fo:text-align="justify" style:justify-single-word="false" fo:hyphenation-ladder-count="no-limit" fo:text-indent="-0.501cm" style:auto-text-indent="false"/>
      <style:text-properties fo:letter-spacing="-0.021cm" fo:hyphenate="false" fo:hyphenation-remain-char-count="2" fo:hyphenation-push-char-count="2"/>
    </style:style>
    <style:style style:name="P39" style:family="paragraph" style:parent-style-name="Akapit_20_z_20_listą" style:list-style-name="WW8Num6">
      <style:paragraph-properties fo:margin-left="3.752cm" fo:margin-right="0cm" fo:margin-top="0cm" fo:margin-bottom="0cm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40" style:family="paragraph" style:parent-style-name="Standard" style:list-style-name="WW8Num16">
      <style:paragraph-properties fo:line-height="100%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 style:list-style-name="WW8Num17">
      <style:paragraph-properties fo:line-height="100%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line-height="100%"/>
      <style:text-properties fo:color="#000000" style:font-name="Arial" fo:font-size="11pt" fo:language="pl" fo:country="PL" fo:background-color="transparent" style:font-name-asian="Times New Roman" style:font-size-asian="11pt" style:font-name-complex="Arial" style:font-size-complex="11pt"/>
    </style:style>
    <style:style style:name="P43" style:family="paragraph" style:parent-style-name="Standard" style:list-style-name="WW8Num3"/>
    <style:style style:name="P44" style:family="paragraph" style:parent-style-name="Standard" style:list-style-name="WW8Num1">
      <style:paragraph-properties fo:margin-top="0cm" fo:margin-bottom="0cm" fo:hyphenation-ladder-count="no-limit"/>
      <style:text-properties fo:letter-spacing="-0.018cm" fo:hyphenate="false" fo:hyphenation-remain-char-count="2" fo:hyphenation-push-char-count="2"/>
    </style:style>
    <style:style style:name="P45" style:family="paragraph" style:parent-style-name="Standard" style:list-style-name="WW8Num1">
      <style:paragraph-properties fo:margin-top="0cm" fo:margin-bottom="0cm" fo:hyphenation-ladder-count="no-limit"/>
      <style:text-properties fo:hyphenate="false" fo:hyphenation-remain-char-count="2" fo:hyphenation-push-char-count="2"/>
    </style:style>
    <style:style style:name="P46" style:family="paragraph" style:parent-style-name="Standard" style:master-page-name="First_20_Page">
      <style:paragraph-properties fo:text-align="end" style:justify-single-word="false" style:page-number="auto"/>
    </style:style>
    <style:style style:name="P47" style:family="paragraph" style:parent-style-name="Text_20_body" style:list-style-name="WW8Num16">
      <style:paragraph-properties fo:line-height="100%"/>
      <style:text-properties style:font-name="Arial" fo:font-size="11pt" style:font-size-asian="11pt" style:font-name-complex="Arial" style:font-size-complex="11pt"/>
    </style:style>
    <style:style style:name="P48" style:family="paragraph" style:parent-style-name="Text_20_body" style:list-style-name="WW8Num16">
      <style:paragraph-properties fo:line-height="100%"/>
      <style:text-properties style:font-name="Arial" fo:font-size="11pt" style:font-size-asian="11pt" style:font-size-complex="11pt"/>
    </style:style>
    <style:style style:name="P49" style:family="paragraph" style:parent-style-name="Text_20_body" style:list-style-name="L1">
      <style:paragraph-properties fo:line-height="100%"/>
      <style:text-properties style:use-window-font-color="true" style:font-name="Arial" fo:font-size="11pt" fo:language="pl" fo:country="PL" fo:background-color="transparent" style:font-name-asian="Times New Roman" style:font-size-asian="11pt" style:font-name-complex="Arial" style:font-size-complex="11pt"/>
    </style:style>
    <style:style style:name="P50" style:family="paragraph">
      <style:paragraph-properties fo:text-align="center" style:writing-mode="lr-tb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color="#000000" fo:language="pl" fo:country="PL" style:text-underline-style="none" fo:background-color="transparent" style:font-name-asian="Times New Roman" style:font-name-complex="Arial"/>
    </style:style>
    <style:style style:name="T3" style:family="text">
      <style:text-properties fo:color="#000000" fo:language="pl" fo:country="PL" fo:background-color="transparent" style:font-name-asian="Times New Roman"/>
    </style:style>
    <style:style style:name="T4" style:family="text">
      <style:text-properties fo:color="#000000" style:font-name="Arial" fo:font-size="11pt" fo:letter-spacing="-0.018cm" fo:language="pl" fo:country="PL" style:text-underline-style="none" fo:font-weight="normal" fo:background-color="transparent" style:font-name-asian="Times New Roman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-complex="Arial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Arial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style:font-name="Arial" fo:font-size="10pt" fo:font-style="italic" fo:font-weight="bold" fo:background-color="transparent" style:font-size-asian="10pt" style:font-style-asian="italic" style:font-weight-asian="bold" style:font-name-complex="Arial" style:font-size-complex="10pt"/>
    </style:style>
    <style:style style:name="T10" style:family="text">
      <style:text-properties style:font-name="Arial" fo:font-size="11pt" fo:background-color="transparent" style:font-size-asian="11pt" style:font-name-complex="Arial" style:font-size-complex="11pt"/>
    </style:style>
    <style:style style:name="T11" style:family="text"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letter-spacing="-0.021cm"/>
    </style:style>
    <style:style style:name="T17" style:family="text">
      <style:text-properties fo:letter-spacing="-0.021cm" style:font-weight-complex="bold"/>
    </style:style>
    <style:style style:name="T18" style:family="text">
      <style:text-properties fo:letter-spacing="-0.021cm" fo:font-weight="bold" style:font-weight-asian="bold" style:font-weight-complex="bold"/>
    </style:style>
    <style:style style:name="T19" style:family="text">
      <style:text-properties fo:letter-spacing="-0.018cm"/>
    </style:style>
    <style:style style:name="T20" style:family="text">
      <style:text-properties fo:letter-spacing="-0.018cm" style:text-underline-style="solid" style:text-underline-width="auto" style:text-underline-color="font-color" fo:font-weight="bold" style:font-weight-asian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background-color="transparent" style:font-name-complex="Ari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<text:s/></text:span>Wałbrzych, dnia <text:date style:data-style-name="N76" text:date-value="2011-08-25T14:55:09.58">25 sierpień 2011</text:date> r.</text:p>
      <text:p text:style-name="P2"/>
      <text:p text:style-name="P2">ZAPYTANIE OFERTOWE</text:p>
      <text:p text:style-name="P5"><text:span text:style-name="T2">Wykonanie </text:span><text:span text:style-name="T3">wydawnictw promujących obchody jubileuszu</text:span><text:span text:style-name="T2"> „Wałbrzych – Hradec Kralove – 20 lat partnerskiej współpracy”, </text:span></text:p>
      <text:list xml:id="list34670852" text:style-name="WW8Num3">
        <text:list-item>
          <text:p text:style-name="P23">Zamawiający:</text:p>
        </text:list-item>
      </text:list>
      <text:p text:style-name="P6">Gmina Wałbrzych, adres: Plac Magistracki 1, 58-300 Wałbrzych,</text:p>
      <text:p text:style-name="P6">NIP: 886-25-84-003, REGON: 890718490ą</text:p>
      <text:p text:style-name="P8">Zamówienie jest współfinansowane ze środków Europejskiego Funduszu Rozwoju Regionalnego oraz budżetu państwa za pośrednictwem Euroregionu Glacensis w ramach Programu Operacyjnego Współpracy Transgranicznej Republika Czeska- Rzeczpospolita Polska 2007 -2013.</text:p>
      <text:p text:style-name="P8"/>
      <text:list xml:id="list34671144" text:continue-numbering="true" text:style-name="WW8Num3">
        <text:list-item>
          <text:p text:style-name="P25">Opis przedmiotu zamówienia:</text:p>
        </text:list-item>
      </text:list>
      <text:p text:style-name="P18"><text:span text:style-name="T5">Przedmiotem zamówienia jest </text:span><text:span text:style-name="T2">wykonanie dwóch wydawnictw promujących obchody jubileuszu „Wałbrzych – Hradec Kralove – 20 lat partnerskiej współpracy”</text:span></text:p>
      <text:p text:style-name="P15"/>
      <text:p text:style-name="P15">W ramach zamówienia Wykonawca zrealizuje:</text:p>
      <text:p text:style-name="P35"/>
      <text:p text:style-name="P17"><text:span text:style-name="T10">1/. </text:span><text:span text:style-name="T11">folder promocyjny (dwujęzyczny)</text:span></text:p>
      <text:list xml:id="list34681080" text:style-name="WW8Num16">
        <text:list-item>
          <text:p text:style-name="P47">format 21 x 21 cm</text:p>
        </text:list-item>
        <text:list-item>
          <text:p text:style-name="P47">ilość stron: 36 + 4</text:p>
        </text:list-item>
        <text:list-item>
          <text:p text:style-name="P47">opracowanie <text:s/>projektu do akceptacji zamawiającego</text:p>
        </text:list-item>
        <text:list-item>
          <text:p text:style-name="P47">druk 4+4 (pełen kolor )+lakier dyspersyjny</text:p>
        </text:list-item>
        <text:list-item>
          <text:p text:style-name="P40">papier: środek - kreda matowa 150g, okładka - kreda matowa 300g</text:p>
        </text:list-item>
        <text:list-item>
          <text:p text:style-name="P40">na okładce folia matowa </text:p>
        </text:list-item>
        <text:list-item>
          <text:p text:style-name="P40">oprawa zeszytowa</text:p>
        </text:list-item>
        <text:list-item>
          <text:p text:style-name="P48"><text:span text:style-name="T5">nakład: 1000 sz</text:span><text:span text:style-name="T5">t</text:span></text:p>
        </text:list-item>
        <text:list-item>
          <text:p text:style-name="P48"><text:span text:style-name="T5">opracowanie tekstu promującego Wałbrzych, współpracę partnerską <text:s/>oraz informującego o obchodach jubileuszu Wałbrzych – Hradec Kralove (</text:span><text:span text:style-name="T22">ok. 3 stron formatu A4) </text:span></text:p>
        </text:list-item>
        <text:list-item>
          <text:p text:style-name="P48"><text:span text:style-name="T5">wykonanie zdjęć promujących Wałbrzych wg wskazań Zamawiającego -</text:span><text:span text:style-name="T22"> ok 20 szt.</text:span></text:p>
        </text:list-item>
        <text:list-item>
          <text:p text:style-name="P47">zdjęcia oraz tekst dot. Hradca Kralove dostarczy partner ze strony czeskiej</text:p>
        </text:list-item>
        <text:list-item>
          <text:p text:style-name="P48"><text:span text:style-name="T5">wykonanie tłumaczeń tekstu z języka polskiego na czeski i odwrotnie przez tłumacza przysięgłego </text:span><text:span text:style-name="T22">(łącznie ok 6 stron formatu A4) </text:span></text:p>
        </text:list-item>
        <text:list-item>
          <text:p text:style-name="P47">przekazanie Zamawiającemu autorskich praw majątkowych do wykorzystania folderu promocyjnego a także odrębnie do tekstu i wykonanych zdjęć na następujących polach eksploatacji: internet, komputery PC, laptopy, nośniki przenośne typu pendrive, mp3, mp4, TV lokalne, regionalne i ponadregionalne, wydawnictwa promujące Wałbrzych.</text:p>
        </text:list-item>
        <text:list-item>
          <text:p text:style-name="P47">Dostarczenie całego nakładu wydawnictwa (1000 szt), folderu w formie elektronicznej oraz <text:s/>oddzielnie zdjęć w rozdzielczości <text:s/>min. 300dpi na CD/DVD do siedziby Zamawiającego.</text:p>
        </text:list-item>
      </text:list>
      <text:p text:style-name="P4"><text:span text:style-name="T5">2/. </text:span><text:span text:style-name="T14">ulotka informacyjno – promocyjna dwujęzyczna</text:span></text:p>
      <text:p text:style-name="P3"/>
      <text:list xml:id="list34662260" text:style-name="WW8Num17">
        <text:list-item>
          <text:p text:style-name="P41">projekt ulotki do akceptacji Zamawiającego </text:p>
        </text:list-item>
        <text:list-item>
          <text:p text:style-name="P41">format – DL (210 x 99), </text:p>
        </text:list-item>
        <text:list-item>
          <text:p text:style-name="P41"><text:soft-page-break/>nakład - 2500 szt., </text:p>
        </text:list-item>
        <text:list-item>
          <text:p text:style-name="P41">tekst w języku polskim i czeskim</text:p>
        </text:list-item>
        <text:list-item>
          <text:p text:style-name="P41">papier kreda 135g, </text:p>
        </text:list-item>
        <text:list-item>
          <text:p text:style-name="P41">druk <text:s/>4+4 (dwustronny, pełen kolor)</text:p>
        </text:list-item>
        <text:list-item>
          <text:p text:style-name="P41">dostarczenie całego nakładu (2500szt) do siedziby Wykonawcy</text:p>
        </text:list-item>
      </text:list>
      <text:p text:style-name="P42"/>
      <text:p text:style-name="P42">Na wszystkich w/w wydawnictwach należy zamieścić informacje o dofinasowaniu projektu z Unii Europejskiej wraz z odpowiednimi logami.</text:p>
      <text:list xml:id="list34655833" text:style-name="L1">
        <text:list-header>
          <text:p text:style-name="P49"/>
        </text:list-header>
      </text:list>
      <text:list xml:id="list34669697" text:continue-list="list34671144" text:style-name="WW8Num3">
        <text:list-item>
          <text:p text:style-name="P26">Opis sposobu obliczenia ceny i szacunkowa wartość zamówienia:</text:p>
        </text:list-item>
      </text:list>
      <text:p text:style-name="P20">Wykonawca w ofercie powinien podać:</text:p>
      <text:list xml:id="list34676293" text:style-name="WW8Num4">
        <text:list-item>
          <text:p text:style-name="P29">Cenę netto i brutto wykonania folderu promocyjnego</text:p>
        </text:list-item>
        <text:list-item>
          <text:p text:style-name="P29">Cenę netto i brutto wykonania ulotki informacyjno – promocyjnej</text:p>
        </text:list-item>
        <text:list-item>
          <text:p text:style-name="P29">Łączną cenę netto i brutto za wykonanie obu wydawnictw <text:s/></text:p>
        </text:list-item>
      </text:list>
      <text:p text:style-name="P16">.</text:p>
      <text:list xml:id="list34672750" text:continue-list="list34669697" text:style-name="WW8Num3">
        <text:list-item>
          <text:p text:style-name="P27">Termin i miejsce wykonania zamówienia:</text:p>
        </text:list-item>
      </text:list>
      <text:list xml:id="list34658055" text:style-name="WW8Num2">
        <text:list-item>
          <text:p text:style-name="P36"><text:span text:style-name="T6">Termin wykonania zamówienia: </text:span><text:span text:style-name="T7">do dnia 3</text:span><text:span text:style-name="T8"> października 2011 roku</text:span></text:p>
        </text:list-item>
        <text:list-item>
          <text:p text:style-name="P36"><text:span text:style-name="T6">Miejsce wykonania zamówienia: </text:span><text:span text:style-name="T9"><text:s/></text:span><text:span text:style-name="T8">Wałbrzych</text:span></text:p>
        </text:list-item>
      </text:list>
      <text:p text:style-name="P19"/>
      <text:list xml:id="list34663757" text:continue-list="list34672750" text:style-name="WW8Num3">
        <text:list-item>
          <text:p text:style-name="P37"><text:span text:style-name="T12">Rodzaje i opis kryteriów, </text:span><text:span text:style-name="T13">którymi Zamawiający będzie się kierował przy wyborze oferty wraz z podaniem znaczenia tych kryteriów i sposobu oceny ofert:</text:span></text:p>
        </text:list-item>
      </text:list>
      <text:list xml:id="list34672480" text:style-name="WW8Num6">
        <text:list-item>
          <text:p text:style-name="P31"><text:span text:style-name="T13">Kryterium: Cena 100% </text:span><text:span text:style-name="T15">-</text:span><text:span text:style-name="T13"> </text:span>Kryterium oznacza najniższą cenę za wykonanie przedmiotu zamówienia.</text:p>
        </text:list-item>
      </text:list>
      <text:p text:style-name="P21"/>
      <text:list xml:id="list34685040" text:continue-list="list34663757" text:style-name="WW8Num3">
        <text:list-item>
          <text:p text:style-name="P28">Miejsce, sposób i termin składania ofert:</text:p>
        </text:list-item>
      </text:list>
      <text:list xml:id="list34670286" text:continue-list="list34672480" text:style-name="WW8Num6">
        <text:list-item>
          <text:p text:style-name="P31"><text:span text:style-name="T16">Oferty należy składać w terminie </text:span><text:span text:style-name="T17">do dnia</text:span><text:span text:style-name="T18"> </text:span><text:span text:style-name="T17">31 sierpnia 2011 r. do godz 12:00</text:span></text:p>
        </text:list-item>
        <text:list-item>
          <text:p text:style-name="P32">Oferta może być przesłana za pośrednictwem:</text:p>
          <text:list>
            <text:list-item>
              <text:p text:style-name="P38">poczty na adres: Urząd Miejski w Wałbrzychu, Biuro Promocji Miasta, Plac Magistracki 1, 58-300 Wałbrzych </text:p>
            </text:list-item>
            <text:list-item>
              <text:p text:style-name="P38">faksu pod <text:s/>nr: 74 66 55 118, </text:p>
            </text:list-item>
            <text:list-item>
              <text:p text:style-name="P39"><text:span text:style-name="T16">poczty elektronicznej e- mail: </text:span><text:a xlink:type="simple" xlink:href="mailto:l.kowalski@um.walbrzych.pl"><text:span text:style-name="Internet_20_link"><text:span text:style-name="T16">j</text:span></text:span></text:a><text:span text:style-name="Internet_20_link"><text:span text:style-name="T16">.wielowska@walbrzych.eu</text:span></text:span></text:p>
            </text:list-item>
          </text:list>
        </text:list-item>
      </text:list>
      <text:p text:style-name="P22"><text:s/></text:p>
      <text:list xml:id="list34684323" text:continue-list="list34685040" text:style-name="WW8Num3">
        <text:list-item>
          <text:p text:style-name="P24">Opis warunków udziału w postępowaniu:</text:p>
        </text:list-item>
      </text:list>
      <text:p text:style-name="P9">Oferta powinna zawierać:</text:p>
      <text:list xml:id="list34675174" text:style-name="WW8Num1">
        <text:list-item>
          <text:p text:style-name="P44">Nazwa, dane teleadresowe oferenta oraz NIP i REGON</text:p>
        </text:list-item>
        <text:list-item>
          <text:p text:style-name="P44">Cenę usługi, zgodnie z zapisami pkt. 3</text:p>
        </text:list-item>
        <text:list-item>
          <text:p text:style-name="P44">Datę sporządzenia oferty</text:p>
        </text:list-item>
        <text:list-item>
          <text:p text:style-name="P45"><text:span text:style-name="T19">W przypadku ofert składanych pocztą tradycyjną oraz faksem, </text:span><text:span text:style-name="T20">oferta musi być podpisana</text:span><text:span text:style-name="T19"> przez osoby do tego upoważnione.</text:span></text:p>
        </text:list-item>
      </text:list>
      <text:p text:style-name="P14"/>
      <text:list xml:id="list34693064" text:continue-list="list34684323" text:style-name="WW8Num3">
        <text:list-item>
          <text:p text:style-name="P24">Sposób zapłaty:</text:p>
        </text:list-item>
      </text:list>
      <text:list xml:id="list34671956" text:style-name="WW8Num5">
        <text:list-item>
          <text:p text:style-name="P30"><text:span text:style-name="T19">Wykonawca wystawi fakturę VAT (lub rachunek) za </text:span><text:span text:style-name="T4">wykonanie wydawnictw promujących obchody jubileuszu „Wałbrzych – Hradec Kralove – 20 lat partnerskiej współpracy”</text:span></text:p>
        </text:list-item>
        <text:list-item>
          <text:p text:style-name="P33">Płatność w terminie 14 dni od daty otrzymania faktur/ rachunków.</text:p>
        </text:list-item>
      </text:list>
      <text:p text:style-name="P10"/>
      <text:list xml:id="list34682912" text:continue-list="list34693064" text:style-name="WW8Num3">
        <text:list-item>
          <text:p text:style-name="P43"><text:span text:style-name="T13">Osoba upoważniona do udzielania informacji na temat zapytania ofertowego: <text:line-break/></text:span><text:span text:style-name="T21">Janina Wielowska, </text:span><text:span text:style-name="T15">tel. 74 66 55 110, e-mail: </text:span><text:a xlink:type="simple" xlink:href="mailto:l.kowalski@um.walbrzych.pl"><text:span text:style-name="Internet_20_link"><text:span text:style-name="T15">j</text:span></text:span></text:a><text:span text:style-name="Internet_20_link"><text:span text:style-name="T15">.wielowska@walbrzych.eu</text:span></text:span>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Wingdings" style:font-name-complex="Courier New"/>
    </style:style>
    <style:style style:name="WW8Num6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OpenSymbol1"/>
    </style:style>
    <style:style style:name="WW8Num1z1" style:family="text">
      <style:text-properties style:font-name="Wingdings" style:font-name-complex="Wingdings"/>
    </style:style>
    <style:style style:name="WW8Num1z2" style:family="text">
      <style:text-properties style:font-name="OpenSymbol1" style:font-name-complex="OpenSymbol1"/>
    </style:style>
    <style:style style:name="WW8Num5z0" style:family="text">
      <style:text-properties style:font-name="Symbol" style:font-name-complex="Symbol"/>
    </style:style>
    <style:style style:name="WW8Num16z0" style:family="text">
      <style:text-properties style:font-name="Wingdings 2" style:font-name-complex="OpenSymbol2"/>
    </style:style>
    <style:style style:name="WW8Num16z1" style:family="text">
      <style:text-properties style:font-name="OpenSymbol2" style:font-name-complex="OpenSymbol2"/>
    </style:style>
    <style:style style:name="WW8Num17z0" style:family="text">
      <style:text-properties style:font-name="Wingdings 2" style:font-name-complex="OpenSymbol2"/>
    </style:style>
    <style:style style:name="WW8Num17z1" style:family="text">
      <style:text-properties style:font-name="OpenSymbol2" style:font-name-complex="Open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3.2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6z1" style:num-suffix=".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3" text:style-name="WW8Num6z1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text:style-name="WW8Num6z1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text:style-name="WW8Num6z1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6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6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7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7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fo:language="zxx" fo:country="none" style:font-size-asian="10pt" style:language-asian="zxx" style:country-asian="none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  <style:text-properties fo:font-size="7pt" style:font-size-asian="7pt"/>
    </style:style>
    <style:style style:name="MP3" style:family="paragraph" style:parent-style-name="Standard">
      <style:paragraph-properties fo:margin-top="0cm" fo:margin-bottom="0.353cm" fo:text-align="center" style:justify-single-word="false"/>
      <style:text-properties fo:font-size="8pt" fo:language="zxx" fo:country="none" style:font-size-asian="8pt" style:language-asian="zxx" style:country-asian="none"/>
    </style:style>
    <style:style style:name="MP4" style:family="paragraph">
      <style:paragraph-properties fo:text-align="center" style:writing-mode="lr-tb"/>
    </style:style>
    <style:style style:name="MP5" style:family="paragraph" style:parent-style-name="Foot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  <style:style style:name="Mgr2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grafika1" text:anchor-type="char" svg:x="7.262cm" svg:y="-1.076cm" svg:width="1.429cm" svg:height="1.385cm" draw:z-index="0"><draw:image xlink:href="Pictures/10000000000000920000008F1701D77A.png" xlink:type="simple" xlink:show="embed" xlink:actuate="onLoad"/></draw:frame><draw:frame draw:style-name="Mfr2" draw:name="grafika2" text:anchor-type="char" svg:x="-1.87cm" svg:y="-0.94cm" svg:width="3.561cm" svg:height="1.097cm" draw:z-index="3"><draw:image xlink:href="Pictures/1000000000000278000000C40F4DBBA0.jpg" xlink:type="simple" xlink:show="embed" xlink:actuate="onLoad"/></draw:frame><draw:frame draw:style-name="Mfr2" draw:name="grafika3" text:anchor-type="char" svg:x="1.69cm" svg:y="-0.94cm" svg:width="5.574cm" svg:height="1.097cm" draw:z-index="4"><draw:image xlink:href="Pictures/10000201000006EA0000015CA315D4A0.png" xlink:type="simple" xlink:show="embed" xlink:actuate="onLoad"/></draw:frame><draw:frame draw:style-name="Mfr3" draw:name="Ramka1" text:anchor-type="char" svg:x="8.883cm" svg:y="-1.076cm" svg:width="9.294cm" svg:height="1.863cm" draw:z-index="2"><draw:text-box><text:p text:style-name="MP2">Mikroprojekt współfinansowany przez Unię Europejską ze środków <text:line-break/>Europejskiego Funduszu Rozwoju Regionalnego oraz budżetu państwa za pośrednictwem Euroregionu Glacensis w ramach Programu Operacyjnego <text:line-break/>Współopracy Transgranicznej Republika Czeska - Rzeczpospolita Polska 2007-2013</text:p><text:p text:style-name="MP2">„PRZEKRACZAMY GRANICE”</text:p></draw:text-box></draw:frame></text:p>
        <text:p text:style-name="MP3"><draw:connector text:anchor-type="char" draw:z-index="1" draw:style-name="Mgr1" draw:text-style-name="MP4" draw:type="line" svg:x1="-1.802cm" svg:y1="-0.332cm" svg:x2="17.801cm" svg:y2="-0.325cm" svg:d="m-1803-332 19604 7"><text:p/></draw:connector></text:p>
      </style:header>
      <style:footer>
        <text:p text:style-name="MP5"/>
        <text:p text:style-name="Footer"><draw:connector text:anchor-type="char" draw:z-index="5" draw:style-name="Mgr2" draw:text-style-name="MP4" draw:type="line" svg:x1="-0.299cm" svg:y1="0.058cm" svg:x2="-0.292cm" svg:y2="1.365cm" svg:d="m-300 58 7 1307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25T13:56:10.33</meta:creation-date>
    <dc:date>2011-08-25T14:55:09.33</dc:date>
    <meta:editing-duration>PT21M35S</meta:editing-duration>
    <meta:editing-cycles>2</meta:editing-cycles>
    <meta:generator>LibreOffice/3.3$Win32 LibreOffice_project/330m19$Build-202</meta:generator>
    <meta:document-statistic meta:table-count="0" meta:image-count="3" meta:object-count="0" meta:page-count="2" meta:paragraph-count="64" meta:word-count="636" meta:character-count="4404"/>
  </office:meta>
</office:document-meta>
</file>