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A0000015CA315D4A0.png"/>
  <manifest:file-entry manifest:media-type="image/png" manifest:full-path="Pictures/10000000000000920000008F1701D77A.png"/>
  <manifest:file-entry manifest:media-type="image/jpeg" manifest:full-path="Pictures/1000000000000278000000C40F4DBB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Akapit_20_z_20_listą">
      <style:paragraph-properties fo:margin-top="0cm" fo:margin-bottom="0cm"/>
    </style:style>
    <style:style style:name="P3" style:family="paragraph" style:parent-style-name="Akapit_20_z_20_listą" style:list-style-name="WW8Num3">
      <style:paragraph-properties fo:margin-top="0cm" fo:margin-bottom="0cm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Akapit_20_z_20_listą">
      <style:paragraph-properties fo:margin-top="0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Akapit_20_z_20_listą" style:list-style-name="WW8Num3">
      <style:paragraph-properties fo:margin-top="0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6" style:family="paragraph" style:parent-style-name="Akapit_20_z_20_listą" style:list-style-name="WW8Num3">
      <style:paragraph-properties fo:margin-top="0cm" fo:margin-bottom="0cm"/>
      <style:text-properties fo:font-weight="bold" style:font-weight-asian="bold"/>
    </style:style>
    <style:style style:name="P7" style:family="paragraph" style:parent-style-name="Akapit_20_z_20_listą" style:list-style-name="WW8Num3">
      <style:paragraph-properties fo:margin-top="0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Akapit_20_z_20_listą" style:list-style-name="WW8Num3">
      <style:paragraph-properties fo:margin-top="0cm" fo:margin-bottom="0cm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Akapit_20_z_20_listą" style:list-style-name="WW8Num2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0" style:family="paragraph" style:parent-style-name="Akapit_20_z_20_listą" style:list-style-name="WW8Num5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1" style:family="paragraph" style:parent-style-name="Akapit_20_z_20_listą" style:list-style-name="WW8Num6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Akapit_20_z_20_listą" style:list-style-name="WW8Num6">
      <style:paragraph-properties fo:margin-top="0cm" fo:margin-bottom="0cm" fo:text-align="justify" style:justify-single-word="false" fo:hyphenation-ladder-count="no-limit"/>
      <style:text-properties fo:letter-spacing="-0.021cm" fo:hyphenate="false" fo:hyphenation-remain-char-count="2" fo:hyphenation-push-char-count="2"/>
    </style:style>
    <style:style style:name="P13" style:family="paragraph" style:parent-style-name="Akapit_20_z_20_listą" style:list-style-name="WW8Num5">
      <style:paragraph-properties fo:margin-top="0cm" fo:margin-bottom="0cm" fo:hyphenation-ladder-count="no-limit"/>
      <style:text-properties fo:letter-spacing="-0.018cm" fo:hyphenate="false" fo:hyphenation-remain-char-count="2" fo:hyphenation-push-char-count="2"/>
    </style:style>
    <style:style style:name="P14" style:family="paragraph" style:parent-style-name="Akapit_20_z_20_listą" style:list-style-name="WW8Num4">
      <style:paragraph-properties fo:margin-top="0cm" fo:margin-bottom="0cm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Akapit_20_z_20_listą">
      <style:paragraph-properties fo:margin-left="1.90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Akapit_20_z_20_listą">
      <style:paragraph-properties fo:margin-left="3.175cm" fo:margin-right="0cm" fo:margin-top="0cm" fo:margin-bottom="0cm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21" style:family="paragraph" style:parent-style-name="Akapit_20_z_20_listą">
      <style:paragraph-properties fo:margin-left="3.175cm" fo:margin-right="0cm" fo:margin-top="0cm" fo:margin-bottom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Akapit_20_z_20_listą" style:list-style-name="WW8Num3">
      <style:paragraph-properties fo:margin-left="1.905cm" fo:margin-right="0cm" fo:margin-top="0cm" fo:margin-bottom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23" style:family="paragraph" style:parent-style-name="Akapit_20_z_20_listą" style:list-style-name="WW8Num6">
      <style:paragraph-properties fo:margin-left="3.752cm" fo:margin-right="0cm" fo:margin-top="0cm" fo:margin-bottom="0cm" fo:text-align="justify" style:justify-single-word="false" fo:hyphenation-ladder-count="no-limit" fo:text-indent="-0.501cm" style:auto-text-indent="false"/>
      <style:text-properties fo:letter-spacing="-0.021cm" fo:hyphenate="false" fo:hyphenation-remain-char-count="2" fo:hyphenation-push-char-count="2"/>
    </style:style>
    <style:style style:name="P24" style:family="paragraph" style:parent-style-name="Akapit_20_z_20_listą" style:list-style-name="WW8Num6">
      <style:paragraph-properties fo:margin-left="3.752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5" style:family="paragraph" style:parent-style-name="Akapit_20_z_20_listą">
      <style:paragraph-properties fo:margin-left="4.445cm" fo:margin-right="0cm" fo:margin-top="0cm" fo:margin-bottom="0cm" fo:text-align="justify" style:justify-single-word="false" fo:hyphenation-ladder-count="no-limit" fo:text-indent="0cm" style:auto-text-indent="false"/>
      <style:text-properties fo:letter-spacing="-0.021cm" fo:hyphenate="false" fo:hyphenation-remain-char-count="2" fo:hyphenation-push-char-count="2"/>
    </style:style>
    <style:style style:name="P26" style:family="paragraph" style:parent-style-name="Text_20_body" style:list-style-name="L1">
      <style:paragraph-properties fo:line-height="100%"/>
      <style:text-properties fo:color="#000000" style:font-name="Arial1" fo:font-size="10pt" fo:language="pl" fo:country="PL" fo:background-color="transparent"/>
    </style:style>
    <style:style style:name="P27" style:family="paragraph" style:parent-style-name="Text_20_body" style:list-style-name="L1">
      <style:paragraph-properties fo:line-height="100%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text-underline-style="none" fo:font-weight="bold" fo:background-color="transparent" style:font-name-asian="TimesNewRomanPSMT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WW8Num3"/>
    <style:style style:name="P32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P33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letter-spacing="-0.018cm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353cm" fo:text-align="center" style:justify-single-word="false"/>
      <style:text-properties fo:font-size="8pt" fo:language="none" fo:country="none" style:font-size-asian="8pt" style:language-asian="none" style:country-asian="none"/>
    </style:style>
    <style:style style:name="P35" style:family="paragraph" style:parent-style-name="Standard">
      <style:paragraph-properties fo:margin-top="0cm" fo:margin-bottom="0cm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 style:list-style-name="WW8Num1">
      <style:paragraph-properties fo:margin-top="0cm" fo:margin-bottom="0cm" fo:hyphenation-ladder-count="no-limit"/>
      <style:text-properties fo:letter-spacing="-0.018cm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text-align="end" style:justify-single-word="false" style:page-number="auto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7pt" style:font-size-asian="7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color="#000000" fo:language="pl" fo:country="PL" style:font-name-asian="Times New Roman"/>
    </style:style>
    <style:style style:name="T4" style:family="text">
      <style:text-properties fo:color="#000000" fo:language="pl" fo:country="PL" style:text-underline-style="none" fo:background-color="transparent" style:font-name-asian="Times New Roman" style:font-name-complex="Arial"/>
    </style:style>
    <style:style style:name="T5" style:family="text">
      <style:text-properties fo:color="#000000" fo:language="pl" fo:country="PL" fo:font-weight="normal" style:font-name-asian="Times New Roman" style:font-weight-asian="normal" style:font-weight-complex="normal"/>
    </style:style>
    <style:style style:name="T6" style:family="text">
      <style:text-properties fo:color="#000000" style:font-name="Arial" fo:font-size="10pt" fo:letter-spacing="-0.018cm" fo:language="pl" fo:country="PL" style:text-underline-style="none" fo:font-weight="normal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8" style:family="text">
      <style:text-properties fo:color="#000000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Arial" fo:language="pl" fo:country="PL" fo:background-color="transparent" style:font-name-asian="Times New Roman" style:font-name-complex="Arial"/>
    </style:style>
    <style:style style:name="T12" style:family="text">
      <style:text-properties style:use-window-font-color="true" fo:language="pl" fo:country="PL" style:font-name-asian="Times New Roman"/>
    </style:style>
    <style:style style:name="T13" style:family="text">
      <style:text-properties style:use-window-font-color="true" fo:language="pl" fo:country="PL" fo:font-weight="normal" style:font-name-asian="Times New Roman" style:font-weight-asian="normal" style:font-weight-complex="normal"/>
    </style:style>
    <style:style style:name="T14" style:family="text">
      <style:text-properties style:use-window-font-color="true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letter-spacing="-0.018cm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" fo:font-size="10pt" fo:font-style="italic" fo:font-weight="bold" fo:background-color="transparent" style:font-size-asian="10pt" style:font-style-asian="italic" style:font-weight-asian="bold" style:font-name-complex="Arial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letter-spacing="-0.021cm"/>
    </style:style>
    <style:style style:name="T25" style:family="text">
      <style:text-properties fo:letter-spacing="-0.021cm" style:font-weight-complex="bold"/>
    </style:style>
    <style:style style:name="T26" style:family="text">
      <style:text-properties fo:letter-spacing="-0.021cm" fo:font-weight="bold" style:font-weight-asian="bold" style:font-weight-complex="bold"/>
    </style:style>
    <style:style style:name="T27" style:family="text">
      <style:text-properties fo:letter-spacing="-0.018cm"/>
    </style:style>
    <style:style style:name="T28" style:family="text">
      <style:text-properties fo:letter-spacing="-0.018cm" style:text-underline-style="solid" style:text-underline-width="auto" style:text-underline-color="font-color" fo:font-weight="bold" style:font-weight-asian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<text:s/></text:span>Wałbrzych, dnia <text:date style:data-style-name="N76" text:date-value="2011-08-24T14:01:27.44">24 sierpień 2011</text:date> r.</text:p>
      <text:p text:style-name="P29"/>
      <text:p text:style-name="P29">ZAPYTANIE OFERTOWE</text:p>
      <text:p text:style-name="P30"><text:span text:style-name="T12">Wynajęcie pomieszczeń teatralnych do prezentacji spektakli </text:span><text:span text:style-name="T3">w ramach projektu „Wałbrzych – Hradec Kralove – 20 lat partnerskiej współpracy” </text:span><text:span text:style-name="T12">w wykonaniu polskich i czeskich amatorskich grup teatralnych </text:span></text:p>
      <text:list xml:id="list29355078" text:style-name="WW8Num3">
        <text:list-item>
          <text:p text:style-name="P3">Zamawiający:</text:p>
        </text:list-item>
      </text:list>
      <text:p text:style-name="P35">Gmina Wałbrzych, adres: Plac Magistracki 1, 58-300 Wałbrzych,</text:p>
      <text:p text:style-name="P35">NIP: 886-25-84-003, REGON: 890718490</text:p>
      <text:p text:style-name="P38">Zamówienie jest współfinansowane ze środków Europejskiego Funduszu Rozwoju Regionalnego oraz budżetu państwa za pośrednictwem Euroregionu Glacensis w ramach Programu Operacyjnego Współpracy Transgranicznej Republika Czeska- Rzeczpospolita Polska 2007 -2013.</text:p>
      <text:p text:style-name="P38"/>
      <text:list xml:id="list34130146" text:continue-numbering="true" text:style-name="WW8Num3">
        <text:list-item>
          <text:p text:style-name="P6">Opis przedmiotu zamówienia:</text:p>
        </text:list-item>
      </text:list>
      <text:p text:style-name="P15"><text:span text:style-name="T9">Przedmiotem zamówienia jest </text:span><text:span text:style-name="T11">wynajęcie pomieszczeń teatralnych do prezentacji spektakli </text:span><text:span text:style-name="T4">w ramach projektu „Wałbrzych – Hradec Kralove – 20 lat partnerskiej współpracy”</text:span><text:span text:style-name="T11">w wykonaniu polskich<text:line-break/>i czeskich amatorskich grup teatralnych </text:span></text:p>
      <text:p text:style-name="P17"/>
      <text:p text:style-name="P17">W ramach zamówienia Wykonawca zapewni:</text:p>
      <text:list xml:id="list29432165" text:style-name="L1">
        <text:list-header>
          <text:p text:style-name="P27"><text:span text:style-name="T12"/></text:p>
        </text:list-header>
        <text:list-item>
          <text:p text:style-name="P27"><text:span text:style-name="T12">wynajęcie  pomieszczeń teatralnych w dniu 16 października 2011r w godz 14:30 – 18:30</text:span></text:p>
        </text:list-item>
        <text:list-item>
          <text:p text:style-name="P27"><text:span text:style-name="T12">scenę i widownię odpowiednio przygotowane do wystawienia przedstawień teatralnych wraz<text:line-break/>z garderobami aktorskimi, infrastrukturą oraz obsługą sceniczną (elektroakustyk, obsługa oświetleniowa, maszynista sceny) i służbami asystencyjnymi. </text:span></text:p>
        </text:list-item>
        <text:list-item>
          <text:p text:style-name="P27"><text:span text:style-name="T12">umożliwienie obu teatrom amatorskim z Polski i Czech, przeprowadzenie przed spektaklem prób na scenie (teatry amatorskie prezentować będą bajki z własną scenografią) <text:line-break/></text:span></text:p>
        </text:list-item>
      </text:list>
      <text:list xml:id="list34131632" text:continue-list="list34130146" text:style-name="WW8Num3">
        <text:list-item>
          <text:p text:style-name="P7">Opis sposobu obliczenia ceny i szacunkowa wartość zamówienia:</text:p>
        </text:list-item>
      </text:list>
      <text:p text:style-name="P19">Wykonawca w ofercie powinien podać:</text:p>
      <text:list xml:id="list29352339" text:style-name="WW8Num4">
        <text:list-item>
          <text:p text:style-name="P14">Cenę netto i brutto wynajęcia pomieszczeń teatralnych</text:p>
        </text:list-item>
      </text:list>
      <text:p text:style-name="P16">.</text:p>
      <text:list xml:id="list34145785" text:continue-list="list34131632" text:style-name="WW8Num3">
        <text:list-item>
          <text:p text:style-name="P7">Termin i miejsce wykonania zamówienia:</text:p>
        </text:list-item>
      </text:list>
      <text:list xml:id="list29371102" text:style-name="WW8Num2">
        <text:list-item>
          <text:p text:style-name="P9"><text:span text:style-name="T15">Termin wykonania zamówienia: </text:span><text:span text:style-name="T17">16 października</text:span><text:span text:style-name="T17"> 2011 roku</text:span></text:p>
        </text:list-item>
      </text:list>
      <text:p text:style-name="P18"/>
      <text:list xml:id="list34128125" text:continue-numbering="true" text:style-name="WW8Num2">
        <text:list-item>
          <text:p text:style-name="P9"><text:span text:style-name="T15">Miejsce wykonania zamówienia: </text:span><text:span text:style-name="T20"><text:s/></text:span><text:span text:style-name="T17">Wałbrzych</text:span></text:p>
        </text:list-item>
      </text:list>
      <text:p text:style-name="P20"/>
      <text:list xml:id="list34143380" text:continue-list="list34145785" text:style-name="WW8Num3">
        <text:list-item>
          <text:p text:style-name="P22"><text:span text:style-name="T21">Rodzaje i opis kryteriów, </text:span><text:span text:style-name="T22">którymi Zamawiający będzie się kierował przy wyborze oferty wraz z podaniem znaczenia tych kryteriów i sposobu oceny ofert:</text:span></text:p>
        </text:list-item>
      </text:list>
      <text:list xml:id="list29347514" text:style-name="WW8Num6">
        <text:list-item>
          <text:p text:style-name="P11"><text:span text:style-name="T22">Kryterium: Cena 100% </text:span><text:span text:style-name="T23">-</text:span><text:span text:style-name="T22"> </text:span>Kryterium oznacza najniższą cenę za wykonanie przedmiotu zamówienia.</text:p>
        </text:list-item>
      </text:list>
      <text:p text:style-name="P21"/>
      <text:p text:style-name="P21"/>
      <text:list xml:id="list34149978" text:continue-list="list34143380" text:style-name="WW8Num3">
        <text:list-item>
          <text:p text:style-name="P8">Miejsce, sposób i termin składania ofert:</text:p>
        </text:list-item>
      </text:list>
      <text:list xml:id="list34139162" text:continue-list="list29347514" text:style-name="WW8Num6">
        <text:list-item>
          <text:p text:style-name="P11"><text:span text:style-name="T24">Oferty należy składać w terminie </text:span><text:span text:style-name="T25">do dnia</text:span><text:span text:style-name="T26"> </text:span><text:span text:style-name="T25">30 sierpnia 2011 r.</text:span></text:p>
        </text:list-item>
        <text:list-item>
          <text:p text:style-name="P12">Oferta może być przesłana za pośrednictwem:</text:p>
          <text:list>
            <text:list-item>
              <text:p text:style-name="P23">poczty na adres: Urząd Miejski w Wałbrzychu, Biuro Promocji Miasta, Plac Magistracki 1, 58-300 Wałbrzych </text:p>
            </text:list-item>
            <text:list-item>
              <text:p text:style-name="P23">faksu pod <text:s/>nr: 74 66 55 118, </text:p>
            </text:list-item>
            <text:list-item>
              <text:p text:style-name="P24"><text:soft-page-break/><text:span text:style-name="T24">poczty elektronicznej e- mail: </text:span><text:a xlink:type="simple" xlink:href="mailto:l.kowalski@um.walbrzych.pl"><text:span text:style-name="Internet_20_link"><text:span text:style-name="T24">j</text:span></text:span></text:a><text:span text:style-name="Internet_20_link"><text:span text:style-name="T24">.wielowska@walbrzych.eu</text:span></text:span></text:p>
            </text:list-item>
          </text:list>
        </text:list-item>
      </text:list>
      <text:p text:style-name="P25"><text:s/></text:p>
      <text:list xml:id="list34154393" text:continue-list="list34149978" text:style-name="WW8Num3">
        <text:list-item>
          <text:p text:style-name="P5">Opis warunków udziału w postępowaniu:</text:p>
        </text:list-item>
      </text:list>
      <text:p text:style-name="P2">Oferta powinna zawierać:</text:p>
      <text:list xml:id="list29358126" text:style-name="WW8Num1">
        <text:list-item>
          <text:p text:style-name="P39">Nazwa, dane teleadresowe oferenta oraz NIP i REGON</text:p>
        </text:list-item>
        <text:list-item>
          <text:p text:style-name="P39">Cenę usługi, zgodnie z zapisami pkt. 3</text:p>
        </text:list-item>
        <text:list-item>
          <text:p text:style-name="P39">Datę sporządzenia oferty</text:p>
        </text:list-item>
        <text:list-item>
          <text:p text:style-name="P40"><text:span text:style-name="T27">W przypadku ofert składanych pocztą tradycyjną oraz faksem, </text:span><text:span text:style-name="T28">oferta musi być podpisana</text:span><text:span text:style-name="T27"> przez osoby do tego upoważnione.</text:span></text:p>
        </text:list-item>
      </text:list>
      <text:p text:style-name="P33"/>
      <text:list xml:id="list34147605" text:continue-list="list34154393" text:style-name="WW8Num3">
        <text:list-item>
          <text:p text:style-name="P5">Sposób zapłaty:</text:p>
        </text:list-item>
      </text:list>
      <text:list xml:id="list29344586" text:style-name="WW8Num5">
        <text:list-item>
          <text:p text:style-name="P10"><text:span text:style-name="T27">Wykonawca wystawi fakturę VAT (lub rachunek) za </text:span><text:span text:style-name="T6">wynajęcia pomieszczeń teatralnych w dniu 16 października 2011r.</text:span></text:p>
        </text:list-item>
        <text:list-item>
          <text:p text:style-name="P13">Płatność w terminie 14 dni od daty otrzymania faktur/ rachunków.</text:p>
        </text:list-item>
      </text:list>
      <text:p text:style-name="P4"/>
      <text:list xml:id="list34138676" text:continue-list="list34147605" text:style-name="WW8Num3">
        <text:list-item>
          <text:p text:style-name="P31"><text:span text:style-name="T22">Osoba upoważniona do udzielania informacji na temat zapytania ofertowego: <text:line-break/></text:span><text:span text:style-name="T29">Janina Wielowska, </text:span><text:span text:style-name="T23">tel. 74 66 55 110, e-mail: </text:span><text:a xlink:type="simple" xlink:href="mailto:l.kowalski@um.walbrzych.pl"><text:span text:style-name="Internet_20_link"><text:span text:style-name="T23">j</text:span></text:span></text:a><text:span text:style-name="Internet_20_link"><text:span text:style-name="T23">.wielowska@walbrzych.eu</text:span>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complex="Courier New"/>
    </style:style>
    <style:style style:name="WW8Num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Wingdings" style:font-name-complex="Wingdings"/>
    </style:style>
    <style:style style:name="WW8Num1z2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.353cm" fo:text-align="center" style:justify-single-word="false"/>
      <style:text-properties fo:font-size="8pt" fo:language="none" fo:country="none" style:font-size-asian="8pt" style:language-asian="none" style:country-asian="none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M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7.262cm" svg:y="-1.076cm" svg:width="1.429cm" svg:height="1.385cm" draw:z-index="0"><draw:image xlink:href="Pictures/10000000000000920000008F1701D77A.png" xlink:type="simple" xlink:show="embed" xlink:actuate="onLoad"/></draw:frame><draw:frame draw:style-name="Mfr2" draw:name="grafika2" text:anchor-type="char" svg:x="-1.87cm" svg:y="-0.94cm" svg:width="3.561cm" svg:height="1.097cm" draw:z-index="3"><draw:image xlink:href="Pictures/1000000000000278000000C40F4DBBA0.jpg" xlink:type="simple" xlink:show="embed" xlink:actuate="onLoad"/></draw:frame><draw:frame draw:style-name="Mfr2" draw:name="grafika3" text:anchor-type="char" svg:x="1.69cm" svg:y="-0.94cm" svg:width="5.574cm" svg:height="1.097cm" draw:z-index="4"><draw:image xlink:href="Pictures/10000201000006EA0000015CA315D4A0.png" xlink:type="simple" xlink:show="embed" xlink:actuate="onLoad"/></draw:frame><draw:frame draw:style-name="Mfr3" draw:name="Ramka1" text:anchor-type="char" svg:x="8.883cm" svg:y="-1.076cm" svg:width="9.294cm" svg:height="1.863cm" draw:z-index="2"><draw:text-box><text:p text:style-name="MP2">Mikroprojekt współfinansowany przez Unię Europejską ze środków <text:line-break/>Europejskiego Funduszu Rozwoju Regionalnego oraz budżetu państwa za pośrednictwem Euroregionu Glacensis w ramach Programu Operacyjnego <text:line-break/>Współopracy Transgranicznej Republika Czeska - Rzeczpospolita Polska 2007-2013</text:p><text:p text:style-name="MP3"><text:span text:style-name="MT1">„PRZEKRACZAMY GRANICE”</text:span></text:p></draw:text-box></draw:frame></text:p>
        <text:p text:style-name="MP4"><draw:connector text:anchor-type="char" draw:z-index="1" draw:style-name="Mgr1" draw:text-style-name="MP5" draw:type="line" svg:x1="-1.802cm" svg:y1="-0.332cm" svg:x2="17.801cm" svg:y2="-0.325cm" svg:d="m-1803-332 19604 7"><text:p/></draw:connector></text:p>
      </style:header>
      <style:footer>
        <text:p text:style-name="MP6"/>
        <text:p text:style-name="Footer"><draw:connector text:anchor-type="char" draw:z-index="5" draw:style-name="Mgr2" draw:text-style-name="MP5" draw:type="line" svg:x1="-0.299cm" svg:y1="0.058cm" svg:x2="-0.292cm" svg:y2="1.365cm" svg:d="m-300 58 7 1307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13:20:15.19</meta:creation-date>
    <dc:date>2011-08-24T14:01:27.16</dc:date>
    <meta:editing-duration>PT9M21S</meta:editing-duration>
    <meta:editing-cycles>2</meta:editing-cycles>
    <meta:generator>LibreOffice/3.3$Win32 LibreOffice_project/330m19$Build-202</meta:generator>
    <meta:document-statistic meta:table-count="0" meta:image-count="3" meta:object-count="0" meta:page-count="2" meta:paragraph-count="41" meta:word-count="442" meta:character-count="3216"/>
  </office:meta>
</office:document-meta>
</file>